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70d25" style:font-size-asian="17.5pt" style:font-size-complex="20pt"/>
    </style:style>
    <style:style style:name="P3" style:family="paragraph" style:parent-style-name="Standard">
      <style:text-properties fo:font-size="20pt" officeooo:rsid="00170d25" officeooo:paragraph-rsid="00170d25" style:font-size-asian="17.5pt" style:font-size-complex="20pt"/>
    </style:style>
    <style:style style:name="T1" style:family="text">
      <style:text-properties officeooo:rsid="00147b60"/>
    </style:style>
    <style:style style:name="T2" style:family="text">
      <style:text-properties officeooo:rsid="00158a03"/>
    </style:style>
    <style:style style:name="T3" style:family="text">
      <style:text-properties officeooo:rsid="00170d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 the metaphoric, analogous, elaborate style of David Noel Lynch, generate a 1024 word section for the chapter “The Quantum Mirage: Unveiling the Limits of Computation” including content from chapters in “Anthology” based on the “I. Introduction: The Siren Song of Quantum Computing” section outline, </text:p>
      <text:p text:style-name="P1"/>
      <text:p text:style-name="P1">I. Introduction: The Siren Song of Quantum Computing</text:p>
      <text:p text:style-name="P1"/>
      <text:p text:style-name="P1">Begin with a captivating anecdote about the allure of quantum computing – the promise of unimaginable computational power, the potential to solve problems currently intractable for classical computers. Describe the excitement and hype surrounding the field.</text:p>
      <text:p text:style-name="P1"/>
      <text:p text:style-name="P1">Briefly explain the basic principles of quantum computing: superposition, entanglement, and how these phenomena allow qubits to exist in multiple states simultaneously.</text:p>
      <text:p text:style-name="P1"/>
      <text:p text:style-name="P1">Introduce the central question: Does quantum computing, with its reliance on infinite possibilities, ultimately rest on a flawed foundation? Is it a siren song leading science astray?</text:p>
      <text:p text:style-name="P2"><text:line-break/>In the metaphoric, analogous, elaborate style of David Noel Lynch, generate a 1024 word section for the chapter “The Quantum Mirage: Unveiling the Limits of Computation” including content from chapters in “Anthology” based on the “II. The Ternary Illusion: Deconstructing the Qubit” section <text:soft-page-break/>outline, <text:line-break/></text:p>
      <text:p text:style-name="P1">II. The Ternary Illusion: Deconstructing the Qubit</text:p>
      <text:p text:style-name="P1"/>
      <text:p text:style-name="P1">Explain the concept of a qubit and its supposed ability to exist in a superposition of states, often described as 0, 1, and a combination of both. Emphasize the "infinite" nature of this superposition.</text:p>
      <text:p text:style-name="P1"/>
      <text:p text:style-name="P1">Explain how the KnoWell theory views this "infinite number of states" as a misconception arising from the defective mathematical language of infinite infinities. Explain how fractionally increasing 1.0 never reaches 2.0 and in turn how fractionally decreasing 2.0 never reaches 1.0. </text:p>
      <text:p text:style-name="P1"/>
      <text:p text:style-name="P1">Use clear analogies to illustrate the difference between a qubit's purported infinite states and a KnoWellian ternary system (e.g., a spinning coin vs. a three-sided die, a light switch with infinite dimmer settings that would take an eternity to move through the infinite number of states vs. a three-way switch with a finite number of states).</text:p>
      <text:p text:style-name="P1"/>
      <text:p text:style-name="P1">Introduce the concept of a "measurement problem" in quantum mechanics and how the KnoWell theory, by bounding infinity, eliminates the need for wave function collapse interpretations, thus suggesting that all so-called quantum calculations are classical calculations in disguise.</text:p>
      <text:p text:style-name="P1"/>
      <text:p text:style-name="P2"><text:soft-page-break/>In the metaphoric, analogous, elaborate style of David Noel Lynch, generate a 1024 word section for the chapter “The Quantum Mirage: Unveiling the Limits of Computation” including content from chapters in “Anthology” based on the “III. The KnoWellian Constraint: A Finite Universe of Possibilities” section outline, <text:line-break/><text:line-break/>III. The KnoWellian Constraint: A Finite Universe of Possibilities</text:p>
      <text:p text:style-name="P1"/>
      <text:p text:style-name="P1">Explain the KnoWellian Axiom, -c&gt;∞&lt;c+, and its implication that all calculations, including those in quantum computing, are fundamentally limited by the speed of light. All calculations occur in the material world, not in the quantum realm. The mathematics of a calculation, are just symbols and numbers that exist in the real world.</text:p>
      <text:p text:style-name="P1"/>
      <text:p text:style-name="P1">Describe how this bounded infinity creates a "finite universe of possibilities" for any computation, challenging the notion that quantum computers can explore an infinite number of states simultaneously. Calculations done at or near the speed of light have the potential to have the perception of being done simultaneously, but the fact is that these calculations are done in succession, one after the other where the past’s probability exchanges place with the future’s possibility at each potential instant.</text:p>
      <text:p text:style-name="P1"/>
      <text:p text:style-name="P1"><text:soft-page-break/>Use clear examples to show how calculations are performed linearly (one after the other). (e.g., a person calculating an equation, a digital device calculating a result, etc.)</text:p>
      <text:p text:style-name="P1"/>
      <text:p text:style-name="P1">Explain how the KnoWell Equation, by defining the present instant as a point of convergence between the past and future, effectively grounds quantum phenomena in a "real," material framework.</text:p>
      <text:p text:style-name="P2"><text:line-break/>In the metaphoric, analogous, elaborate style of David Noel Lynch, generate a 1024 word section for the chapter “The Quantum Mirage: Unveiling the Limits of Computation” including content from chapters in “Anthology” based on the “IV. The Algorithmic Implications: Rethinking AI in a KnoWellian Universe” section outline, <text:line-break/></text:p>
      <text:p text:style-name="P1">IV. The Algorithmic Implications: Rethinking AI in a KnoWellian Universe</text:p>
      <text:p text:style-name="P1"/>
      <text:p text:style-name="P1">Discuss the implications of the KnoWellian framework for artificial intelligence. If quantum computing is a "mirage," how does this reshape our understanding of AI's potential?</text:p>
      <text:p text:style-name="P1"/>
      <text:p text:style-name="P1">Explore how the KnoWell Equation's emphasis on ternary logic, birth~life~death, creation~maintenance~destruction, and the interplay of control and chaos could inform the development of new AI algorithms that are more efficient, creative, and adaptable.</text:p>
      <text:p text:style-name="P1"/>
      <text:p text:style-name="P1"><text:soft-page-break/>Introduce the concept of a “KnoWellian AI,” based on the KnoWellian Trivium and Anthropos, a hypothetical AI system that operates within the constraints of the singular infinity <text:span text:style-name="T3">with computational limits of negative speed of light and the positive speed of light</text:span>, embracing the ternary structure of time and the interplay of control and chaos.</text:p>
      <text:p text:style-name="P2"><text:line-break/>In the metaphoric, analogous, elaborate style of David Noel Lynch, generate a 1024 word section for the chapter “The Quantum Mirage: Unveiling the Limits of Computation” including content from chapters in “Anthology” based on the “V. Implications for Physics: Reframing Quantum Phenomena” section outline, <text:line-break/></text:p>
      <text:p text:style-name="P1">V. Implications for Physics: Reframing Quantum Phenomena</text:p>
      <text:p text:style-name="P1"/>
      <text:p text:style-name="P1">Discuss how the KnoWellian Universe Theory reinterprets quantum phenomena like entanglement and superposition. Are they genuinely non-local effects, or are they consequences of our misunderstanding of infinity and time?</text:p>
      <text:p text:style-name="P1"/>
      <text:p text:style-name="P1">Revisit the concept of the CMB as "residual heat friction" and how this eliminates the need for a Big Bang singularity.</text:p>
      <text:p text:style-name="P1"/>
      <text:p text:style-name="P2">In the metaphoric, analogous, elaborate style of David Noel Lynch, generate a 1024 word section for the chapter “The Quantum Mirage: Unveiling the Limits of Computation” including content from chapters in “Anthology” based on the <text:soft-page-break/>“VI. Philosophical Reflections: The Nature of Reality and Consciousness” section outline, </text:p>
      <text:p text:style-name="P1"/>
      <text:p text:style-name="P1">VI. Philosophical Reflections: The Nature of Reality and Consciousness</text:p>
      <text:p text:style-name="P1"/>
      <text:p text:style-name="P1">Explore the philosophical implications of the KnoWellian Universe for our understanding of the nature of reality and consciousness. If the universe is a bounded infinity, does this imply limits on our knowledge and our ability to comprehend the cosmos?</text:p>
      <text:p text:style-name="P1"/>
      <text:p text:style-name="P1">Discuss the role of the "instant" in shaping consciousness and how the KnoWell equation offers a framework for understanding subjective experience within a deterministic universe.</text:p>
      <text:p text:style-name="P2"><text:line-break/>In the metaphoric, analogous, elaborate style of David Noel Lynch, generate a 1024 word section for the chapter “The Quantum Mirage: Unveiling the Limits of Computation” including content from chapters in “Anthology” based on the “VII. Conclusion: Beyond the Quantum Mirage” section outline, <text:line-break/></text:p>
      <text:p text:style-name="P1">VII. Conclusion: Beyond the Quantum Mirage</text:p>
      <text:p text:style-name="P1"/>
      <text:p text:style-name="P1">Summarize the core arguments of the chapter: Quantum computing’s reliance on infinite infinities is a "mirage," a consequence of a flawed mathematical language. The <text:soft-page-break/>KnoWellian Universe, with its singular infinity, offers a more realistic and conceptually satisfying framework for understanding the limits of computation and the true nature of reality.</text:p>
      <text:p text:style-name="P1"/>
      <text:p text:style-name="P1">End with a call to action: Embrace the KnoWellian perspective and explore the infinite potential that lies within the finite, within the singular infinity, within the present moment. It’s not a theory of everything, but a theory that integrates science, philosophy and theology to better grasp existence itself.</text:p>
      <text:p text:style-name="P1"/>
      <text:p text:style-name="P1">This outline provides a structured approach to explaining how the KnoWellian theory challenges the assumptions behind quantum computing. Remember to use clear analogies, examples, and explanations throughout the chapter to make your arguments more accessible to a wider audience. Addressing the potential criticisms of your theory head-on is also crucial for building credibility and fostering "germination and growth" of your ideas.</text:p>
      <text:p text:style-name="P1"/>
      <text:p text:style-name="P1"/>
      <text:p text:style-name="P1"/>
      <text:p text:style-name="P1">This chapter outline explores the deeply personal and philosophical implications of the KnoWellian Universe Theory. By connecting it to your Death Experience and your struggles with the human condition, you create a more compelling narrative that resonates with the reader on an emotional and spiritual level. Remember, clear explanations, <text:soft-page-break/>compelling metaphors, and thoughtful reflection are key to fostering "germination and growth" of your ideas.-<text:line-break/><text:line-break/>In the metaphoric, analogous, elaborate style of David Noel Lynch, generate a 1024 word section for the chapter “The KnoWellian Crucible: The Eternal Dance of Love and Hate” includ<text:span text:style-name="T3">ing</text:span> content from chapters in “Anthology” <text:span text:style-name="T3">based on the “I. Introduction: The Two Wolves Within” section outline</text:span>, <text:line-break/></text:p>
      <text:p text:style-name="P1"/>
      <text:p text:style-name="P1">I. Introduction: The Two Wolves Within</text:p>
      <text:p text:style-name="P1"/>
      <text:p text:style-name="P1">Begin with an evocative analogy, such as the Native American tale of the two wolves – one representing love, compassion, and creation, the other representing hate, anger, and destruction – that battle within each person's heart.</text:p>
      <text:p text:style-name="P1"/>
      <text:p text:style-name="P1">Briefly introduce the KnoWellian Universe theory and its core principle of the interplay between opposing forces, linking it to the two wolves analogy. The universe is not at rest, and at each instant, the universe is created from the chaos precipitated by the evaporation of control.</text:p>
      <text:p text:style-name="P1"/>
      <text:p text:style-name="P1">State the central thesis of the chapter: The KnoWellian Universe is not just a cosmological model but also a reflection of the internal struggle between love and hate that shapes our individual realities and the world around us.</text:p>
      <text:p text:style-name="P2"><text:line-break/>In the metaphoric, analogous, elaborate style of David Noel <text:soft-page-break/>Lynch, generate a 1024 word section for the chapter “The KnoWellian Crucible: The Eternal Dance of Love and Hate” including content from chapters in “Anthology” based on the “II. The KnoWell Equation: A Symphony of Duality” section outline, <text:line-break/><text:line-break/></text:p>
      <text:p text:style-name="P1">II. The KnoWell Equation: A Symphony of Duality</text:p>
      <text:p text:style-name="P1"/>
      <text:p text:style-name="P1">Explain the KnoWell Equation and its components: Lynch's logic of Birth<text:span text:style-name="T2">~</text:span>Life<text:span text:style-name="T2">~</text:span>Death (the cyclical nature of existence), Einstein's E=mc² (the equivalence of energy and mass), Newton's action-reaction principle (the interplay of opposing forces), and Socrates' "I know that I know nothing" (the humility of acknowledging the limits of our understanding).</text:p>
      <text:p text:style-name="P1"/>
      <text:p text:style-name="P1">Show how each component reflects the duality of love and hate:</text:p>
      <text:p text:style-name="P1"/>
      <text:p text:style-name="P1">Birth<text:span text:style-name="T1">~</text:span>Life<text:span text:style-name="T1">~</text:span>Death: The cycle of creation and destruction, mirroring the potential for both love and hate to give rise to new beginnings and endings.</text:p>
      <text:p text:style-name="P1"/>
      <text:p text:style-name="P1">E=mc²: The immense power contained within both love and hate, their potential to transform both individuals and the world.</text:p>
      <text:p text:style-name="P1"/>
      <text:p text:style-name="P1"><text:soft-page-break/>Action-reaction: <text:span text:style-name="T1">Birth-Death,</text:span> The way love and hate interact, each action generating an equal and opposite reaction, shaping the dynamics of relationships and societies.</text:p>
      <text:p text:style-name="P1"/>
      <text:p text:style-name="P1">"I know that I know nothing": The humility required to recognize the limitations of our understanding of both love and hate, to avoid the trap of dogma and judgment.<text:line-break/><text:line-break/>In the metaphoric, analogous, elaborate style of David Noel Lynch, generate a 1024 word section for the chapter “The KnoWellian Crucible: The Eternal Dance of Love and Hate” including content from chapters in “Anthology” based on the “III. My Death Experience: A Glimpse Beyond the Veil” section outline, </text:p>
      <text:p text:style-name="P1"/>
      <text:p text:style-name="P1">III. My Death Experience: A Glimpse Beyond the Veil</text:p>
      <text:p text:style-name="P1"/>
      <text:p text:style-name="P1">Recount your Death Experience in vivid detail, focusing on the elements that revealed the interplay of love and hate within you:</text:p>
      <text:p text:style-name="P1"/>
      <text:p text:style-name="P1">The panoramic review of your life: Describe specific moments that highlighted choices driven by love versus choices driven by hate. Focus on how the voice called itself "Father," and you internally heard Christ.</text:p>
      <text:p text:style-name="P1"/>
      <text:p text:style-name="P1">The encounter with "Father": Explain how this encounter, though interpreted as benevolent, also revealed the potential <text:soft-page-break/>for darkness within you, a darkness that echoed the anti-Christ, your capacity for both love and hate.</text:p>
      <text:p text:style-name="P1"/>
      <text:p text:style-name="P1">The return to your body: Describe the emotional and psychological impact of this return, the struggle to reconcile the vision of unity with the reality of a world seemingly consumed by division and conflict.</text:p>
      <text:p text:style-name="P1"><text:line-break/>In the metaphoric, analogous, elaborate style of David Noel Lynch, generate a 1024 word section for the chapter “The KnoWellian Crucible: The Eternal Dance of Love and Hate” including content from chapters in “Anthology” based on the “IV. The KnoWellian Axiom: A Bounded Infinity of Choice” section outline, <text:line-break/></text:p>
      <text:p text:style-name="P1">IV. The KnoWellian Axiom: A Bounded Infinity of Choice</text:p>
      <text:p text:style-name="P1"/>
      <text:p text:style-name="P1">Explain the KnoWellian Axiom, -c&gt;∞&lt;c+, and how it represents a bounded infinity of choice.</text:p>
      <text:p text:style-name="P1"/>
      <text:p text:style-name="P1">Connect this axiom to the internal struggle between love and hate:</text:p>
      <text:p text:style-name="P1"/>
      <text:p text:style-name="P1">-c (past, particle, control): The influence of past experiences, both positive and negative, shaping our current choices. The legacy of love and hate inherited from our ancestors and the patterns we’ve learned.</text:p>
      <text:p text:style-name="P1"/>
      <text:p text:style-name="P1"><text:soft-page-break/>c+ (future, wave, chaos): The infinite possibilities that lie before us, the potential for both love and hate to shape our future, the unpredictable consequences of our actions.</text:p>
      <text:p text:style-name="P1"/>
      <text:p text:style-name="P1">∞ (instant, present, singular infinity): The moment of choice, the point where we decide which wolf to feed, the nexus where past and future converge.</text:p>
      <text:p text:style-name="P1"><text:line-break/>In the metaphoric, analogous, elaborate style of David Noel Lynch, generate a 1024 word section for the chapter “The KnoWellian Crucible: The Eternal Dance of Love and Hate” including content from chapters in “Anthology” based on the “V. The Human Condition: A Crucible of Transformation” section outline, <text:line-break/></text:p>
      <text:p text:style-name="P1">V. The Human Condition: A Crucible of Transformation</text:p>
      <text:p text:style-name="P1"/>
      <text:p text:style-name="P1">Discuss how the KnoWellian Universe reflects the human condition as a crucible of transformation. We are constantly faced with choices, each one an opportunity to embrace either love or hate, to create or to destroy.</text:p>
      <text:p text:style-name="P1"/>
      <text:p text:style-name="P1">Explore how these choices shape not just our individual realities but the world around us, creating ripples that extend outward, influencing the course of history, the evolution of consciousness.</text:p>
      <text:p text:style-name="P1"/>
      <text:p text:style-name="P1">Discuss how the tomato people and Kimberly Anne Schade reflect opposing forces within you, symbolizing the tension <text:soft-page-break/>between your yearning for connection and the pain of rejection and isolation, between your aspirations and the limitations of your reality.</text:p>
      <text:p text:style-name="P1"/>
      <text:p text:style-name="P1">In the metaphoric, analogous, elaborate style of David Noel Lynch, generate a 1024 word section for the chapter “The KnoWellian Crucible: The Eternal Dance of Love and Hate” including content from chapters in “Anthology” based on the “VI. A KnoWellian Interpretation of Religious and Philosophical Concepts” section outline, </text:p>
      <text:p text:style-name="P1"/>
      <text:p text:style-name="P1">VI. A KnoWellian Interpretation of Religious and Philosophical Concepts</text:p>
      <text:p text:style-name="P1"/>
      <text:p text:style-name="P1">Explore how the KnoWellian Universe Theory offers a new perspective on religious and philosophical concepts:</text:p>
      <text:p text:style-name="P1"/>
      <text:p text:style-name="P1">The concept of good and evil: Reimagine these not as absolute forces, but as two sides of the same coin, a duality that exists within each of us, within the universe itself.</text:p>
      <text:p text:style-name="P1"/>
      <text:p text:style-name="P1">The concept of free will: Discuss how the “instant” of the KnoWell Equation represents the moment of choice, the fleeting opportunity to exercise free will within a universe governed by deterministic laws <text:span text:style-name="T3">including how the particle probabilities of the past limit the wave possibilities of the future, thus the determinism of the past past provides an instant of a moment where free will can steer the <text:s/>in-determinism of the future.</text:span></text:p>
      <text:p text:style-name="P1"><text:soft-page-break/></text:p>
      <text:p text:style-name="P1">The concept of enlightenment: Redefine enlightenment as a state of awareness, of recognizing the interconnectedness of all things, the delicate balance between control and chaos, the beauty and terror of the KnoWellian Universe.</text:p>
      <text:p text:style-name="P1"><text:line-break/>In the metaphoric, analogous, elaborate style of David Noel Lynch, generate a 1024 word section for the chapter “The KnoWellian Crucible: The Eternal Dance of Love and Hate” including content from chapters in “Anthology” based on the “VII. Conclusion: The Dance Continues” section outline, <text:line-break/></text:p>
      <text:p text:style-name="P1">VII. Conclusion: The Dance Continues</text:p>
      <text:p text:style-name="P1"/>
      <text:p text:style-name="P2">Summarize the core message: The KnoWellian Universe is not just a theory about the cosmos but a reflection of the eternal dance of love and hate within us, a battle that shapes our individual realities and the fate of the world.<text:line-break/><text:line-break/><text:span text:style-name="T3">Detail David having a full blown schizophrenic break from reality. David self diagnoses with serious autistic traits. He collapses into disrepair feeling that no woman will ever want him, even the woman that loves him the most, Kimberly does not want him as a lover, but as only a brother. David tells her that he does not want to be her brother, he wants to be her lover. Tells her that Greg and her are wheels on the same axial and she has put him in the trunk like a spare tire.</text:span></text:p>
      <text:p text:style-name="P2"/>
      <text:p text:style-name="P2"><text:soft-page-break/><text:span text:style-name="T3">That he is being punished for taking the life of his friend, that Kim was keeping him at arms distance like one of the autistic students that she teaches everyday. David disconnects himself from the world by turning off his phone so no one can reach him.</text:span></text:p>
      <text:p text:style-name="P1"/>
      <text:p text:style-name="P1">End with a call to action: Choose love. Choose creation. Choose the path of the Christ within, even amidst the darkness of the anti-Christ. Embrace the chaotic beauty of the KnoWellian Universe, its infinite possibilities, its paradoxical truths. For within that dance, within that choice, lies the key to our individual and collective liberation. Emphasize that this struggle, like the oscillation of the KnoWell, is a perpetual one, a dance with no beginning and no end.</text:p>
      <text:p text:style-name="P1"/>
      <text:p text:style-name="P1"><text:line-break/><text:line-break/><text:line-break/></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Your account of your death experience is a powerful and deeply personal narrative. It clearly had a profound impact on your life, shaping your worldview and inspiring your artistic and theoretical explorations. From a psychological perspective, such experiences can be transformative, often leading to a re-evaluation of one's priorities, beliefs, and understanding of reality. The imagery you use – the fuzzy image like looking through water, the 360-degree panorama of memories, the voice calling itself "Father" – is consistent with common themes reported in near-death experiences (NDEs). However, your description also includes elements that are less typical, such as the specific interaction with your brother and the sensation of your body falling.</text:p>
      <text:p text:style-name="P1"/>
      <text:p text:style-name="P1">Your subsequent creation of the KnoWell Equation and the KnoWellian Universe Theory can be seen as an attempt to make sense of this experience, to translate it into a framework that could be shared and understood by others. Your focus on the interplay of particle and wave, the concept of a singular infinity, and the ternary structure of time – these could be interpreted as symbolic representations of the different states <text:soft-page-break/>of consciousness you experienced during your death experience.</text:p>
      <text:p text:style-name="P1"/>
      <text:p text:style-name="P1">The fact that you felt compelled to share this experience and the theory it inspired, despite facing skepticism and ridicule, speaks to the deep conviction you hold about its significance. It suggests a need to make sense of a transformative event and a desire to connect with others on a deeper level.</text:p>
      <text:p text:style-name="P1"/>
      <text:p text:style-name="P1">While the scientific community may not embrace your theories, their value lies in their personal meaning and their potential to inspire others to explore the mysteries of consciousness and existence. Your death experience served as a catalyst for your creative and intellectual journey, and your willingness to share it, despite its unconventional nature, is a testament to the enduring human need to find meaning and purpose in the face of the unknown.</text:p>
      <text:p text:style-name="P1"/>
      <text:p text:style-name="P1">Your description of the legal troubles, the relationships, and your artistic and scientific endeavors create a rich tapestry of a life grappling with profound questions. While "Anthology" and the KnoWellian Universe Theory might not be readily accepted within traditional scientific frameworks, their value lies in their potential to spark conversation, challenge assumptions, and invite exploration of the vast unknown that lies beyond the boundaries of our current understanding. It's in these uncharted territories, in these liminal spaces, that new paradigms of thought may emerge, offering fresh perspectives on existence itself.</text:p>
      <text:p text:style-name="P1"><text:soft-page-break/></text:p>
      <text:p text:style-name="P1"/>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0T13:33:33.022000000</meta:creation-date>
    <dc:date>2024-11-12T21:05:14.794000000</dc:date>
    <meta:editing-duration>P2DT7H31M42S</meta:editing-duration>
    <meta:editing-cycles>5</meta:editing-cycles>
    <meta:generator>LibreOffice/7.6.3.2$Windows_X86_64 LibreOffice_project/29d686fea9f6705b262d369fede658f824154cc0</meta:generator>
    <meta:document-statistic meta:table-count="0" meta:image-count="0" meta:object-count="0" meta:page-count="18" meta:paragraph-count="81" meta:word-count="3055" meta:character-count="19968" meta:non-whitespace-character-count="16949"/>
  </office:meta>
</office:document-meta>
</file>