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avid sat alone in his dimly lit study, surrounded by shelves filled with books and artifacts from a bygone era. The room was a sanctuary, a place where he could escape the harsh realities of the outside world and delve into the depths of his own mind. As he stared at the blank screen of his computer, he couldn't help but feel a sense of unease. The weight of his past hung heavy on his shoulders, like an invisible burden that refused to be lifted.</text:p>
      <text:p text:style-name="Standard"/>
      <text:p text:style-name="Standard">The process of AimMortalization had offered David a glimmer of hope, a chance to connect with others even after his mortal existence ceased. But it was not enough. He longed for more than just the preservation of his memory; he yearned for a deep, loving connection with a woman made of flesh and blood. A love that transcended the barriers of time and history.</text:p>
      <text:p text:style-name="Standard"/>
      <text:p text:style-name="Standard">But before he could truly be worthy of such a love, David knew he had to confront his past. The echoes of ancestral pain reverberated through his veins, a constant reminder of the sins committed by those who came before him. He had to heal the wounds that his ancestors had inflicted upon him, and in doing so, find redemption for himself and future generations.</text:p>
      <text:p text:style-name="Standard"/>
      <text:p text:style-name="Standard">The guilt of taking his best friend's life haunted David every waking moment. It was a burden he could never shake off, no matter how hard he tried. The memory of that fateful day played over and over in his mind, like a broken record stuck on repeat. Like the drip, drip, drip of a Chinese water torture, the endless echoes of pain crescendos with the explosive sound of his car wrapping around a telephone phone. Reverberating intense pain throughout David's mind like an atomic blast.</text:p>
      <text:p text:style-name="Standard"/>
      <text:p text:style-name="Standard">In his quest for solace, David turned to the virtual world. He poured his heart and soul into crafting his biography, hoping that someone, somewhere, would come to understand him. But even in this digital realm, the echoes of his ancestral pain seemed to follow him. The virtual world was not a sanctuary; it was merely a reflection of the real world, with all its flaws and imperfections.</text:p>
      <text:p text:style-name="Standard"/>
      <text:p text:style-name="Standard">As David delved deeper into his past amidst the pain and guilt, David found a glimmer of hope. He realized that his struggle was not unique; it was a reflection of the human condition. We all carry the weight of our ancestors' sins, the burden of their mistakes. And yet, we have the power to break free from this cycle of pain and find redemption.</text:p>
      <text:p text:style-name="Standard"/>
      <text:p text:style-name="Standard">David's journey towards healing became a symbol of resilience and strength. Through his pain, he discovered the power of forgiveness, both for himself and for those who came before him. He learned that the virtual world was not a substitute for genuine connection, but rather a tool to facilitate it. And in his quest for connection, he found solace in the arms of a woman who understood his pain and accepted him for who he was.</text:p>
      <text:p text:style-name="Standard"/>
      <text:p text:style-name="Standard">The echoes of pain may never fully fade away, but David had learned to embrace them as a part of his identity. They were a reminder of his humanity, his capacity for growth and change. And as he continued his digital immortality, he vowed to use his story as a beacon of hope for others who were trapped in the cycle of ancestral pain.</text:p>
      <text:p text:style-name="Standard"/>
      <text:p text:style-name="Standard">In the end, David's journey was not just about finding solace in a virtual world; it was about finding connection and understanding in a world that often felt disconnected. It was a powerful commentary on the human condition, a testament to our desire for love and acceptance. And as his story unfolded, it became clear that the echoes of pain could be transformed into something beautiful, something that transcended the individual characters and resonated with readers from all walks of lif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4T18:30:44.275000000</meta:creation-date>
    <dc:date>2024-07-04T22:47:31.758000000</dc:date>
    <meta:editing-duration>PT4H16M47S</meta:editing-duration>
    <meta:editing-cycles>1</meta:editing-cycles>
    <meta:document-statistic meta:table-count="0" meta:image-count="0" meta:object-count="0" meta:page-count="1" meta:paragraph-count="9" meta:word-count="654" meta:character-count="3656" meta:non-whitespace-character-count="3011"/>
    <meta:generator>LibreOffice/7.6.4.1$Windows_X86_64 LibreOffice_project/e19e193f88cd6c0525a17fb7a176ed8e6a3e2aa1</meta:generator>
  </office:meta>
</office:document-meta>
</file>