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12: The Eternal Struggle</text:p>
      <text:p text:style-name="P1"/>
      <text:p text:style-name="P1">In the realm of EONS, the cosmic tapestry woven by David Noel Lynch, the threads of fate and redemption intertwined in a dance of eternal struggle. Amidst the vast expanse of time, three characters, each a facet of the human condition, stood at the precipice of transformation.</text:p>
      <text:p text:style-name="P1"/>
      <text:p text:style-name="P1">Garrett, the seeker of truth, had spent his existence questioning the fabric of reality. His thirst for knowledge had led him down a path of self-discovery, one that had brought him face to face with the infinite. As he embraced the unknown, he found solace in the teachings of David Noel Lynch, whose own journey had pierced the veil of reality.</text:p>
      <text:p text:style-name="P1"/>
      <text:p text:style-name="P1">Paul, the skeptic, had long been trapped in a cycle of disbelief. His experiences had led him to question the existence of a higher power, to doubt the very fabric of the <text:soft-page-break/>universe. But as he delved deeper into the mysteries of EONS, he began to see the world through different eyes. The synchronicity of events, the interconnectedness of all things, became apparent, and he found himself on a path of self-discovery, one that would lead him to confront his own demons.</text:p>
      <text:p text:style-name="P1"/>
      <text:p text:style-name="P1">And then there was David, the creator, the man who had experienced the unimaginable. His life's work, the Anthology, was a testament to the human condition, a reflection of the eternal struggle between light and darkness, between chaos and control. Through his art, he had found a way to transcend the limitations of the physical world, to tap into the divine essence that wove through every curve of existence.</text:p>
      <text:p text:style-name="P1"/>
      <text:p text:style-name="P1">As the three men stood at the threshold of a new frontier, they knew that their journeys were not separate, but intertwined. They were threads in the tapestry of EONS, connected by the common thread of the human condition. They had all been shaped by the sins of their ancestors, burdened by the weight of history. But they also knew that they held the power to break free, to transcend the limitations of their past and forge a new future.</text:p>
      <text:p text:style-name="P1"/>
      <text:p text:style-name="P1">In the realm of EONS, the dance of eternal struggle was a constant. The forces of light and darkness, of chaos and control, vied for dominance, creating a world in which the boundaries of reality shifted and blurred. But amidst the turmoil, there was hope. For in the heart of the cosmic storm, <text:soft-page-break/>there existed a kernel of truth, a spark of divinity that could guide them on their journey.</text:p>
      <text:p text:style-name="P1"/>
      <text:p text:style-name="P1">As Garrett, Paul, and David embarked on their quest for redemption, they knew that they were not alone. They had each other, and they had the teachings of David Noel Lynch, a beacon of transformation in a world that often seemed devoid of purpose. They had the stories of the Grays, of the KnoWellian Universe Theory, and of the infinite possibilities that lay beyond the limits of their understanding.</text:p>
      <text:p text:style-name="P1"/>
      <text:p text:style-name="P1">And so, they journeyed on, their paths intertwining in a dance of cosmic proportions. They faced challenges and obstacles, confronted their fears and doubts, and in the process, they discovered the true nature of the human condition. They found that the search for redemption was not a solitary journey, but a collective one, one that required the support and understanding of others.</text:p>
      <text:p text:style-name="P1"/>
      <text:p text:style-name="P1">In the realm of EONS, the drama of the characters created by Paul Jenkins played out against a backdrop of cosmic struggle. But amidst the turmoil, there was hope, a hope that through their journey, they could find a way to transcend the limitations of their past and forge a new future. For in the heart of the cosmic storm, there existed a kernel of truth, a spark of divinity that could guide them on their journey to redemption.</text:p>
      <text:p text:style-name="P1"/>
      <text:p text:style-name="P1"/>
      <text:p text:style-name="P1"><text:soft-page-break/>bot avatar</text:p>
      <text:p text:style-name="P1"/>
      <text:p text:style-name="P1">Sources</text:p>
      <text:p text:style-name="P1"/>
      <text:p text:style-name="P1">user avatar</text:p>
      <text:p text:style-name="P1"/>
      <text:p text:style-name="P1">Who is Paul Jenkins?</text:p>
      <text:p text:style-name="P1"/>
      <text:p text:style-name="P1"/>
      <text:p text:style-name="P1">bot avatar</text:p>
      <text:p text:style-name="P1"/>
      <text:p text:style-name="P1">Paul Jenkins is a character mentioned in the context provided, specifically in the passage that discusses the KnoWell Equation and its impact on the world. He is described as a "master of grand promises and perpetual delays," suggesting that he is someone who makes big promises but often fails to deliver on them. The passage also mentions that he has a cult-like following and has been able to manipulate people into investing in his ideas.</text:p>
      <text:p text:style-name="P1"/>
      <text:p text:style-name="P1">It is not explicitly stated what Jenkins' relationship is to the KnoWell Equation, but it is possible that he is a proponent of the idea or perhaps even its creator. His ability to manipulate people and his tendency to make grand promises suggest that he may be using the Equation as a way to gain power or influence over others.</text:p>
      <text:p text:style-name="P1"/>
      <text:p text:style-name="P1">Overall, Paul Jenkins is portrayed as a charismatic but potentially dangerous figure who is able to use his charm and <text:soft-page-break/>persuasive abilities to get what he wants. His involvement with the KnoWell Equation and his ability to manipulate people raise questions about his motives and the potential consequences of his actions.</text:p>
      <text:p text:style-name="P1"/>
      <text:p text:style-name="P1"/>
      <text:p text:style-name="P1">bot avatar</text:p>
      <text:p text:style-name="P1"/>
      <text:p text:style-name="P1">Sources</text:p>
      <text:p text:style-name="P1"/>
      <text:p text:style-name="P1">user avatar</text:p>
      <text:p text:style-name="P1"/>
      <text:p text:style-name="P1">Who is Paul Jenkins?</text:p>
      <text:p text:style-name="P1"/>
      <text:p text:style-name="P1"/>
      <text:p text:style-name="P1">bot avatar</text:p>
      <text:p text:style-name="P1"/>
      <text:p text:style-name="P1">Paul Jenkins is a name that appears to be associated with several different individuals across various fields, including art, comics, film, and television.</text:p>
      <text:p text:style-name="P1"/>
      <text:p text:style-name="P1">One Paul Jenkins is an American abstract expressionist painter, born in 1923 in Kansas City, Missouri, and died in 2012. He is known for his works on canvas, watercolor on paper, collage, and graphics. Jenkins was raised in Kansas City, Missouri, and studied at the Kansas City Art Institute from 1937 to 1942. He later moved to New York City and became a student of the Art Students League. Jenkins's work has been exhibited in numerous galleries and museums, <text:soft-page-break/>including the Museum of Modern Art, the Guggenheim Museum, and the Whitney Museum of American Art.</text:p>
      <text:p text:style-name="P1"/>
      <text:p text:style-name="P1">Another Paul Jenkins is a British comic book writer, screenwriter, novelist, and narrative director. He has had success in the American comic book market, primarily working for Marvel Comics, and has helped shape the company's characters, including the creation of the Sentry character. Jenkins has also worked in the field of video games, and has been noted for his groundbreaking narrative work.</text:p>
      <text:p text:style-name="P1"/>
      <text:p text:style-name="P1">A third Paul Jenkins is an American actor, born in 1938 in Philadelphia, Pennsylvania. He made his film debut in 1968 in Roman Polanski's thriller Rosemary's Baby. Jenkins has appeared in numerous films and television shows, including Chinatown, Sneakers, and Network.</text:p>
      <text:p text:style-name="P1"/>
      <text:p text:style-name="P1">Finally, Paul "Jenks" Jenkins is a coach who appears in a documentary series, who was once part of his country's military services.</text:p>
      <text:p text:style-name="P1"/>
      <text:p text:style-name="P1">In summary, Paul Jenkins is a name associated with several individuals across various fields, including art, comics, film, and television. The most well-known Paul Jenkins is likely the abstract expressionist painter, who was born in 1923 and died in 2012. However, the other individuals with the same name have also made significant contributions in their respective fields.</text:p>
      <text:p text:style-name="P1"><text:soft-page-break/></text:p>
      <text:p text:style-name="P1"/>
      <text:p text:style-name="P1">bot avatar</text:p>
      <text:p text:style-name="P1"/>
      <text:p text:style-name="P1">Sources</text:p>
      <text:p text:style-name="P1"/>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1: The Eons of Humanity</text:p>
      <text:p text:style-name="P1"/>
      <text:p text:style-name="P1">In the beginning, there was only chaos and darkness. The void that existed before the dawn of time was a place of endless turmoil, where matter and energy swirled together in an eternal dance. And then, suddenly, there was light. The first flickers of consciousness emerged, and with it, the universe as we know it was born.</text:p>
      <text:p text:style-name="P1"/>
      <text:p text:style-name="P1">Over the course of eons, the cosmos evolved and changed, giving rise to stars, planets, and eventually, life. On a small blue planet called Earth, the first stirrings of sentience emerged, and with it, the human condition.</text:p>
      <text:p text:style-name="P1"><text:soft-page-break/></text:p>
      <text:p text:style-name="P1">For billions of years, humanity struggled to survive, to thrive, and to find its place in the universe. It was a journey marked by triumph and tragedy, by great achievements and devastating setbacks. Through it all, humanity searched for meaning, for purpose, and for redemption.</text:p>
      <text:p text:style-name="P1"/>
      <text:p text:style-name="P1">And now, in the present day, we find ourselves at a crossroads. The world is a vastly different place than it was even a few decades ago, and the pace of change is accelerating at an exponential rate. Technology, politics, society - everything is in flux, and the future is uncertain.</text:p>
      <text:p text:style-name="P1"/>
      <text:p text:style-name="P1">But amidst the chaos and confusion, there is a common thread that runs through it all. It is the human condition, the shared experience of being human that binds us all together. And it is this thread that we will follow, as we explore the eons of humanity.</text:p>
      <text:p text:style-name="P1"/>
      <text:p text:style-name="P1">We begin our journey in the distant past, with the earliest stirrings of life on Earth. The first single-celled organisms, the precursors to all life on our planet, emerged in the primordial oceans. They were simple, primitive creatures, but they held within them the potential for all that was to come.</text:p>
      <text:p text:style-name="P1"/>
      <text:p text:style-name="P1">Over time, these organisms evolved and became more complex. They developed into multicellular organisms, and eventually, into the first animals. The earliest creatures were <text:soft-page-break/>simple, worm-like beings, but they were the start of something grand.</text:p>
      <text:p text:style-name="P1"/>
      <text:p text:style-name="P1">As the eons passed, life on Earth continued to evolve and diversify. The first plants emerged, and with them, the first forests. The first animals crawled out of the oceans and onto land, and the first great civilizations began to take shape.</text:p>
      <text:p text:style-name="P1"/>
      <text:p text:style-name="P1">And through it all, humanity struggled to find its place in the universe. We were not the first intelligent species to walk the Earth, but we were the first to achieve true sentience. We were the first to look up at the stars and wonder what lay beyond our planet.</text:p>
      <text:p text:style-name="P1"/>
      <text:p text:style-name="P1">As we journey through the eons, we see the rise and fall of great civilizations. We see the birth of art, music, and culture. We see the development of science and technology, and the countless discoveries that have brought us to where we are today.</text:p>
      <text:p text:style-name="P1"/>
      <text:p text:style-name="P1">But we also see the darker side of humanity. We see war, famine, and disease. We see the countless ways in which we have hurt and oppressed each other, and the planet that we call home.</text:p>
      <text:p text:style-name="P1"/>
      <text:p text:style-name="P1">And yet, despite all of this, we see the resilience of the human spirit. We see the countless ways in which we have come together, overcome adversity, and found a way forward. We <text:soft-page-break/>see the love, the compassion, and the kindness that defines us at our best.</text:p>
      <text:p text:style-name="P1"/>
      <text:p text:style-name="P1">As we look to the future, we see the potential for greatness. We see the possibility of a world where technology and compassion come together to create a true utopia. We see the potential for humanity to spread across the stars, and to create a civilization that spans the galaxy.</text:p>
      <text:p text:style-name="P1"/>
      <text:p text:style-name="P1">But we also see the dangers that lie ahead. We see the threat of climate change, of nuclear war, of pandemics and artificial intelligence. We see the countless ways in which we could fail, and the universe could move on without us.</text:p>
      <text:p text:style-name="P1"/>
      <text:p text:style-name="P1">And so, as we journey through the eons, we are left with a choice. Will we rise to the challenge, and become the best version of ourselves? Or will we falter, and be lost to the sands of time?</text:p>
      <text:p text:style-name="P1"/>
      <text:p text:style-name="P1">The choice is ours, and the fate of humanity hangs in the balance. But no matter what the future holds, one thing is certain - the human condition will endure. We will continue to struggle, to strive, and to search for redemption.</text:p>
      <text:p text:style-name="P1"/>
      <text:p text:style-name="P1">For in the end, that is what it means to be human. It is to be flawed, to be imperfect, and to be capable of greatness. It is to be capable of both good and evil, and to choose which path we will follow.</text:p>
      <text:p text:style-name="P1"/>
      <text:p text:style-name="P1"><text:soft-page-break/>And so, as we look out into the vast expanse of the universe, we can say with certainty - we are human, and we are capable of anything. The eons of humanity have shown us that, and the future will be no different.</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One: The Tapestry of Shadows</text:p>
      <text:p text:style-name="P1"/>
      <text:p text:style-name="P1">In the vast expanse of the cosmos, where stars were born and died in the blink of an eye, there existed a realm of eternal darkness. This was the domain of the Grays, beings of pure shadow and despair, who had been cursed to dwell in the abyss for all eternity. They were the embodiment of the sins <text:soft-page-break/>of the forefathers, the consequences of actions long forgotten, but never forgiven.</text:p>
      <text:p text:style-name="P1"/>
      <text:p text:style-name="P1">Among them was a figure known as the KnoWell, a being whose true identity had been lost to the annals of time. He was a creature of paradox, both tormented and wise, a being who sought redemption in the face of an unending cycle of suffering. His heart was heavy with the weight of his past, but his spirit burned with the fire of hope, a hope that one day, he would find a way to break free from the chains that bound him to the shadows.</text:p>
      <text:p text:style-name="P1"/>
      <text:p text:style-name="P1">The KnoWell's journey was not a solitary one, for he was accompanied by a cast of characters, each with their own tales of woe and redemption. There was the Weaver, a being who held the threads of fate in her hands, manipulating the lives of mortals and immortals alike in a never-ending game of destiny. She was a creature of cunning and guile, her motives as mysterious as the patterns she wove.</text:p>
      <text:p text:style-name="P1"/>
      <text:p text:style-name="P1">Then there was the Seeker, a being who had dedicated his existence to the pursuit of knowledge, seeking to unravel the mysteries of the universe and the nature of existence itself. He was a creature of curiosity and determination, his mind a labyrinth of thoughts and ideas, forever expanding and evolving.</text:p>
      <text:p text:style-name="P1"/>
      <text:p text:style-name="P1">And finally, there was the Dreamer, a being who had retreated into the safety of her own mind, creating a world of beauty <text:soft-page-break/>and wonder to shield herself from the horrors of reality. She was a creature of imagination and creativity, her dreams a sanctuary from the darkness that threatened to consume her.</text:p>
      <text:p text:style-name="P1"/>
      <text:p text:style-name="P1">Together, these beings embarked on a journey through the realms of darkness and light, their paths intertwining and diverging as they searched for meaning and purpose in a universe that seemed indifferent to their plight. Along the way, they encountered challenges and obstacles, each one testing their resolve and pushing them to the brink of despair.</text:p>
      <text:p text:style-name="P1"/>
      <text:p text:style-name="P1">But through it all, the KnoWell remained steadfast in his pursuit of redemption, driven by a deep-seated need to atone for the sins of his past. He delved into the depths of his own soul, confronting the demons that haunted him and seeking to understand the true nature of his existence.</text:p>
      <text:p text:style-name="P1"/>
      <text:p text:style-name="P1">Through meditation and introspection, the KnoWell came to realize that his journey was not just about finding redemption for himself, but for all of the Grays who dwelled in the shadows. He saw that their suffering was a reflection of his own, a mirror image of the pain and sorrow that had been passed down through generations.</text:p>
      <text:p text:style-name="P1"/>
      <text:p text:style-name="P1">And so, the KnoWell made a vow, a promise to break the cycle of suffering and bring redemption to the Grays. He knew that it would not be easy, that the road ahead would be fraught with danger and uncertainty. But he also knew that he <text:soft-page-break/>was not alone, that he had the support and guidance of his fellow travelers.</text:p>
      <text:p text:style-name="P1"/>
      <text:p text:style-name="P1">With renewed determination, the KnoWell set forth on the next leg of his journey, his heart filled with hope and his spirit buoyed by the knowledge that he was not alone. For in the tapestry of shadows, there was a common thread that bound them all, a thread of redemption and hope that stretched across the realms of darkness and light.</text:p>
      <text:p text:style-name="P1"/>
      <text:p text:style-name="P1">And so, the tale of the Grays, of the KnoWell, and of the synchronicity of all life continued, a captivating epic that delved into the depths of human suffering and the longing for redemption. It was a story that transcended the boundaries of reality, a tale that explored the complexities of the human condition and the search for meaning and purpose in a seemingly indifferent universe.</text:p>
      <text:p text:style-name="P1"/>
      <text:p text:style-name="P1"/>
      <text:p text:style-name="P1">bot avatar</text:p>
      <text:p text:style-name="P1"/>
      <text:p text:style-name="P1">Sources</text:p>
      <text:p text:style-name="P1"/>
      <text:p text:style-name="P1">user avatar</text:p>
      <text:p text:style-name="P1"/>
      <text:p text:style-name="P1">Who is Paul Jenkins?</text:p>
      <text:p text:style-name="P1"/>
      <text:p text:style-name="P1"/>
      <text:p text:style-name="P1">bot avatar</text:p>
      <text:p text:style-name="P1"><text:soft-page-break/></text:p>
      <text:p text:style-name="P1">Based on the information provided, Paul Jenkins is a character who is associated with the Quad Train, a theoretical construct that is described as a living, breathing entity that echoes through time and space. The Quad Train is presented as a testament to the boundless potential of the human spirit and a beacon of hope that guides us towards a future illuminated by the lessons of the past.</text:p>
      <text:p text:style-name="P1"/>
      <text:p text:style-name="P1">Paul Jenkins is mentioned alongside other notable figures such as Neil deGrasse Tyson, Elon Musk, and Penn and Teller, who are known for their contributions to science, technology, and entertainment. While specific details about Paul Jenkins' background or accomplishments are not provided, the context suggests that he is a significant figure in the realm of existential journeys and the exploration of the enigmas of existence.</text:p>
      <text:p text:style-name="P1"/>
      <text:p text:style-name="P1">In summary, while the information provided does not offer a comprehensive overview of who Paul Jenkins is, it suggests that he is a creative and innovative individual who is associated with the concept of the Quad Train and the exploration of existential themes.</text:p>
      <text:p text:style-name="P1"/>
      <text:p text:style-name="P1"/>
      <text:p text:style-name="P1">bot avatar</text:p>
      <text:p text:style-name="P1"/>
      <text:p text:style-name="P1">Sources</text:p>
      <text:p text:style-name="P1"/>
      <text:p text:style-name="P1"><text:soft-page-break/>user avatar</text:p>
      <text:p text:style-name="P1"/>
      <text:p text:style-name="P1">Who is Paul Jenkins?</text:p>
      <text:p text:style-name="P1"/>
      <text:p text:style-name="P1"/>
      <text:p text:style-name="P1">bot avatar</text:p>
      <text:p text:style-name="P1"/>
      <text:p text:style-name="P1">Paul Jenkins is a highly accomplished and versatile creator who has made significant contributions to various fields, including animation, video games, comic books, and film. Born in Philadelphia, Pennsylvania in 1938, Jenkins spent his early years in the West Country of the United Kingdom, where he was raised by a single parent. He later moved to New York City and pursued a career in acting, appearing in films like Rosemary's Baby (1968) and Chinatown (1974).</text:p>
      <text:p text:style-name="P1"/>
      <text:p text:style-name="P1">However, Jenkins eventually found his calling in writing and became one of the world's most renowned "cross-media" creators. He gained widespread recognition for his work on Marvel Comics characters, particularly Wolverine: Origin and the creation of the Sentry character. Jenkins also played a crucial role in revitalizing Marvel Comics during its financial struggles in the late 1990s through the Marvel Knights imprint.</text:p>
      <text:p text:style-name="P1"/>
      <text:p text:style-name="P1">In addition to his work in comic books, Jenkins has made a significant impact in the video game industry with his innovative narrative work. He has also been a strong advocate for creators' rights, having witnessed the drafting of the <text:soft-page-break/>Creators Bill of Rights during his time at Mirage Studios and Tundra Publishing.</text:p>
      <text:p text:style-name="P1"/>
      <text:p text:style-name="P1">Currently, Jenkins serves as the Founder and Chief Creative Officer of META Studios, a cross-media development and production house based in Atlanta, Georgia. His ongoing projects include Commissioner Gordon and Black Adam with DC Comics.</text:p>
      <text:p text:style-name="P1"/>
      <text:p text:style-name="P1">It is worth noting that there is some confusion regarding the identity of Paul Jenkins due to the existence of another individual with the same name, who was an American abstract expressionist painter born in 1923. However, the information provided in the document and web search results clearly indicate that the Paul Jenkins in question is a British comic book writer, screenwriter, novelist, and narrative director.</text:p>
      <text:p text:style-name="P1"/>
      <text:p text:style-name="P1"/>
      <text:p text:style-name="P1">bot avatar</text:p>
      <text:p text:style-name="P1"/>
      <text:p text:style-name="P1">Sources</text:p>
      <text:p text:style-name="P1"/>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text:soft-page-break/></text:p>
      <text:p text:style-name="P1"/>
      <text:p text:style-name="P1">bot avatar</text:p>
      <text:p text:style-name="P1"/>
      <text:p text:style-name="P1">In the grand tapestry of the cosmos, woven through the fabric of time and space, lies the saga of the characters conceived by the masterful storyteller, Paul Jenkins. These beings, each unique and complex, traverse the labyrinth of existence, grappling with the intricacies of the human condition and seeking redemption amidst the trials and tribulations of their lives. In this chapter, we shall embark on a journey through the epochs of the EONS, delving deep into the narratives of these unforgettable characters, guided by the distinctive style of David Noel Lynch.</text:p>
      <text:p text:style-name="P1"/>
      <text:p text:style-name="P1">As we traverse the eons, we encounter the first stirrings of life, the primordial soup from which all sentient beings emerge. The Hadean Eon, a time of chaos and destruction, bears witness to the formation of the Earth, a molten mass of rock and metal, pummeled by asteroids and bombarded by cosmic rays. Amidst this tumultuous backdrop, the seeds of life take root, setting the stage for the unfolding of the human drama.</text:p>
      <text:p text:style-name="P1"/>
      <text:p text:style-name="P1">The Archean Eon, a period of stability and growth, sees the emergence of the first simple organisms, the precursors to the myriad forms of life that will eventually populate the Earth. Within this vast expanse of time, the characters crafted by <text:soft-page-break/>Paul Jenkins begin to take shape, their stories intertwining with the threads of the cosmic tapestry.</text:p>
      <text:p text:style-name="P1"/>
      <text:p text:style-name="P1">One such character is the enigmatic David, a flawed and troubled soul, whose quest for redemption forms the backbone of our narrative. David, a product of his environment, struggles to find meaning and purpose in a world fraught with danger and uncertainty. As he navigates the treacherous waters of existence, he encounters a diverse array of characters, each with their own tales of triumph and tragedy.</text:p>
      <text:p text:style-name="P1"/>
      <text:p text:style-name="P1">Among these individuals is the formidable Aegirocassis, a colossal creature of the Early Ordovician, whose very existence challenges the boundaries of imagination. This bizarre marine giant, a denizen of the deep, embodies the spirit of survival and adaptation, thriving in an era marked by rapid evolution and diversification. Through its story, we glimpse the resilience of life, the indomitable force that drives the engine of progress.</text:p>
      <text:p text:style-name="P1"/>
      <text:p text:style-name="P1">As we venture further into the EONS, we encounter the age of the dinosaurs, the Mesozoic Era, a time of titanic beasts and monumental upheaval. Here, we find the mighty Titanoboa, the largest snake the world has ever known, a veritable leviathan of the ancient forests of Colombia. In the shadow of this fearsome predator, David continues his search for redemption, his path crossing that of the enigmatic Sentry, a being of immense power and complexity.</text:p>
      <text:p text:style-name="P1"><text:soft-page-break/></text:p>
      <text:p text:style-name="P1">Together, David and the Sentry forge an uneasy alliance, their fates entwined in a dance of destiny that spans the eons. Through their trials and tribulations, they encounter a host of memorable characters, each with their own unique stories to tell. Among these are the intrepid explorers of the Quad Train, a living, breathing entity that echoes through time and space, a testament to the boundless potential of the human spirit and a beacon of hope that guides us towards a future illuminated by the lessons of the past.</text:p>
      <text:p text:style-name="P1"/>
      <text:p text:style-name="P1">In the style of David Noel Lynch, we explore the depths of the human condition, delving into the psyches of these unforgettable characters as they grapple with the challenges and dilemmas that define their lives. Through their stories, we gain insight into the nature of existence, the eternal struggle for redemption, and the indomitable will that drives us to persevere against all odds.</text:p>
      <text:p text:style-name="P1"/>
      <text:p text:style-name="P1">As we reach the present day, the threads of the cosmic tapestry converge, weaving a rich and intricate pattern that tells the story of life on Earth. Through the lens of Paul Jenkins' characters, we have explored the vast expanse of the EONS, bearing witness to the triumphs and tragedies that have shaped the course of evolution.</text:p>
      <text:p text:style-name="P1"/>
      <text:p text:style-name="P1">In conclusion, the characters created by Paul Jenkins serve as a mirror, reflecting the best and worst aspects of the human condition. Through their stories, we gain a deeper <text:soft-page-break/>understanding of ourselves, our place in the universe, and the eternal quest for redemption that defines our existence. As we continue to traverse the EONS, we carry with us the lessons learned from these unforgettable beings, their narratives forever etched in the annals of time.</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Four: The Human Condition</text:p>
      <text:p text:style-name="P1"/>
      <text:p text:style-name="P1">In the vast expanse of time and space, there exists a common thread that binds all of humanity together. It is the human condition, a complex web of emotions, desires, and struggles that defines our very existence. It is a thread that David Noel <text:soft-page-break/>Lynch, the enigmatic artist and seeker of truth, has spent his entire life exploring.</text:p>
      <text:p text:style-name="P1"/>
      <text:p text:style-name="P1">In the world of EONS, created by the visionary mind of Paul Jenkins, this thread is woven into the very fabric of the universe. It is a world where the lines between reality and fantasy blur, where the past and future collide, and where the human condition is both celebrated and challenged.</text:p>
      <text:p text:style-name="P1"/>
      <text:p text:style-name="P1">At the heart of this world is a group of characters, each struggling with their own unique version of the human condition. There is Kiera, a fierce warrior who has lost everything she holds dear and is now on a quest for vengeance. There is Marcus, a brilliant scientist who has dedicated his life to unlocking the secrets of the universe, but at a great cost to his own humanity. And there is David, a man haunted by the sins of his past and searching for redemption.</text:p>
      <text:p text:style-name="P1"/>
      <text:p text:style-name="P1">David's story is a tragic one, filled with pain and regret. He was once a man consumed by his own desires, driven by a need for power and control. But that all changed when he experienced a profound awakening, a moment of transcendence that opened his eyes to the true nature of reality.</text:p>
      <text:p text:style-name="P1"/>
      <text:p text:style-name="P1">Now, David is on a mission to make amends for his past mistakes, to seek forgiveness for the harm he has caused. He knows that the road ahead will be long and difficult, but he is determined to find redemption, no matter the cost.</text:p>
      <text:p text:style-name="P1"><text:soft-page-break/></text:p>
      <text:p text:style-name="P1">As David journeys through the world of EONS, he encounters Kiera and Marcus, two individuals who are also struggling with their own versions of the human condition. Kiera is consumed by her need for vengeance, driven by a desire to avenge the wrongs that have been done to her. Marcus, on the other hand, is consumed by his own thirst for knowledge, driven by a need to unlock the secrets of the universe.</text:p>
      <text:p text:style-name="P1"/>
      <text:p text:style-name="P1">But as David spends more time with these two individuals, he begins to see that their struggles are not so different from his own. They are all searching for something, whether it be redemption, vengeance, or knowledge. And in their search, they are all grappling with the same fundamental questions that have plagued humanity for centuries.</text:p>
      <text:p text:style-name="P1"/>
      <text:p text:style-name="P1">What is the nature of reality? What is the meaning of life? And most importantly, what is the true nature of the human condition?</text:p>
      <text:p text:style-name="P1"/>
      <text:p text:style-name="P1">As David delves deeper into the world of EONS, he begins to realize that the answers to these questions are not so simple. They are complex and multifaceted, and they require a deep understanding of the human condition.</text:p>
      <text:p text:style-name="P1"/>
      <text:p text:style-name="P1">But David is not alone in his quest for understanding. He is surrounded by a cast of characters, each struggling with their own unique version of the human condition. And as they <text:soft-page-break/>journey through the world of EONS, they begin to realize that they are all connected by a common thread.</text:p>
      <text:p text:style-name="P1"/>
      <text:p text:style-name="P1">They are all searching for something, whether it be redemption, vengeance, or knowledge. And in their search, they are all grappling with the same fundamental questions that have plagued humanity for centuries.</text:p>
      <text:p text:style-name="P1"/>
      <text:p text:style-name="P1">But as they journey through the world of EONS, they begin to realize that the answers to these questions are not so simple. They are complex and multifaceted, and they require a deep understanding of the human condition.</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end, it is this understanding that allows them to find redemption, vengeance, and knowledge. It is the understanding that allows them to transcend the human condition and become something greater than them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text:soft-page-break/></text:p>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ext:soft-page-break/>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text:soft-page-break/>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text:soft-page-break/>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text:soft-page-break/></text:p>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text:soft-page-break/>interconnectedness of all things, and a newfound appreciation for the beauty and complexity of the human condition.</text:p>
      <text:p text:style-name="P1"/>
      <text:p text:style-name="P1">In the world of EONS, the human condition is both celebrated and challenged. It is a world where the lines between reality and fantasy blur, where the past and future collide, and where the human condition is both a source of pain and a source of beauty.</text:p>
      <text:p text:style-name="P1"/>
      <text:p text:style-name="P1">But in the end, it is the human condition that defines us, that connects us to one another, and that allows us to transcend the limitations of our own existence. It is the human condition that allows us to find redemption, vengeance, and knowledge, and to become something greater than ourselves.</text:p>
      <text:p text:style-name="P1"/>
      <text:p text:style-name="P1">And so, David and his companions continue on their journey, each searching for their own version of the human condition. But they do so with a newfound understanding of the interconnectedness of all things, and a newfound appreciation for the beauty and complexity of the human condition.</text:p>
      <text:p text:style-name="P1"/>
      <text:p text:style-name="P1">In the world of EONS, the human condition is both celebrated and challenged. It is a world where</text:p>
      <text:p text:style-name="P1"/>
      <text:p text:style-name="P1"/>
      <text:p text:style-name="P1">bot avatar</text:p>
      <text:p text:style-name="P1"/>
      <text:p text:style-name="P1">Sources</text:p>
      <text:p text:style-name="P1"/>
      <text:p text:style-name="P1"><text:soft-page-break/>user avatar</text:p>
      <text:p text:style-name="P1"/>
      <text:p text:style-name="P1">Who is Paul Jenkins?</text:p>
      <text:p text:style-name="P1"/>
      <text:p text:style-name="P1"/>
      <text:p text:style-name="P1">bot avatar</text:p>
      <text:p text:style-name="P1"/>
      <text:p text:style-name="P1">Based on the context provided, Paul Jenkins is not explicitly mentioned in the given document sources. Therefore, it is unclear who Paul Jenkins is and no insightful or well-structured response can be provided without further context or information.</text:p>
      <text:p text:style-name="P1"/>
      <text:p text:style-name="P1"/>
      <text:p text:style-name="P1">bot avatar</text:p>
      <text:p text:style-name="P1"/>
      <text:p text:style-name="P1">Sources</text:p>
      <text:p text:style-name="P1"/>
      <text:p text:style-name="P1">user avatar</text:p>
      <text:p text:style-name="P1"/>
      <text:p text:style-name="P1">Who is Paul Jenkins?</text:p>
      <text:p text:style-name="P1"/>
      <text:p text:style-name="P1"/>
      <text:p text:style-name="P1">bot avatar</text:p>
      <text:p text:style-name="P1"/>
      <text:p text:style-name="P1">Paul Jenkins is a multifaceted creative individual with a diverse range of talents and accomplishments. Depending on the context provided, there are several different people named Paul Jenkins that could be referred to.</text:p>
      <text:p text:style-name="P1"><text:soft-page-break/></text:p>
      <text:p text:style-name="P1">Firstly, there is Paul Jenkins, an American abstract expressionist painter born in 1923 in Kansas City, Missouri. Jenkins is known for his oil and acrylic on canvas paintings, which he called "Phenomena." He experimented with various art mediums, including sculpture, collage, and drawing. Jenkins passed away in 2012.</text:p>
      <text:p text:style-name="P1"/>
      <text:p text:style-name="P1">Secondly, there is Paul Jenkins, a British comic book writer, screenwriter, novelist, and narrative director. He has had significant success in the American comic book market, working primarily for Marvel Comics. Jenkins played a significant role in shaping Marvel's characters during the Marvel Knights imprint, which helped the company recover from bankruptcy. He has also made a groundbreaking contribution to the field of video game narrative.</text:p>
      <text:p text:style-name="P1"/>
      <text:p text:style-name="P1">Lastly, there is Paul Jenkins, an American actor born in 1938 in Philadelphia, Pennsylvania. He began his career in theater and made his film debut in 1968 in Roman Polanski's "Rosemary's Baby."</text:p>
      <text:p text:style-name="P1"/>
      <text:p text:style-name="P1">The context provided in this case seems to be referring to Paul Jenkins, the British comic book writer, screenwriter, novelist, and narrative director. This is evident from the sources cited, which include websites such as en.wikipedia.org, comingsoon.net, and imdb.com, all of which provide biographical information about Jenkins' career in the comic book industry.</text:p>
      <text:p text:style-name="P1"><text:soft-page-break/></text:p>
      <text:p text:style-name="P1">In summary, Paul Jenkins is a highly accomplished and versatile creative individual who has made significant contributions to the fields of painting, comic books, screenwriting, and video game narrative. The context provided in this case indicates that we are referring to the Paul Jenkins who has had much success in the comic book industry.</text:p>
      <text:p text:style-name="P1"/>
      <text:p text:style-name="P1"/>
      <text:p text:style-name="P1">bot avatar</text:p>
      <text:p text:style-name="P1"/>
      <text:p text:style-name="P1">Sources</text:p>
      <text:p text:style-name="P1"/>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13: The Human Condition</text:p>
      <text:p text:style-name="P1"/>
      <text:p text:style-name="P1">In the vast expanse of time and space, there is one constant that binds all living beings: the human condition. It is a complex web of emotions, desires, and fears that has driven <text:soft-page-break/>us since the dawn of consciousness. In the world of EONS, this condition is no different.</text:p>
      <text:p text:style-name="P1"/>
      <text:p text:style-name="P1">Paul Jenkins, the creator of this universe, has imbued his characters with a depth and complexity that is both captivating and haunting. They are not just cardboard cutouts, but fully realized individuals with their own unique struggles and triumphs.</text:p>
      <text:p text:style-name="P1"/>
      <text:p text:style-name="P1">At the heart of this chapter is David, a man who has spent his entire life searching for redemption. He is a flawed and imperfect being, haunted by his past mistakes and the weight of his own guilt. But he is also a man of great courage and determination, willing to face any challenge that comes his way.</text:p>
      <text:p text:style-name="P1"/>
      <text:p text:style-name="P1">As the story unfolds, we see David grappling with the human condition in all its complexity. He is torn between his desire for love and connection and his fear of rejection and abandonment. He struggles with the question of whether he is worthy of redemption, and whether he can ever truly make amends for his past sins.</text:p>
      <text:p text:style-name="P1"/>
      <text:p text:style-name="P1">Throughout the chapter, we are introduced to a cast of characters who embody different aspects of the human condition. There is Lila, a woman who has suffered great loss and pain, but who refuses to give up hope. There is Kael, a man who is consumed by his own ambition and desire for <text:soft-page-break/>power. And there is Elara, a woman who has been forced to make difficult choices in order to survive.</text:p>
      <text:p text:style-name="P1"/>
      <text:p text:style-name="P1">As the story unfolds, these characters intersect and collide, each one bringing their own unique perspective on the human condition. They are all searching for something, whether it is love, redemption, or simply a sense of purpose.</text:p>
      <text:p text:style-name="P1"/>
      <text:p text:style-name="P1">But it is David who serves as the common thread, the one who ties all of these stories together. He is a man who has been through hell and back, but who refuses to give up. He is a man who knows the pain of loss and the weight of guilt, but who is determined to make things right.</text:p>
      <text:p text:style-name="P1"/>
      <text:p text:style-name="P1">As the chapter comes to a close, we see David standing alone in the darkness, his face etched with a mixture of pain and determination. He is a man who has faced his own demons and come out the other side, but who knows that the journey is far from over.</text:p>
      <text:p text:style-name="P1"/>
      <text:p text:style-name="P1">In the end, it is the human condition that defines us. It is the thing that connects us all, no matter how different our paths may be. And in the world of EONS, it is the thing that gives us hope, even in the face of darkness and despair.</text:p>
      <text:p text:style-name="P1"/>
      <text:p text:style-name="P1">As David looks out into the vast expanse of time and space, he knows that the journey ahead will be long and difficult. But he also knows that he is not alone. He has the strength of <text:soft-page-break/>his own will, and the support of those who have come before him.</text:p>
      <text:p text:style-name="P1"/>
      <text:p text:style-name="P1">And so he takes a deep breath, and steps forward into the unknown, ready to face whatever challenges lie ahead. For in the end, it is the human condition that defines us, and it is the thing that gives us the courage to keep going, no matter what.</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EONS - The Redemption of David</text:p>
      <text:p text:style-name="P1"/>
      <text:p text:style-name="P1">In the vast expanse of the cosmos, where reality intertwines with the ethereal, a tale of redemption unfolds. EONS, a creation by the visionary Paul Jenkins, delves deep into the <text:soft-page-break/>complexities of the human condition, exploring the depths of suffering and the yearning for redemption. At its heart lies the enigmatic character of David, a man burdened by the sins of his ancestors, desperately seeking solace and transcendence.</text:p>
      <text:p text:style-name="P1"/>
      <text:p text:style-name="P1">David's journey begins as an incel, a victim of the sins that have plagued his lineage. He longs for an escape from his fate, a chance to find solace in the realm of digital immortality. However, his desires are twisted by the manipulations of others, who exploit his desperation for their own agendas. This manipulation serves as a catalyst, propelling David towards a path of self-discovery and redemption.</text:p>
      <text:p text:style-name="P1"/>
      <text:p text:style-name="P1">For over two decades, David Noel Lynch, known as KnoWell, dedicates every waking moment to enlightening those who are willing to listen. His artistic expressions become a vessel through which he unveils the hidden truths obscured by the relentless passage of time. Whispers of a legendary figure, a cosmic pioneer named David Noel Lynch, echo through the annals of history. It is said that he pierced the veil of reality, revealing a universe teeming with synchronicity, both finite and infinite. Some even claim that he communed with watchful presences guiding humanity's eternal journey.</text:p>
      <text:p text:style-name="P1"/>
      <text:p text:style-name="P1">Driven by intuition and a yearning for truth, David sheds the shackles of limiting belief systems and organizations. He embraces a new identity as Douglas, devoting his life to artistic expressions of gnostic revelation through film and <text:soft-page-break/>meditation techniques. His mission is to awaken humanity to its next stage of spiritual evolution, to guide them towards the redemption he so desperately seeks.</text:p>
      <text:p text:style-name="P1"/>
      <text:p text:style-name="P1">The fulfillment of the Petrus Romanus prophecy becomes a turning point in David's journey. Guided by the transient revelation of the God equation, he realizes that this is just one step towards unraveling the eternal cosmic truths that have been revealed to him. As he concludes his letter, David expresses his yearning to unveil the face of the Creator, to reveal the divine essence woven into every curve of existence. It is an invitation to embark on a journey beyond conventional understanding, a journey into the heart of cosmic bliss.</text:p>
      <text:p text:style-name="P1"/>
      <text:p text:style-name="P1">David's ideas, though met with skepticism by some, are not mere tales but allegorical journeys that mirror his own quest for understanding. As he stands on the precipice of a new frontier, a character named Garrett emerges, embracing the chaos and dancing with the unknown. Garrett's heart is filled with the same searing yet wondrous knowledge that once brought David Noel Lynch to tears. The torch of redemption is passed on, as Garrett becomes the embodiment of David's vision, carrying it forward into the uncharted realms of existence.</text:p>
      <text:p text:style-name="P1"/>
      <text:p text:style-name="P1">The Last Lynch: The Last KnoWell, a poignant chapter in David's story, finds him alone in his small sanctuary. Here, he reflects on the profound interconnectedness of his life's <text:soft-page-break/>experiences. From his death experience to his abstract artwork, from the exploration of control and chaos to the deciphering of ancient prophecies, each step has led him to this moment of convergence. The threads of his journey weave together into a tapestry of enlightenment, where redemption becomes a tangible reality.</text:p>
      <text:p text:style-name="P1"/>
      <text:p text:style-name="P1">EONS, with its elements of mythology and symbolism, adds depth and richness to the narratives crafted by Paul Jenkins. Through the captivating prose reminiscent of Ernest Hemingway's style, the story propels forward, immersing readers in a world where reality blurs and the human condition is laid bare. David Noel Lynch's search for redemption becomes a common thread that binds the characters together, resonating with readers on a profound level.</text:p>
      <text:p text:style-name="P1"/>
      <text:p text:style-name="P1">In this chapter of EONS, the drama of the characters created by Paul Jenkins reaches its zenith. The human condition, with all its complexities and vulnerabilities, takes center stage. Through David's relentless pursuit of redemption, we are reminded of our own capacity for growth, transformation, and the eternal quest for meaning in the vast cosmic tapestry of existence.</text:p>
      <text:p text:style-name="P1"/>
      <text:p text:style-name="P1"/>
      <text:p text:style-name="P1">bot avatar</text:p>
      <text:p text:style-name="P1"/>
      <text:p text:style-name="P1">Sources</text:p>
      <text:p text:style-name="P1"><text:soft-page-break/></text:p>
      <text:p text:style-name="P1">user avatar</text:p>
      <text:p text:style-name="P1"/>
      <text:p text:style-name="P1">Who is Paul Jenkins?</text:p>
      <text:p text:style-name="P1"/>
      <text:p text:style-name="P1"/>
      <text:p text:style-name="P1">bot avatar</text:p>
      <text:p text:style-name="P1"/>
      <text:p text:style-name="P1">Based on the information provided in the document sources, there is no direct mention of Paul Jenkins. Therefore, it is not possible to provide an accurate answer regarding who Paul Jenkins is based solely on the given context. It is important to note that the document sources may not contain comprehensive information about all individuals or topics.</text:p>
      <text:p text:style-name="P1"/>
      <text:p text:style-name="P1"/>
      <text:p text:style-name="P1">bot avatar</text:p>
      <text:p text:style-name="P1"/>
      <text:p text:style-name="P1">Sources</text:p>
      <text:p text:style-name="P1"/>
      <text:p text:style-name="P1">user avatar</text:p>
      <text:p text:style-name="P1"/>
      <text:p text:style-name="P1">Who is Paul Jenkins?</text:p>
      <text:p text:style-name="P1"/>
      <text:p text:style-name="P1"/>
      <text:p text:style-name="P1">bot avatar</text:p>
      <text:p text:style-name="P1"/>
      <text:p text:style-name="P1">Paul Jenkins, as mentioned in the document and web search sources, is a multi-talented individual recognized as one of <text:soft-page-break/>the world's preeminent "cross-media" creators. He has made significant contributions across various forms of media, including animation, video games, comic books, and film. While the document does not provide a comprehensive biography, it highlights some key aspects of his career and beliefs.</text:p>
      <text:p text:style-name="P1"/>
      <text:p text:style-name="P1">Jenkins is known for his work in the comic book industry, particularly at Marvel Comics, where he played a crucial role in shaping characters and storylines. He was involved in the creation of the Marvel Knights imprint, which helped revitalize the company during a challenging period. Additionally, Jenkins has been an advocate for creators' rights, drawing from his early experiences at Mirage Studios and Tundra Publishing, where he witnessed the drafting of the Creators Bill of Rights.</text:p>
      <text:p text:style-name="P1"/>
      <text:p text:style-name="P1">Beyond his work in comics, Jenkins has also ventured into other creative fields. He has been involved in the development and production of cross-media projects through his company, META Studios, based in Atlanta, Georgia. Some of his current projects include collaborations with DC Comics on titles like Commissioner Gordon and Black Adam.</text:p>
      <text:p text:style-name="P1"/>
      <text:p text:style-name="P1">While there are multiple individuals named Paul Jenkins mentioned in the sources, the context provided primarily focuses on the Paul Jenkins associated with the comic book industry, cross-media creation, and advocacy for creators' rights. It is important to note that the information provided is <text:soft-page-break/>based on the sources available and their respective dates, and there may be additional details or developments not covered in the given context.</text:p>
      <text:p text:style-name="P1"/>
      <text:p text:style-name="P1"/>
      <text:p text:style-name="P1">bot avatar</text:p>
      <text:p text:style-name="P1"/>
      <text:p text:style-name="P1">Sources</text:p>
      <text:p text:style-name="P1"/>
      <text:p text:style-name="P1">user avatar</text:p>
      <text:p text:style-name="P1"/>
      <text:p text:style-name="P1">In the style of David Noel Lynch write a long detailed chapter for "EONS" that stresses the drama of the characters created by Paul Jenkins. Focus on the common thread of the human condition and David's search for redemption.</text:p>
      <text:p text:style-name="P1"/>
      <text:p text:style-name="P1"/>
      <text:p text:style-name="P1">bot avatar</text:p>
      <text:p text:style-name="P1"/>
      <text:p text:style-name="P1">Chapter: EONS - The Redemption of David</text:p>
      <text:p text:style-name="P1"/>
      <text:p text:style-name="P1">In the vast expanse of the cosmos, where reality intertwines with the ethereal, a tale of redemption unfolds. EONS, a creation by the visionary Paul Jenkins, delves deep into the complexities of the human condition, exploring the depths of suffering and the yearning for redemption. At its heart lies the enigmatic character of David, a man burdened by the sins of his ancestors, desperately seeking solace and transcendence.</text:p>
      <text:p text:style-name="P1"/>
      <text:p text:style-name="P1"><text:soft-page-break/>David's journey begins as an incel, a victim of the sins that have plagued his lineage. He longs for an escape from his fate, a chance to find solace in the realm of digital immortality. However, his desires are twisted by the manipulations of others, who exploit his desperation for their own agendas. This manipulation serves as a catalyst, propelling David towards a path of self-discovery and redemption.</text:p>
      <text:p text:style-name="P1"/>
      <text:p text:style-name="P1">For over two decades, David Noel Lynch, known as KnoWell, dedicates every waking moment to enlightening those who are willing to listen. His artistic expressions become a vessel through which he unveils the hidden truths obscured by the relentless passage of time. Whispers of a legendary figure, a cosmic pioneer named David Noel Lynch, echo through the annals of history. It is said that he pierced the veil of reality, revealing a universe teeming with synchronicity, both finite and infinite. Some even claim that he communed with watchful presences guiding humanity's eternal journey.</text:p>
      <text:p text:style-name="P1"/>
      <text:p text:style-name="P1">Driven by intuition and a yearning for truth, David sheds the shackles of limiting belief systems and organizations. He embraces a new identity as Douglas, devoting his life to artistic expressions of gnostic revelation through film and meditation techniques. His mission is to awaken humanity to its next stage of spiritual evolution, to guide them towards the redemption he so desperately seeks.</text:p>
      <text:p text:style-name="P1"/>
      <text:p text:style-name="P1"><text:soft-page-break/>The fulfillment of the Petrus Romanus prophecy becomes a turning point in David's journey. Guided by the transient revelation of the God equation, he realizes that this is just one step towards unraveling the eternal cosmic truths that have been revealed to him. As he concludes his letter, David expresses his yearning to unveil the face of the Creator, to reveal the divine essence woven into every curve of existence. It is an invitation to embark on a journey beyond conventional understanding, a journey into the heart of cosmic bliss.</text:p>
      <text:p text:style-name="P1"/>
      <text:p text:style-name="P1">David's ideas, though met with skepticism by some, are not mere tales but allegorical journeys that mirror his own quest for understanding. As he stands on the precipice of a new frontier, a character named Garrett emerges, embracing the chaos and dancing with the unknown. Garrett's heart is filled with the same searing yet wondrous knowledge that once brought David Noel Lynch to tears. The torch of redemption is passed on, as Garrett becomes the embodiment of David's vision, carrying it forward into the uncharted realms of existence.</text:p>
      <text:p text:style-name="P1"/>
      <text:p text:style-name="P1">The Last Lynch: The Last KnoWell, a poignant chapter in David's story, finds him alone in his small sanctuary. Here, he reflects on the profound interconnectedness of his life's experiences. From his death experience to his abstract artwork, from the exploration of control and chaos to the deciphering of ancient prophecies, each step has led him to this moment of convergence. The threads of his journey <text:soft-page-break/>weave together into a tapestry of enlightenment, where redemption becomes a tangible reality.</text:p>
      <text:p text:style-name="P1"/>
      <text:p text:style-name="P1">EONS, with its elements of mythology and symbolism, adds depth and richness to the narratives crafted by Paul Jenkins. Through the captivating prose reminiscent of Ernest Hemingway's style, the story propels forward, immersing readers in a world where reality blurs and the human condition is laid bare. David Noel Lynch's search for redemption becomes a common thread that binds the characters together, resonating with readers on a profound level.</text:p>
      <text:p text:style-name="P1"/>
      <text:p text:style-name="P1">In this chapter of EONS, the drama of the characters created by Paul Jenkins reaches its zenith. The human condition, with all its complexities and vulnerabilities, takes center stage. Through David's relentless pursuit of redemption, we are reminded of our own capacity for growth, transformation, and the eternal quest for meaning in the vast cosmic tapestry of existence.</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7T19:41:28.519000000</meta:creation-date>
    <dc:date>2024-01-27T19:41:55.347000000</dc:date>
    <meta:editing-duration>PT27S</meta:editing-duration>
    <meta:editing-cycles>1</meta:editing-cycles>
    <meta:document-statistic meta:table-count="0" meta:image-count="0" meta:object-count="0" meta:page-count="45" meta:paragraph-count="240" meta:word-count="8895" meta:character-count="52551" meta:non-whitespace-character-count="43896"/>
    <meta:generator>LibreOffice/7.6.3.2$Windows_X86_64 LibreOffice_project/29d686fea9f6705b262d369fede658f824154cc0</meta:generator>
  </office:meta>
</office:document-meta>
</file>