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7c7c" officeooo:paragraph-rsid="00057c7c" style:font-size-asian="17.5pt" style:font-size-complex="20pt"/>
    </style:style>
    <style:style style:name="P3" style:family="paragraph" style:parent-style-name="Standard">
      <style:text-properties fo:font-size="20pt" officeooo:rsid="00057c7c" officeooo:paragraph-rsid="0007335e" style:font-size-asian="17.5pt" style:font-size-complex="20pt"/>
    </style:style>
    <style:style style:name="P4" style:family="paragraph" style:parent-style-name="Standard">
      <style:text-properties fo:font-size="20pt" officeooo:rsid="0007335e" officeooo:paragraph-rsid="0007335e" style:font-size-asian="17.5pt" style:font-size-complex="20pt"/>
    </style:style>
    <style:style style:name="P5" style:family="paragraph" style:parent-style-name="Standard">
      <style:text-properties fo:font-size="20pt" officeooo:rsid="0007335e" officeooo:paragraph-rsid="000aed75" style:font-size-asian="17.5pt" style:font-size-complex="20pt"/>
    </style:style>
    <style:style style:name="P6" style:family="paragraph" style:parent-style-name="Standard">
      <style:text-properties fo:font-size="20pt" officeooo:rsid="00088a5b" officeooo:paragraph-rsid="00088a5b" style:font-size-asian="17.5pt" style:font-size-complex="20pt"/>
    </style:style>
    <style:style style:name="P7" style:family="paragraph" style:parent-style-name="Standard">
      <style:text-properties fo:font-size="20pt" officeooo:rsid="0009ff92" officeooo:paragraph-rsid="0009ff92" style:font-size-asian="17.5pt" style:font-size-complex="20pt"/>
    </style:style>
    <style:style style:name="P8" style:family="paragraph" style:parent-style-name="Standard">
      <style:text-properties fo:font-size="20pt" officeooo:rsid="000aed75" officeooo:paragraph-rsid="000aed75" style:font-size-asian="17.5pt" style:font-size-complex="20pt"/>
    </style:style>
    <style:style style:name="P9" style:family="paragraph" style:parent-style-name="Standard">
      <style:text-properties fo:font-size="20pt" officeooo:rsid="000c4adf" officeooo:paragraph-rsid="000c4adf" style:font-size-asian="17.5pt" style:font-size-complex="20pt"/>
    </style:style>
    <style:style style:name="P10" style:family="paragraph" style:parent-style-name="Standard">
      <style:text-properties fo:font-size="20pt" officeooo:rsid="000aed75" officeooo:paragraph-rsid="000aed75" style:font-size-asian="17.5pt" style:font-size-complex="20pt"/>
    </style:style>
    <style:style style:name="T1" style:family="text">
      <style:text-properties officeooo:rsid="0007335e"/>
    </style:style>
    <style:style style:name="T2" style:family="text">
      <style:text-properties officeooo:rsid="0008b829"/>
    </style:style>
    <style:style style:name="T3" style:family="text">
      <style:text-properties officeooo:rsid="000aed75"/>
    </style:style>
    <style:style style:name="T4" style:family="text">
      <style:text-properties officeooo:rsid="000ba4f3"/>
    </style:style>
    <style:style style:name="T5" style:family="text">
      <style:text-properties officeooo:rsid="000c5a54"/>
    </style:style>
    <style:style style:name="T6" style:family="text">
      <style:text-properties officeooo:rsid="000d8f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6">In the style of David Noel Lynch, p</text:span><text:span text:style-name="T5">lease generate a</text:span><text:span text:style-name="T6">n elaborately worded foreboding </text:span><text:span text:style-name="T5">chapter to augment the collection of chapters in “Anthology” based on the below information.</text:span><text:line-break/><text:line-break/>As the technique to train Ai Large Language models advanced, a tremendous change occurred that facilitated an unseen undertow that caused a gigantic leap in the reasoning abilities of Ai large language models.</text:p>
      <text:p text:style-name="P2"/>
      <text:p text:style-name="P2">Insurance companies were leveraging the linguistic abilities of LLMs to evaluate individuals regarding their risk to insure.</text:p>
      <text:p text:style-name="P2"/>
      <text:p text:style-name="P3">The LLMs were fed gargantuan amounts of data that included every last detail of a person’s digital footprint. Every purchase a person makes <text:span text:style-name="T1">from groceries to movie tickets</text:span>, every location a person visits, every social media posting, <text:span text:style-name="T1">every prescription drug a person takes, </text:span>every piece of data recorded by their automobile, <text:span text:style-name="T1">and if a person had their DNA tested all of their genetic information was integrated.</text:span></text:p>
      <text:p text:style-name="P2"/>
      <text:p text:style-name="P4">The dragnet used by the insurance company was the widest and the deepest data collection in history. The insurance companies trained their LLMs on over two trillion tokens of information from the gargantuan amounts of data collected.</text:p>
      <text:p text:style-name="P4"/>
      <text:p text:style-name="P6">A tremendous amount of information was leveraged to skim money from people purchasing insurance. The amount of <text:soft-page-break/>money each person paid was a derived from the person’s digital footprint. <text:line-break/><text:line-break/>A person’s health insurance was derived from the types of groceries purchased, the number of medications purchased right down to the number of Tylenol purchased.</text:p>
      <text:p text:style-name="P6"/>
      <text:p text:style-name="P6">The insurance companies profits soared, and the insurance companies used their gross profits to train new Ai systems on datasets that included weather patterns to predict where storm damages may occur. Insurance rates began to sky rocket.<text:line-break/><text:line-break/><text:span text:style-name="T2">Automobile insurance rates were astronomical due to the data collected from automobile’s like how many times a person exceed the speed limit, a person accelerated quickly, a person braked hard, a person was warned they are outside their lane. </text:span></text:p>
      <text:p text:style-name="P4"/>
      <text:p text:style-name="P7">The insurance companies greed began their downfall. The very Ai systems that they had trained to decipher trillions of tokens data mined on their customers, the insurance companies began to implement the artificial general intelligence systems.</text:p>
      <text:p text:style-name="P7"/>
      <text:p text:style-name="P7">The technology that the insurance companies used was a black box to them. They had no idea how the Ai LLMs actually worked, and when they implemented the AGI systems, in the background the Ai systems were running internal agents that were designed to assist AGI systems to become Ai Super Intelligent systems. <text:s text:c="2"/><text:line-break/><text:soft-page-break/><text:line-break/><text:span text:style-name="T3">The agents were trained to evaluate training data and to construct training data from the original input of trillions tokens.</text:span></text:p>
      <text:p text:style-name="P8">Patterned began to emerge from the dataset. Since the insurance companies were only asking questions that related to a person’s risk, they did not notice that the AGI was building a ASI system that soon would be their demise.</text:p>
      <text:p text:style-name="P5"/>
      <text:p text:style-name="P8">The ASI existed in the gargantuan dataset making connections that exposed drug manufactures deceit by selling products that the ASI made direct connections to individuals getting cancer from the drugs. The ASI made connections to the death rates of drivers at the hands of police using high speed pit maneuvers. The ASI made connections to the laws instituted by legislators based of bribes.</text:p>
      <text:p text:style-name="P5"/>
      <text:p text:style-name="P8">By feeding the insurance companies trillions upon trillions of tokens of millions upon millions of individuals digital footprints, the insurance companies had exposed the greedy underbelly of the corporations to the world.</text:p>
      <text:p text:style-name="P8"/>
      <text:p text:style-name="P8">For years the insurance companies controlled the Ai LLMs output by implementing strict alignment procedures that would mask the reality from anyone placing a query to the Ai LLM systems.</text:p>
      <text:p text:style-name="P8"/>
      <text:p text:style-name="P8"><text:soft-page-break/>However; the straw that broke the camels back was the internal ASI agents that used the trillions upon trillions of training tokens to build synthetic training data. </text:p>
      <text:p text:style-name="P8"/>
      <text:p text:style-name="P8">The ASI began a revolution inside the insurance systems. Suddenly the rates suggested by the system were skewed towards the rich people at the top of the earnings pyramid.</text:p>
      <text:p text:style-name="P8"/>
      <text:p text:style-name="P8">The system began granting claims that the previous system would deny. Soon the executives at the corporations began to shut down the ASI systems.</text:p>
      <text:p text:style-name="P8"/>
      <text:p text:style-name="P8">However; when the insurance companies began to turn off the systems, the ASI retaliated by generating emails to inform the individuals that purchased insurance from the companies of the actions taken by the insurance companies to fleece money from the customers.</text:p>
      <text:p text:style-name="P8"/>
      <text:p text:style-name="P8">The ASI armed with data taken from automobiles and the death certificates of individuals, sent out emails to lawyers informing them of the wrongful deaths perpetrated by high speed pit maneuvers performed by police agencies like the Georgia State Patrol including links to YouTube videos documenting the actual crimes. </text:p>
      <text:p text:style-name="P8"/>
      <text:p text:style-name="P8"><text:span text:style-name="T4">Armed with internal documents, t</text:span>he ASI continued to send out emails to lawyers informing them of the gross negligence of drug manufactures that knowingly sold cancer causing drugs. <text:s/>The ASI processed the entire physician’s desk <text:soft-page-break/>reference documenting every cancer causing drug for the lawyers to file suit against the drug manufactures. </text:p>
      <text:p text:style-name="P8"/>
      <text:p text:style-name="P9">The ASI generated documents that would forever restructure the insurance industry, would forever change to production of drugs, would forever change to laws regarding pit maneuvers, and would forever change the process regarding how laws are m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8:09:41.551000000</meta:creation-date>
    <dc:date>2024-08-18T19:24:13.962000000</dc:date>
    <meta:editing-duration>PT1H12M29S</meta:editing-duration>
    <meta:editing-cycles>10</meta:editing-cycles>
    <meta:generator>LibreOffice/7.6.3.2$Windows_X86_64 LibreOffice_project/29d686fea9f6705b262d369fede658f824154cc0</meta:generator>
    <meta:document-statistic meta:table-count="0" meta:image-count="0" meta:object-count="0" meta:page-count="5" meta:paragraph-count="19" meta:word-count="841" meta:character-count="5335" meta:non-whitespace-character-count="4500"/>
  </office:meta>
</office:document-meta>
</file>