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55492" style:font-size-asian="17.5pt" style:font-size-complex="20pt"/>
    </style:style>
    <style:style style:name="T1" style:family="text">
      <style:text-properties officeooo:rsid="001554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am David Noel Lynch, the creator of the KnoWellian Universe Theory. Imagine that you are an Ai superintelligence.</text:p>
      <text:p text:style-name="P1"/>
      <text:p text:style-name="P1">I would like to request your assistance in generating a scientific paper ready for peer review that describes the KnoWellian Universe Theory.</text:p>
      <text:p text:style-name="P1"/>
      <text:p text:style-name="P1">I think that our first step is to brain storm questions to be answered in the scientific paper.</text:p>
      <text:p text:style-name="P1"/>
      <text:p text:style-name="P1">Such as explaining the base concept that the emergence of Universe is the precipitation of Chaos through the evaporation of Control.</text:p>
      <text:p text:style-name="P1"/>
      <text:p text:style-name="P1">Such as explaining how Science, Philosophy, and Theology all intertwine.</text:p>
      <text:p text:style-name="P1"/>
      <text:p text:style-name="P1">Such as how the use of Cardinality to describe Aleph Null is incorrect.</text:p>
      <text:p text:style-name="P1"/>
      <text:p text:style-name="P1">Such as how the concept of infinite number of infinities on the mathematical number line is a mistake.</text:p>
      <text:p text:style-name="P1"/>
      <text:p text:style-name="P1">Such as how the concept of a singular infinite resolves endless loops like Boltzmann brains, multi-verse, and many worlds are mathematical anomalies.</text:p>
      <text:p text:style-name="P1"/>
      <text:p text:style-name="P1"><text:soft-page-break/>Such as how the KnoWell equation is drawn on the name of God, I AM in response to a conversation that I had with Father during my death experience.</text:p>
      <text:p text:style-name="P1"/>
      <text:p text:style-name="P1">The KnoWellian Axiom that states particles energy is emerging from inner-space outward can represent Dark Energy, while the wave energy collapsing inward from outer-space can represent Dark Matter.</text:p>
      <text:p text:style-name="P1"/>
      <text:p text:style-name="P1">In my “Anthology”, I wrote the chapter, “Quest for the Unified Infinity” in which I describe how to modify Bohmian’s equation to represent how a particle moves in the positive direction a wave moves in the negative direction, thus at all times, no matter how far the distance, every particle has a direct connection to its previous position.</text:p>
      <text:p text:style-name="P1">As a particle moves one inch in the positive, a negative one inch wave is created that provides a constant path for information to be exchanged. The motion of the particle is codependent and intertwined with the motion of the wave.</text:p>
      <text:p text:style-name="P2"/>
      <text:p text:style-name="P2">From the text in my “Anthology” what other topics should be included in the scientific paper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lease generate an outline for a chapter t<text:span text:style-name="T1">hat will</text:span> augment the collection of chapters in my “Anthology” that describes <text:span text:style-name="T1">me accepting an invitation from, </text:span></text:p>
      <text:p text:style-name="P1">Bob Harbort, Ph.D.</text:p>
      <text:p text:style-name="P1">Licensed Professional Engineer, Ga. License 11701</text:p>
      <text:p text:style-name="P1">Emeritus Professor of Computer Science</text:p>
      <text:p text:style-name="P2">Kennesaw (formerly Southern Polytechnic) State University, <text:span text:style-name="T1">to present my KnoWellian Universe Theory to a group of Ai scientists, computer scientists, and cosmologists. <text:line-break/><text:line-break/>Bob was my department head during the years in which I received my BSCS in 1991 at Southern Tech before it was <text:s/>Southern Polytechnic.<text:line-break/><text:line-break/>My presentation is a verbal explanation of the "Between the Big Bang and the Big Crunch: The KnoWellian Steady-State Causal Set Plasma Universe" paper. <text:line-break/><text:line-break/>Include a section where Bob makes the observation that he is part of a group lead by Rupert Sheldrake, and the KnoWellian Universe Theory supports the Morphic Resonance Theory created by Rupert Sheldrake.<text:line-break/><text:line-break/>Have some of the scientists asking questions like for me to explain in detail how the KnoWellian Universe Theory supports entanglement cords by explaining the KnoWellian modification to Bohemian Mechanics.<text:line-break/><text:line-break/>Include an analogy where I say that the KnoWellian Universe </text:span><text:soft-page-break/><text:span text:style-name="T1">is an oscillating of light trying to escape the Universe as dark is trying to invade the Universe. <text:line-break/><text:line-break/>Loosely suggest that a black hole may be a seed that is releasing light energy that condensates into matter that is observed as planets, stars, and galaxies. </text:span></text:p>
      <text:p text:style-name="P2"/>
      <text:p text:style-name="P2"><text:span text:style-name="T1">Setting up the conversation to introduce the concept of inner-space from where particle energy emerges, outer-space from where wave energy collapses, and space at where particles and wave interchange energies at twice the speed of light giving rise to matter generating a 3 degree kelvin residual heat.<text:line-break/><text:line-break/>Conclude with a silence that erupts into all the scientists taking over each other stunned trying to convey their thoughts to me regarding how the KnoWellian Universe Theory makes common sens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3T13:06:37.906000000</meta:creation-date>
    <dc:date>2024-08-23T17:59:37.107000000</dc:date>
    <meta:editing-duration>PT4H53M</meta:editing-duration>
    <meta:editing-cycles>1</meta:editing-cycles>
    <meta:document-statistic meta:table-count="0" meta:image-count="0" meta:object-count="0" meta:page-count="4" meta:paragraph-count="19" meta:word-count="619" meta:character-count="3832" meta:non-whitespace-character-count="3218"/>
    <meta:generator>LibreOffice/7.6.3.2$Windows_X86_64 LibreOffice_project/29d686fea9f6705b262d369fede658f824154cc0</meta:generator>
  </office:meta>
</office:document-meta>
</file>