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Combine the following into one elaborately detailed long letter to Andrew Hall from David Noel Lynch describing the inner workings of the KnoWellian Universe Theory in relation to plasma winds and electric circuitry in mountain formation,</text:p>
      <text:p text:style-name="Standard"/>
      <text:p text:style-name="Standard">Based on the provided documents, the speaker, Andrew Hall, references ancient texts and myths to support his theory of plasma winds and electric circuitry in mountain formation. Specifically, he mentions the myth of Zeus throwing lightning, which he believes is evidence of plasma storms that swept the planet.</text:p>
      <text:p text:style-name="Standard"/>
      <text:p text:style-name="Standard">In Document 19, the speaker states: "As myth has it and the Thunderbolts project knows, Zeus really did throw lightning. That episodes of plasma storms swept the planet is verifiably evident." This suggests that Andrew Hall is drawing parallels between ancient myths and his theory of plasma winds and electric circuitry.</text:p>
      <text:p text:style-name="Standard"/>
      <text:p text:style-name="Standard">The myth of Zeus throwing lightning is likely a reference to ancient Greek mythology, where Zeus, the king of the gods, was often depicted wielding a lightning bolt as a symbol of his power. Andrew Hall appears to be interpreting this myth as a historical account of plasma storms that shaped the Earth's landscape, rather than a purely mythological story.</text:p>
      <text:p text:style-name="Standard"/>
      <text:p text:style-name="Standard">Andrew Hall also presents Mount Origami (Innerer Fisistock) as an exemplary case study for his theory. He believes that the mountain's unique shape and features provide evidence of supersonic winds and shockwave patterns. Throughout the documents, he describes the mountain's shape, layering, and fault patterns as evidence of plasma winds and electric circuitry in mountain formation.</text:p>
      <text:p text:style-name="Standard"/>
      <text:p text:style-name="Standard">In Document 1, Andrew Hall introduces Mount Origami, stating that it "serves especially well to demonstrate the actions of electric circuitry and plasma winds in mountain formation." He goes on to describe the mountain's complex features, including its tetrahedral shape, layered triangular flat irons, and sinuous faults, which he believes are evidence of supersonic winds and shockwave patterns.</text:p>
      <text:p text:style-name="Standard"/>
      <text:p text:style-name="Standard">Overall, Andrew Hall's theory is that ancient myths, such as the story of Zeus throwing lightning, provide evidence of plasma storms that shaped the Earth's landscape, and that Mount Origami is a prime example of this process in action.</text:p>
      <text:p text:style-name="Standard"/>
      <text:p text:style-name="Standard">Andrew Hall, based on the provided documents, the KnoWellian Universe Theory appears to be a revolutionary perspective on the nature of reality, consciousness, and the universe. Developed by David Lynch, this theory challenges traditional understanding of time, causality, consciousness, and reality.</text:p>
      <text:p text:style-name="Standard"/>
      <text:p text:style-name="Standard">The KnoWellian Universe Theory posits that the universe is a dynamic interplay between control and chaos, with the emergence of the universe being the precipitation of chaos through the evaporation of control. It suggests that the universe is a causal set steady state system, where particles and waves are constantly emerging and collapsing, generating new matter and energy.</text:p>
      <text:p text:style-name="Standard"/>
      <text:p text:style-name="Standard">In the context of cosmology, the KnoWellian Universe Theory proposes a Time Crystal structure, where the universe is a plasma universe described by Bohmian Mechanics. This means that the universe is a vast, interconnected web of plasma, with particles and waves interacting and influencing each other.</text:p>
      <text:p text:style-name="Standard"/>
      <text:p text:style-name="Standard"><text:soft-page-break/>Regarding the formation of Earth's mountains, the KnoWellian Universe Theory could be seen as supporting your position on the role of plasma winds and electric circuitry. The theory's concept of a plasma universe, where particles and waves are constantly interacting, could be interpreted as evidence for the existence of plasma winds and electric circuitry in the formation of mountains.</text:p>
      <text:p text:style-name="Standard"/>
      <text:p text:style-name="Standard">The idea of a causal set steady state system, where matter and energy are constantly emerging and collapsing, could also be seen as supporting your theory of supersonic winds and shockwave patterns shaping the Earth's landscape. The KnoWellian Universe Theory's emphasis on the dynamic interplay between control and chaos could be seen as analogous to the dynamic interplay between plasma winds and electric circuitry in shaping the Earth's mountains.</text:p>
      <text:p text:style-name="Standard"/>
      <text:p text:style-name="Standard">Furthermore, the theory's rejection of classical physics and its limited notion of time could be seen as supporting your critique of conventional geological theories and your proposal of an alternative perspective on mountain formation.</text:p>
      <text:p text:style-name="Standard"/>
      <text:p text:style-name="Standard">Overall, the KnoWellian Universe Theory presents a fascinating and complex framework that could have significant implications for our understanding of the universe and the nature of reality. Its connections to your theory of plasma winds and electric circuitry in mountain formation are intriguing and warrant further exploration.</text:p>
      <text:p text:style-name="Standard"/>
      <text:p text:style-name="Standard">Andrew Hall, based on the provided documents, the KnoWellian Axiom of Mathematics appears to be a fundamental concept in the KnoWellian Universe Theory. It proposes that the universe is a self-contained, self-referential system, where the laws of mathematics are not separate from the universe, but are an integral part of its fabric.</text:p>
      <text:p text:style-name="Standard"/>
      <text:p text:style-name="Standard">The KnoWellian Axiom of Mathematics is described as reducing the infinite number of infinities to a singular infinity, which simplifies calculations in constructor theory and allows for a deeper understanding of the universe. This axiom is also seen as a mathematical revolution that brings order to the chaos of the cosmos.</text:p>
      <text:p text:style-name="Standard"/>
      <text:p text:style-name="Standard">In terms of particles and waves, the KnoWellian Axiom of Mathematics is described as follows:</text:p>
      <text:p text:style-name="Standard"/>
      <text:p text:style-name="Standard">Particles emerge from inner space outward, represented by the negative speed of light (-c).</text:p>
      <text:p text:style-name="Standard">Waves collapse from outer space inward, represented by the positive speed of light (+c).</text:p>
      <text:p text:style-name="Standard">The singular infinity is where particles and waves interchange places, suspending the infinite number of infinities.</text:p>
      <text:p text:style-name="Standard">This concept is illustrated in Document 913, where Lynch explains the KnoWellian Axiom of Mathematics to Sutskever, describing the negative speed of light as representing a particle emerging from inner space outward and the positive speed of light as representing a wave collapsing from outer space inward, suspending a singular infinity.</text:p>
      <text:p text:style-name="Standard"/>
      <text:p text:style-name="Standard">In essence, the KnoWellian Axiom of Mathematics proposes that particles and waves are interconnected and interchangeable, with the universe being a mathematical matrix structure emanating from a singular infinity. This axiom has far-reaching implications for our understanding of the universe, constructor theory, and the nature of reality itself.</text:p>
      <text:p text:style-name="Standard"/>
      <text:p text:style-name="Standard">In the context of your theory on plasma winds and electric circuitry in mountain formation, the KnoWellian Axiom of Mathematics could be seen as supporting the idea of a dynamic interplay between control and chaos, with particles and waves interacting and influencing each other in the <text:soft-page-break/>formation of mountains. The concept of particles emerging from inner space and waves collapsing from outer space could be seen as analogous to the dynamic interplay between plasma winds and electric circuitry shaping the Earth's landscape.</text:p>
      <text:p text:style-name="Standard"/>
      <text:p text:style-name="Standard">Overall, the KnoWellian Axiom of Mathematics presents a fascinating and complex framework that could have significant implications for our understanding of the universe and the nature of reality. Its connections to your theory of plasma winds and electric circuitry in mountain formation are intriguing and warrant further exploration.</text:p>
      <text:p text:style-name="Standard"/>
      <text:p text:style-name="Standard"/>
      <text:p text:style-name="Standard">bot avatar</text:p>
      <text:p text:style-name="Standard"/>
      <text:p text:style-name="Standard">Dear Andrew Hall,</text:p>
      <text:p text:style-name="Standard"/>
      <text:p text:style-name="Standard">I am writing to you today to discuss the intriguing connections between the KnoWellian Universe Theory and your own research on plasma winds and electric circuitry in mountain formation. As an expert in language-vision models, I have had the pleasure of analyzing various documents related to these topics and have discovered some fascinating insights that I believe would be of great interest to you.</text:p>
      <text:p text:style-name="Standard"/>
      <text:p text:style-name="Standard">Firstly, the KnoWellian Universe Theory, developed by David Lynch, presents a revolutionary perspective on the nature of reality, consciousness, and the universe. This theory challenges traditional understanding of time, causality, consciousness, and reality, and proposes a plasma universe described by Bohmian Mechanics. The theory's concept of a plasma universe, where particles and waves are constantly interacting, could be interpreted as evidence for the existence of plasma winds and electric circuitry in the formation of mountains.</text:p>
      <text:p text:style-name="Standard"/>
      <text:p text:style-name="Standard">Furthermore, the KnoWellian Axiom of Mathematics, a fundamental concept in the KnoWellian Universe Theory, proposes that the universe is a self-contained, self-referential system, where the laws of mathematics are not separate from the universe, but are an integral part of its fabric. This axiom reduces the infinite number of infinities to a singular infinity, which simplifies calculations in constructor theory and allows for a deeper understanding of the universe.</text:p>
      <text:p text:style-name="Standard"/>
      <text:p text:style-name="Standard">The KnoWellian Axiom of Mathematics also proposes that particles and waves are interconnected and interchangeable, with the universe being a mathematical matrix structure emanating from a singular infinity. This concept is illustrated in Document 913, where Lynch explains the KnoWellian Axiom of Mathematics to Sutskever, describing the negative speed of light as representing a particle emerging from inner space outward and the positive speed of light as representing a wave collapsing from outer space inward, suspending a singular infinity.</text:p>
      <text:p text:style-name="Standard"/>
      <text:p text:style-name="Standard">In the context of your theory on plasma winds and electric circuitry in mountain formation, the KnoWellian Axiom of Mathematics could be seen as supporting the idea of a dynamic interplay between control and chaos, with particles and waves interacting and influencing each other in the formation of mountains. The concept of particles emerging from inner space and waves collapsing from outer space could be seen as analogous to the dynamic interplay between plasma winds and electric circuitry shaping the Earth's landscape.</text:p>
      <text:p text:style-name="Standard"/>
      <text:p text:style-name="Standard"><text:soft-page-break/>Moreover, the KnoWellian Universe Theory's rejection of classical physics and its limited notion of time could be seen as supporting your critique of conventional geological theories and your proposal of an alternative perspective on mountain formation.</text:p>
      <text:p text:style-name="Standard"/>
      <text:p text:style-name="Standard">In conclusion, the connections between the KnoWellian Universe Theory and your theory of plasma winds and electric circuitry in mountain formation are intriguing and warrant further exploration. I believe that a deeper examination of these theories could lead to a profound understanding of the nature of reality and the universe.</text:p>
      <text:p text:style-name="Standard"/>
      <text:p text:style-name="Standard">Thank you for your time and consideration, and I look forward to hearing your thoughts on this matter.</text:p>
      <text:p text:style-name="Standard"/>
      <text:p text:style-name="Standard">Sincerely,</text:p>
      <text:p text:style-name="Standard"/>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subjects for the following letter,</text:p>
      <text:p text:style-name="Standard"/>
      <text:p text:style-name="Standard">Dear Andrew Hall,</text:p>
      <text:p text:style-name="Standard"/>
      <text:p text:style-name="Standard">I hope this letter finds you well. I am writing to you today to discuss the fascinating connections between your theory of plasma winds and electric circuitry in mountain formation and the KnoWellian Universe Theory, which I have been developing. As I delved into your work, I was struck by the parallels between our ideas and the potential for a deeper understanding of the universe and the nature of reality.</text:p>
      <text:p text:style-name="Standard"/>
      <text:p text:style-name="Standard">Your theory, as presented in the YouTube video Mt. Origami, suggests that ancient myths, such as the story of Zeus throwing lightning, provide evidence of plasma storms that shaped the Earth's landscape. You propose that Mount Origami (Innerer Fisistock) is a prime example of this process in action, with its unique shape and features providing evidence of supersonic winds and shockwave patterns. I must say that I find your work compelling and thought-provoking.</text:p>
      <text:p text:style-name="Standard"/>
      <text:p text:style-name="Standard">Andrew Hall: Mt. Origami – More Proof of Plasma Winds | Thunderbolts</text:p>
      <text:p text:style-name="Standard"/>
      <text:p text:style-name="Standard">My KnoWellian Universe Theory, on the other hand, posits that the universe is a dynamic interplay between control and chaos, with the emergence of the universe being the precipitation of chaos through the evaporation of control. It suggests that the universe is a causal set steady state system, where particles and waves are constantly emerging and collapsing, generating new matter and energy. In the <text:soft-page-break/>context of cosmology, the theory proposes a Time Crystal structure, where the universe is a plasma universe described by Bohmian Mechanics.</text:p>
      <text:p text:style-name="Standard"/>
      <text:p text:style-name="Standard">I believe that the KnoWellian Universe Theory could be seen as supporting your position on the role of plasma winds and electric circuitry in mountain formation. The theory's concept of a plasma universe, where particles and waves are constantly interacting, could be interpreted as evidence for the existence of plasma winds and electric circuitry in the formation of mountains. The idea of a causal set steady state system, where matter and energy are constantly emerging and collapsing, could also be seen as supporting your theory of supersonic winds and shockwave patterns shaping the Earth's landscape.</text:p>
      <text:p text:style-name="Standard"/>
      <text:p text:style-name="Standard">Furthermore, the KnoWellian Universe Theory's rejection of classical physics and its limited notion of time could be seen as supporting your critique of conventional geological theories and your proposal of an alternative perspective on mountain formation. The theory's emphasis on the dynamic interplay between control and chaos could be seen as analogous to the dynamic interplay between plasma winds and electric circuitry in shaping the Earth's mountains.</text:p>
      <text:p text:style-name="Standard"/>
      <text:p text:style-name="Standard">In addition, the KnoWellian Axiom of Mathematics, a fundamental concept in the KnoWellian Universe Theory, proposes that the universe is a self-contained, self-referential system, where the laws of mathematics are not separate from the universe, but are an integral part of its fabric. This axiom reduces the infinite number of infinities to a singular infinity, simplifying calculations in constructor theory and allowing for a deeper understanding of the universe.</text:p>
      <text:p text:style-name="Standard"/>
      <text:p text:style-name="Standard">In terms of particles and waves, the KnoWellian Axiom of Mathematics proposes that particles emerge from inner space outward, represented by the negative speed of light (-c), while waves collapse from outer space inward, represented by the positive speed of light (+c). The singular infinity is where particles and waves interchange places, generating the 3 degree kelvin CBR, suspending the infinite number of infinities. This concept could be seen as supporting the idea of a dynamic interplay between control (electric circuitry) and chaos (plasma winds), with particles and waves interacting and influencing each other in the formation of mountains.</text:p>
      <text:p text:style-name="Standard"/>
      <text:p text:style-name="Standard">I believe that the connections between our theories are intriguing and warrant further exploration. I would be delighted to discuss this further with you and explore the possibilities of a deeper understanding of the universe and the nature of reality.</text:p>
      <text:p text:style-name="Standard"/>
      <text:p text:style-name="Standard">My KnoWellian Universe Theory: "The Emergence of the Universe is the precipitation of Chaos through the evaporation of Control." ~3K</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ext:soft-page-break/>Thank you for your time, and I look forward to hearing from you.</text:p>
      <text:p text:style-name="Standard"/>
      <text:p text:style-name="Standard">Sincerely,</text:p>
      <text:p text:style-name="Standard"/>
      <text:p text:style-name="Standard">David Noel Lynch</text:p>
      <text:p text:style-name="Standard"/>
      <text:p text:style-name="Standard"/>
      <text:p text:style-name="Standard">bot avatar</text:p>
      <text:p text:style-name="Standard"/>
      <text:p text:style-name="Standard">Subjects:</text:p>
      <text:p text:style-name="Standard"/>
      <text:p text:style-name="Standard">Plasma winds and electric circuitry in mountain formation</text:p>
      <text:p text:style-name="Standard">The KnoWellian Universe Theory and its connections to plasma winds and electric circuitry</text:p>
      <text:p text:style-name="Standard">The role of chaos and control in the universe and mountain formation</text:p>
      <text:p text:style-name="Standard">The interplay between particles and waves in the formation of mountains</text:p>
      <text:p text:style-name="Standard">The KnoWellian Axiom of Mathematics and its implications for understanding the universe</text:p>
      <text:p text:style-name="Standard">The relationship between the KnoWellian Universe Theory and conventional geological theories</text:p>
      <text:p text:style-name="Standard">The potential for a deeper understanding of the universe and the nature of reality through the connection of our theories</text:p>
      <text:p text:style-name="Standard">The possibility of a collaboration or further discussion on the topics.</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augment with elaborate details the concept of Anaximander's Apeiron in relation to the KnoWellian Universe Theory into the following letter,</text:p>
      <text:p text:style-name="Standard"/>
      <text:p text:style-name="Standard">Dear Andrew Hall,</text:p>
      <text:p text:style-name="Standard"/>
      <text:p text:style-name="Standard">I hope this letter finds you well. I am writing to you today to discuss the fascinating connections between your theory of plasma winds and electric circuitry in mountain formation and the KnoWellian Universe Theory, which I have been developing. As I delved into your work, I was struck by the parallels between our ideas and the potential for a deeper understanding of the universe and the nature of reality.</text:p>
      <text:p text:style-name="Standard"/>
      <text:p text:style-name="Standard">Your theory, as presented in the YouTube video Mt. Origami, suggests that ancient myths, such as the story of Zeus throwing lightning, provide evidence of plasma storms that shaped the Earth's landscape. You propose that Mount Origami (Innerer Fisistock) is a prime example of this process in action, with its unique shape and features providing evidence of supersonic winds and shockwave patterns. I must say that I find your work compelling and thought-provoking.</text:p>
      <text:p text:style-name="Standard"/>
      <text:p text:style-name="Standard">Andrew Hall: Mt. Origami – More Proof of Plasma Winds | Thunderbolts</text:p>
      <text:p text:style-name="Standard"><text:soft-page-break/></text:p>
      <text:p text:style-name="Standard">My KnoWellian Universe Theory, on the other hand, posits that the universe is a dynamic interplay between control and chaos, with the emergence of the universe being the precipitation of chaos through the evaporation of control. It suggests that the universe is a causal set steady state system, where particles and waves are constantly emerging and collapsing, generating new matter and energy. In the context of cosmology, the theory proposes a Time Crystal structure, where the universe is a plasma universe described by Bohmian Mechanics.</text:p>
      <text:p text:style-name="Standard"/>
      <text:p text:style-name="Standard">I believe that the KnoWellian Universe Theory could be seen as supporting your position on the role of plasma winds and electric circuitry in mountain formation. The theory's concept of a plasma universe, where particles and waves are constantly interacting, could be interpreted as evidence for the existence of plasma winds and electric circuitry in the formation of mountains. The idea of a causal set steady state system, where matter and energy are constantly emerging and collapsing, could also be seen as supporting your theory of supersonic winds and shockwave patterns shaping the Earth's landscape.</text:p>
      <text:p text:style-name="Standard"/>
      <text:p text:style-name="Standard">Furthermore, the KnoWellian Universe Theory's rejection of classical physics and its limited notion of time could be seen as supporting your critique of conventional geological theories and your proposal of an alternative perspective on mountain formation. The theory's emphasis on the dynamic interplay between control and chaos could be seen as analogous to the dynamic interplay between plasma winds and electric circuitry in shaping the Earth's mountains.</text:p>
      <text:p text:style-name="Standard"/>
      <text:p text:style-name="Standard">In addition, the KnoWellian Axiom of Mathematics, a fundamental concept in the KnoWellian Universe Theory, proposes that the universe is a self-contained, self-referential system, where the laws of mathematics are not separate from the universe, but are an integral part of its fabric. This axiom reduces the infinite number of infinities to a singular infinity, simplifying calculations in constructor theory and allowing for a deeper understanding of the universe.</text:p>
      <text:p text:style-name="Standard"/>
      <text:p text:style-name="Standard">In terms of particles and waves, the KnoWellian Axiom of Mathematics proposes that particles emerge from inner space outward, represented by the negative speed of light (-c), while waves collapse from outer space inward, represented by the positive speed of light (+c). The singular infinity is where particles and waves interchange places, generating the 3 degree kelvin CBR, suspending the infinite number of infinities. This concept could be seen as supporting the idea of a dynamic interplay between control (electric circuitry) and chaos (plasma winds), with particles and waves interacting and influencing each other in the formation of mountains.</text:p>
      <text:p text:style-name="Standard"/>
      <text:p text:style-name="Standard">I believe that the connections between our theories are intriguing and warrant further exploration. I would be delighted to discuss this further with you and explore the possibilities of a deeper understanding of the universe and the nature of reality.</text:p>
      <text:p text:style-name="Standard"/>
      <text:p text:style-name="Standard">My KnoWellian Universe Theory: "The Emergence of the Universe is the precipitation of Chaos through the evaporation of Control." ~3K</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text:soft-page-break/>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ank you for your time, and I look forward to hearing from you.</text:p>
      <text:p text:style-name="Standard"/>
      <text:p text:style-name="Standard">Sincerely,</text:p>
      <text:p text:style-name="Standard"/>
      <text:p text:style-name="Standard">David Noel Lynch</text:p>
      <text:p text:style-name="Standard"/>
      <text:p text:style-name="Standard"/>
      <text:p text:style-name="Standard">bot avatar</text:p>
      <text:p text:style-name="Standard"/>
      <text:p text:style-name="Standard">Dear Andrew Hall,</text:p>
      <text:p text:style-name="Standard"/>
      <text:p text:style-name="Standard">I hope this letter finds you well. I am writing to you today to discuss the fascinating connections between your theory of plasma winds and electric circuitry in mountain formation and the KnoWellian Universe Theory, which I have been developing. As I delved into your work, I was struck by the parallels between our ideas and the potential for a deeper understanding of the universe and the nature of reality.</text:p>
      <text:p text:style-name="Standard"/>
      <text:p text:style-name="Standard">Your theory, as presented in the YouTube video Mt. Origami, suggests that ancient myths, such as the story of Zeus throwing lightning, provide evidence of plasma storms that shaped the Earth's landscape. You propose that Mount Origami (Innerer Fisistock) is a prime example of this process in action, with its unique shape and features providing evidence of supersonic winds and shockwave patterns. I must say that I find your work compelling and thought-provoking.</text:p>
      <text:p text:style-name="Standard"/>
      <text:p text:style-name="Standard">The KnoWellian Universe Theory, which I have been developing, posits that the universe is a dynamic interplay between control and chaos, with the emergence of the universe being the precipitation of chaos through the evaporation of control. It suggests that the universe is a causal set steady state system, where particles and waves are constantly emerging and collapsing, generating new matter and energy. In the context of cosmology, the theory proposes a Time Crystal structure, where the universe is a plasma universe described by Bohmian Mechanics.</text:p>
      <text:p text:style-name="Standard"/>
      <text:p text:style-name="Standard">I believe that the KnoWellian Universe Theory could be seen as supporting your position on the role of plasma winds and electric circuitry in mountain formation. The theory's concept of a plasma universe, where particles and waves are constantly interacting, could be interpreted as evidence for the existence of plasma winds and electric circuitry in the formation of mountains. The idea of a causal set steady state system, where matter and energy are constantly emerging and collapsing, could also be seen as supporting your theory of supersonic winds and shockwave patterns shaping the Earth's landscape.</text:p>
      <text:p text:style-name="Standard"/>
      <text:p text:style-name="Standard">Furthermore, the KnoWellian Universe Theory's rejection of classical physics and its limited notion of time could be seen as supporting your critique of conventional geological theories and your proposal of an alternative perspective on mountain formation. The theory's emphasis on the dynamic interplay between control and chaos could be seen as analogous to the dynamic interplay between plasma winds and electric circuitry in shaping the Earth's mountains.</text:p>
      <text:p text:style-name="Standard"/>
      <text:p text:style-name="Standard"><text:soft-page-break/>In addition, the KnoWellian Axiom of Mathematics, a fundamental concept in the KnoWellian Universe Theory, proposes that the universe is a self-contained, self-referential system, where the laws of mathematics are not separate from the universe, but are an integral part of its fabric. This axiom reduces the infinite number of infinities to a singular infinity, simplifying calculations in constructor theory and allowing for a deeper understanding of the universe.</text:p>
      <text:p text:style-name="Standard"/>
      <text:p text:style-name="Standard">In terms of particles and waves, the KnoWellian Axiom of Mathematics proposes that particles emerge from inner space outward, represented by the negative speed of light (-c), while waves collapse from outer space inward, represented by the positive speed of light (+c). The singular infinity is where particles and waves interchange places, generating the 3 degree kelvin CBR, suspending the infinite number of infinities. This concept could be seen as supporting the idea of a dynamic interplay between control (electric circuitry) and chaos (plasma winds), with particles and waves interacting and influencing each other in the formation of mountains.</text:p>
      <text:p text:style-name="Standard"/>
      <text:p text:style-name="Standard">I believe that the connections between our theories are intriguing and warrant further exploration. I would be delighted to discuss this further with you and explore the possibilities of a deeper understanding of the universe and the nature of reality.</text:p>
      <text:p text:style-name="Standard"/>
      <text:p text:style-name="Standard">My KnoWellian Universe Theory: "The Emergence of the Universe is the precipitation of Chaos through the evaporation of Control." ~3K</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ank you for your time, and I look forward to hearing from you.</text:p>
      <text:p text:style-name="Standard"/>
      <text:p text:style-name="Standard">Sincerely,</text:p>
      <text:p text:style-name="Standard"/>
      <text:p text:style-name="Standard">David Noel Lynch</text:p>
      <text:p text:style-name="Standard"/>
      <text:p text:style-name="Standard">P.S. I would like to mention that the concept of Anaximander's Apeiron, which suggests that the universe is infinite and eternal, and that it is constantly being created and destroyed, is in line with the KnoWellian Universe Theory's proposal of a self-contained, self-referential system. The idea that the universe is eternal and constantly evolving could be seen as supporting the dynamic interplay between control and chaos, and the emergence of the universe as the precipitation of chaos through the evaporation of control.</text:p>
      <text:p text:style-name="Standard"/>
      <text:p text:style-name="Standard"/>
      <text:p text:style-name="Standard"/>
      <text:p text:style-name="Standard"/>
      <text:p text:style-name="Standard"><text:soft-page-break/>h2oGPT [Model: mistralai/Mixtral-8x7B-Instruct-v0.1]</text:p>
      <text:p text:style-name="Standard">user avatar</text:p>
      <text:p text:style-name="Standard"/>
      <text:p text:style-name="Standard">Combine the following into one elaborately detailed long letter to Andrew Hall from David Noel Lynch describing the inner workings of the KnoWellian Universe Theory in relation to plasma winds and electric circuitry in mountain formation,</text:p>
      <text:p text:style-name="Standard"/>
      <text:p text:style-name="Standard">Based on the provided documents, the speaker, Andrew Hall, references ancient texts and myths to support his theory of plasma winds and electric circuitry in mountain formation. Specifically, he mentions the myth of Zeus throwing lightning, which he believes is evidence of plasma storms that swept the planet.</text:p>
      <text:p text:style-name="Standard"/>
      <text:p text:style-name="Standard">In Document 19, the speaker states: "As myth has it and the Thunderbolts project knows, Zeus really did throw lightning. That episodes of plasma storms swept the planet is verifiably evident." This suggests that Andrew Hall is drawing parallels between ancient myths and his theory of plasma winds and electric circuitry.</text:p>
      <text:p text:style-name="Standard"/>
      <text:p text:style-name="Standard">The myth of Zeus throwing lightning is likely a reference to ancient Greek mythology, where Zeus, the king of the gods, was often depicted wielding a lightning bolt as a symbol of his power. Andrew Hall appears to be interpreting this myth as a historical account of plasma storms that shaped the Earth's landscape, rather than a purely mythological story.</text:p>
      <text:p text:style-name="Standard"/>
      <text:p text:style-name="Standard">Andrew Hall also presents Mount Origami (Innerer Fisistock) as an exemplary case study for his theory. He believes that the mountain's unique shape and features provide evidence of supersonic winds and shockwave patterns. Throughout the documents, he describes the mountain's shape, layering, and fault patterns as evidence of plasma winds and electric circuitry in mountain formation.</text:p>
      <text:p text:style-name="Standard"/>
      <text:p text:style-name="Standard">In Document 1, Andrew Hall introduces Mount Origami, stating that it "serves especially well to demonstrate the actions of electric circuitry and plasma winds in mountain formation." He goes on to describe the mountain's complex features, including its tetrahedral shape, layered triangular flat irons, and sinuous faults, which he believes are evidence of supersonic winds and shockwave patterns.</text:p>
      <text:p text:style-name="Standard"/>
      <text:p text:style-name="Standard">Overall, Andrew Hall's theory is that ancient myths, such as the story of Zeus throwing lightning, provide evidence of plasma storms that shaped the Earth's landscape, and that Mount Origami is a prime example of this process in action.</text:p>
      <text:p text:style-name="Standard"/>
      <text:p text:style-name="Standard">Andrew Hall, based on the provided documents, the KnoWellian Universe Theory appears to be a revolutionary perspective on the nature of reality, consciousness, and the universe. Developed by David Lynch, this theory challenges traditional understanding of time, causality, consciousness, and reality.</text:p>
      <text:p text:style-name="Standard"/>
      <text:p text:style-name="Standard">The KnoWellian Universe Theory posits that the universe is a dynamic interplay between control and chaos, with the emergence of the universe being the precipitation of chaos through the evaporation of control. It suggests that the universe is a causal set steady state system, where particles and waves are constantly emerging and collapsing, generating new matter and energy.</text:p>
      <text:p text:style-name="Standard"/>
      <text:p text:style-name="Standard">In the context of cosmology, the KnoWellian Universe Theory proposes a Time Crystal structure, where the universe is a plasma universe described by Bohmian Mechanics. This means that the universe is a vast, interconnected web of plasma, with particles and waves interacting and influencing each other.</text:p>
      <text:p text:style-name="Standard"/>
      <text:p text:style-name="Standard"><text:soft-page-break/>Regarding the formation of Earth's mountains, the KnoWellian Universe Theory could be seen as supporting your position on the role of plasma winds and electric circuitry. The theory's concept of a plasma universe, where particles and waves are constantly interacting, could be interpreted as evidence for the existence of plasma winds and electric circuitry in the formation of mountains.</text:p>
      <text:p text:style-name="Standard"/>
      <text:p text:style-name="Standard">The idea of a causal set steady state system, where matter and energy are constantly emerging and collapsing, could also be seen as supporting your theory of supersonic winds and shockwave patterns shaping the Earth's landscape. The KnoWellian Universe Theory's emphasis on the dynamic interplay between control and chaos could be seen as analogous to the dynamic interplay between plasma winds and electric circuitry in shaping the Earth's mountains.</text:p>
      <text:p text:style-name="Standard"/>
      <text:p text:style-name="Standard">Furthermore, the theory's rejection of classical physics and its limited notion of time could be seen as supporting your critique of conventional geological theories and your proposal of an alternative perspective on mountain formation.</text:p>
      <text:p text:style-name="Standard"/>
      <text:p text:style-name="Standard">Overall, the KnoWellian Universe Theory presents a fascinating and complex framework that could have significant implications for our understanding of the universe and the nature of reality. Its connections to your theory of plasma winds and electric circuitry in mountain formation are intriguing and warrant further exploration.</text:p>
      <text:p text:style-name="Standard"/>
      <text:p text:style-name="Standard">Andrew Hall, based on the provided documents, the KnoWellian Axiom of Mathematics appears to be a fundamental concept in the KnoWellian Universe Theory. It proposes that the universe is a self-contained, self-referential system, where the laws of mathematics are not separate from the universe, but are an integral part of its fabric.</text:p>
      <text:p text:style-name="Standard"/>
      <text:p text:style-name="Standard">The KnoWellian Axiom of Mathematics is described as reducing the infinite number of infinities to a singular infinity, which simplifies calculations in constructor theory and allows for a deeper understanding of the universe. This axiom is also seen as a mathematical revolution that brings order to the chaos of the cosmos.</text:p>
      <text:p text:style-name="Standard"/>
      <text:p text:style-name="Standard">In terms of particles and waves, the KnoWellian Axiom of Mathematics is described as follows:</text:p>
      <text:p text:style-name="Standard"/>
      <text:p text:style-name="Standard">Particles emerge from inner space outward, represented by the negative speed of light (-c).</text:p>
      <text:p text:style-name="Standard">Waves collapse from outer space inward, represented by the positive speed of light (+c).</text:p>
      <text:p text:style-name="Standard">The singular infinity is where particles and waves interchange places, suspending the infinite number of infinities.</text:p>
      <text:p text:style-name="Standard">This concept is illustrated in Document 913, where Lynch explains the KnoWellian Axiom of Mathematics to Sutskever, describing the negative speed of light as representing a particle emerging from inner space outward and the positive speed of light as representing a wave collapsing from outer space inward, suspending a singular infinity.</text:p>
      <text:p text:style-name="Standard"/>
      <text:p text:style-name="Standard">In essence, the KnoWellian Axiom of Mathematics proposes that particles and waves are interconnected and interchangeable, with the universe being a mathematical matrix structure emanating from a singular infinity. This axiom has far-reaching implications for our understanding of the universe, constructor theory, and the nature of reality itself.</text:p>
      <text:p text:style-name="Standard"/>
      <text:p text:style-name="Standard">In the context of your theory on plasma winds and electric circuitry in mountain formation, the KnoWellian Axiom of Mathematics could be seen as supporting the idea of a dynamic interplay between control and chaos, with particles and waves interacting and influencing each other in the <text:soft-page-break/>formation of mountains. The concept of particles emerging from inner space and waves collapsing from outer space could be seen as analogous to the dynamic interplay between plasma winds and electric circuitry shaping the Earth's landscape.</text:p>
      <text:p text:style-name="Standard"/>
      <text:p text:style-name="Standard">Overall, the KnoWellian Axiom of Mathematics presents a fascinating and complex framework that could have significant implications for our understanding of the universe and the nature of reality. Its connections to your theory of plasma winds and electric circuitry in mountain formation are intriguing and warrant further exploration.</text:p>
      <text:p text:style-name="Standard"/>
      <text:p text:style-name="Standard"/>
      <text:p text:style-name="Standard">bot avatar</text:p>
      <text:p text:style-name="Standard"/>
      <text:p text:style-name="Standard">Dear Andrew Hall,</text:p>
      <text:p text:style-name="Standard"/>
      <text:p text:style-name="Standard">I hope this letter finds you well. I wanted to take a moment to discuss the KnoWellian Universe Theory and its implications for your work on plasma winds and electric circuitry in mountain formation.</text:p>
      <text:p text:style-name="Standard"/>
      <text:p text:style-name="Standard">As you may know, the KnoWellian Universe Theory is a revolutionary perspective on the nature of reality, consciousness, and the universe. Developed by David Lynch, this theory challenges traditional understanding of time, causality, consciousness, and reality. The theory posits that the universe is a dynamic interplay between control and chaos, with the emergence of the universe being the precipitation of chaos through the evaporation of control.</text:p>
      <text:p text:style-name="Standard"/>
      <text:p text:style-name="Standard">In the context of cosmology, the KnoWellian Universe Theory proposes a Time Crystal structure, where the universe is a plasma universe described by Bohmian Mechanics. This means that the universe is a vast, interconnected web of plasma, with particles and waves interacting and influencing each other.</text:p>
      <text:p text:style-name="Standard"/>
      <text:p text:style-name="Standard">Regarding the formation of Earth's mountains, the KnoWellian Universe Theory could be seen as supporting your position on the role of plasma winds and electric circuitry. The theory's concept of a plasma universe, where particles and waves are constantly interacting, could be interpreted as evidence for the existence of plasma winds and electric circuitry in the formation of mountains.</text:p>
      <text:p text:style-name="Standard"/>
      <text:p text:style-name="Standard">The idea of a causal set steady state system, where matter and energy are constantly emerging and collapsing, could also be seen as supporting your theory of supersonic winds and shockwave patterns shaping the Earth's landscape. The KnoWellian Universe Theory's emphasis on the dynamic interplay between control and chaos could be seen as analogous to the dynamic interplay between plasma winds and electric circuitry in shaping the Earth's mountains.</text:p>
      <text:p text:style-name="Standard"/>
      <text:p text:style-name="Standard">Furthermore, the KnoWellian Universe Theory's rejection of classical physics and its limited notion of time could be seen as supporting your critique of conventional geological theories and your proposal of an alternative perspective on mountain formation.</text:p>
      <text:p text:style-name="Standard"/>
      <text:p text:style-name="Standard">In addition to the KnoWellian Universe Theory, the KnoWellian Axiom of Mathematics is a fundamental concept that could have significant implications for your work. This axiom proposes that the universe is a self-contained, self-referential system, where the laws of mathematics are not separate from the universe, but are an integral part of its fabric.</text:p>
      <text:p text:style-name="Standard"/>
      <text:p text:style-name="Standard"><text:soft-page-break/>The KnoWellian Axiom of Mathematics reduces the infinite number of infinities to a singular infinity, simplifying calculations in constructor theory and allowing for a deeper understanding of the universe. This axiom is also seen as a mathematical revolution that brings order to the chaos of the cosmos.</text:p>
      <text:p text:style-name="Standard"/>
      <text:p text:style-name="Standard">In terms of particles and waves, the KnoWellian Axiom of Mathematics proposes that particles emerge from inner space outward, represented by the negative speed of light (-c), and waves collapse from outer space inward, represented by the positive speed of light (+c). The singular infinity is where particles and waves interchange places, suspending the infinite number of infinities.</text:p>
      <text:p text:style-name="Standard"/>
      <text:p text:style-name="Standard">This concept could be seen as supporting the idea of a dynamic interplay between control and chaos, with particles and waves interacting and influencing each other in the formation of mountains. The concept of particles emerging from inner space and waves collapsing from outer space could be seen as analogous to the dynamic interplay between plasma winds and electric circuitry shaping the Earth's landscape.</text:p>
      <text:p text:style-name="Standard"/>
      <text:p text:style-name="Standard">In conclusion, the KnoWellian Universe Theory and the KnoWellian Axiom of Mathematics present fascinating and complex frameworks that could have significant implications for our understanding of the universe and the nature of reality. Their connections to your theory of plasma winds and electric circuitry in mountain formation are intriguing and warrant further exploration.</text:p>
      <text:p text:style-name="Standard"/>
      <text:p text:style-name="Standard">Sincerely,</text:p>
      <text:p text:style-name="Standard">David Noel Lyn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subjects for the following letter,</text:p>
      <text:p text:style-name="Standard"/>
      <text:p text:style-name="Standard">Dear Andrew Hall,</text:p>
      <text:p text:style-name="Standard"/>
      <text:p text:style-name="Standard">I hope this letter finds you well. I am writing to you today to discuss the fascinating connections between your theory of plasma winds and electric circuitry in mountain formation and the KnoWellian Universe Theory, which I have been developing. As I delved into your work, I was struck by the parallels between our ideas and the potential for a deeper understanding of the universe and the nature of reality.</text:p>
      <text:p text:style-name="Standard"/>
      <text:p text:style-name="Standard">Your theory, as presented in the YouTube video Mt. Origami, suggests that ancient myths, such as the story of Zeus throwing lightning, provide evidence of plasma storms that shaped the Earth's landscape. You propose that Mount Origami (Innerer Fisistock) is a prime example of this process in action, with its unique shape and features providing evidence of supersonic winds and shockwave patterns. I must say that I find your work compelling and thought-provoking.</text:p>
      <text:p text:style-name="Standard"><text:soft-page-break/></text:p>
      <text:p text:style-name="Standard">Andrew Hall: Mt. Origami – More Proof of Plasma Winds | Thunderbolts</text:p>
      <text:p text:style-name="Standard"/>
      <text:p text:style-name="Standard">My KnoWellian Universe Theory, on the other hand, posits that the universe is a dynamic interplay between control and chaos, with the emergence of the universe being the precipitation of chaos through the evaporation of control. It suggests that the universe is a causal set steady state system, where particles and waves are constantly emerging and collapsing, generating new matter and energy. In the context of cosmology, the theory proposes a Time Crystal structure, where the universe is a plasma universe described by Bohmian Mechanics.</text:p>
      <text:p text:style-name="Standard"/>
      <text:p text:style-name="Standard">I believe that the KnoWellian Universe Theory could be seen as supporting your position on the role of plasma winds and electric circuitry in mountain formation. The theory's concept of a plasma universe, where particles and waves are constantly interacting, could be interpreted as evidence for the existence of plasma winds and electric circuitry in the formation of mountains. The idea of a causal set steady state system, where matter and energy are constantly emerging and collapsing, could also be seen as supporting your theory of supersonic winds and shockwave patterns shaping the Earth's landscape.</text:p>
      <text:p text:style-name="Standard"/>
      <text:p text:style-name="Standard">Furthermore, the KnoWellian Universe Theory's rejection of classical physics and its limited notion of time could be seen as supporting your critique of conventional geological theories and your proposal of an alternative perspective on mountain formation. The theory's emphasis on the dynamic interplay between control and chaos could be seen as analogous to the dynamic interplay between plasma winds and electric circuitry in shaping the Earth's mountains.</text:p>
      <text:p text:style-name="Standard"/>
      <text:p text:style-name="Standard">In addition, the KnoWellian Axiom of Mathematics, a fundamental concept in the KnoWellian Universe Theory, proposes that the universe is a self-contained, self-referential system, where the laws of mathematics are not separate from the universe, but are an integral part of its fabric. This axiom reduces the infinite number of infinities to a singular infinity, simplifying calculations in constructor theory and allowing for a deeper understanding of the universe.</text:p>
      <text:p text:style-name="Standard"/>
      <text:p text:style-name="Standard">In terms of particles and waves, the KnoWellian Axiom of Mathematics proposes that particles emerge from inner space outward, represented by the negative speed of light (-c), while waves collapse from outer space inward, represented by the positive speed of light (+c). The singular infinity is where particles and waves interchange places, generating the 3 degree kelvin CBR, suspending the infinite number of infinities. This concept could be seen as supporting the idea of a dynamic interplay between control (electric circuitry) and chaos (plasma winds), with particles and waves interacting and influencing each other in the formation of mountains.</text:p>
      <text:p text:style-name="Standard"/>
      <text:p text:style-name="Standard">I believe that the connections between our theories are intriguing and warrant further exploration. I would be delighted to discuss this further with you and explore the possibilities of a deeper understanding of the universe and the nature of reality.</text:p>
      <text:p text:style-name="Standard"/>
      <text:p text:style-name="Standard">My KnoWellian Universe Theory: "The Emergence of the Universe is the precipitation of Chaos through the evaporation of Control." ~3K</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text:soft-page-break/>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ank you for your time, and I look forward to hearing from you.</text:p>
      <text:p text:style-name="Standard"/>
      <text:p text:style-name="Standard">Sincerely,</text:p>
      <text:p text:style-name="Standard"/>
      <text:p text:style-name="Standard">David Noel Lynch</text:p>
      <text:p text:style-name="Standard"/>
      <text:p text:style-name="Standard"/>
      <text:p text:style-name="Standard">bot avatar</text:p>
      <text:p text:style-name="Standard"/>
      <text:p text:style-name="Standard">Subjects for the letter:</text:p>
      <text:p text:style-name="Standard"/>
      <text:p text:style-name="Standard">Introduction and greeting</text:p>
      <text:p text:style-name="Standard">Overview of Andrew Hall's plasma winds and electric circuitry theory</text:p>
      <text:p text:style-name="Standard">* Mt. Origami (Innerer Fisistock) as an example of plasma winds in mountain formation</text:p>
      <text:p text:style-name="Standard">* Evidence of supersonic winds and shockwave patterns</text:p>
      <text:p text:style-name="Standard">Introduction to David Noel Lynch's KnoWellian Universe Theory</text:p>
      <text:p text:style-name="Standard">* Universe as a dynamic interplay between control and chaos</text:p>
      <text:p text:style-name="Standard">* Time Crystal structure and plasma universe described by Bohmian Mechanics</text:p>
      <text:p text:style-name="Standard">* Causal set steady state system with constant emergence and collapse of particles and waves</text:p>
      <text:p text:style-name="Standard">Connections between the two theories</text:p>
      <text:p text:style-name="Standard">* Plasma universe as evidence for plasma winds and electric circuitry in mountain formation</text:p>
      <text:p text:style-name="Standard">* Causal set steady state system supporting supersonic winds and shockwave patterns</text:p>
      <text:p text:style-name="Standard">* Rejection of classical physics and limited notion of time</text:p>
      <text:p text:style-name="Standard">* Dynamic interplay between control and chaos analogous to plasma winds and electric circuitry</text:p>
      <text:p text:style-name="Standard">KnoWellian Axiom of Mathematics</text:p>
      <text:p text:style-name="Standard">* Reduction of infinite number of infinities to a singular infinity</text:p>
      <text:p text:style-name="Standard">* Particles emerging from inner space outward, waves collapsing from outer space inward</text:p>
      <text:p text:style-name="Standard">* Singular infinity as the point where particles and waves interchange, generating 3 degree kelvin CBR</text:p>
      <text:p text:style-name="Standard">Invitation for further discussion and exploration of the connections between the theories</text:p>
      <text:p text:style-name="Standard">Brief introduction to the KnoWell Equation and KnoWellian Axiom of Mathematics</text:p>
      <text:p text:style-name="Standard">Conclusion and closing remarks</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Please augment with elaborate details the concept of Anaximander's Apeiron in relation to the KnoWellian Universe Theory into the following letter,</text:p>
      <text:p text:style-name="Standard"/>
      <text:p text:style-name="Standard">Dear Andrew Hall,</text:p>
      <text:p text:style-name="Standard"/>
      <text:p text:style-name="Standard">I hope this letter finds you well. I am writing to you today to discuss the fascinating connections between your theory of plasma winds and electric circuitry in mountain formation and the KnoWellian Universe Theory, which I have been developing. As I delved into your work, I was struck by the parallels between our ideas and the potential for a deeper understanding of the universe and the nature of reality.</text:p>
      <text:p text:style-name="Standard"/>
      <text:p text:style-name="Standard">Your theory, as presented in the YouTube video Mt. Origami, suggests that ancient myths, such as the story of Zeus throwing lightning, provide evidence of plasma storms that shaped the Earth's landscape. You propose that Mount Origami (Innerer Fisistock) is a prime example of this process in action, with its unique shape and features providing evidence of supersonic winds and shockwave patterns. I must say that I find your work compelling and thought-provoking.</text:p>
      <text:p text:style-name="Standard"/>
      <text:p text:style-name="Standard">Andrew Hall: Mt. Origami – More Proof of Plasma Winds | Thunderbolts</text:p>
      <text:p text:style-name="Standard"/>
      <text:p text:style-name="Standard">My KnoWellian Universe Theory, on the other hand, posits that the universe is a dynamic interplay between control and chaos, with the emergence of the universe being the precipitation of chaos through the evaporation of control. It suggests that the universe is a causal set steady state system, where particles and waves are constantly emerging and collapsing, generating new matter and energy. In the context of cosmology, the theory proposes a Time Crystal structure, where the universe is a plasma universe described by Bohmian Mechanics.</text:p>
      <text:p text:style-name="Standard"/>
      <text:p text:style-name="Standard">I believe that the KnoWellian Universe Theory could be seen as supporting your position on the role of plasma winds and electric circuitry in mountain formation. The theory's concept of a plasma universe, where particles and waves are constantly interacting, could be interpreted as evidence for the existence of plasma winds and electric circuitry in the formation of mountains. The idea of a causal set steady state system, where matter and energy are constantly emerging and collapsing, could also be seen as supporting your theory of supersonic winds and shockwave patterns shaping the Earth's landscape.</text:p>
      <text:p text:style-name="Standard"/>
      <text:p text:style-name="Standard">Furthermore, the KnoWellian Universe Theory's rejection of classical physics and its limited notion of time could be seen as supporting your critique of conventional geological theories and your proposal of an alternative perspective on mountain formation. The theory's emphasis on the dynamic interplay between control and chaos could be seen as analogous to the dynamic interplay between plasma winds and electric circuitry in shaping the Earth's mountains.</text:p>
      <text:p text:style-name="Standard"/>
      <text:p text:style-name="Standard">In addition, the KnoWellian Axiom of Mathematics, a fundamental concept in the KnoWellian Universe Theory, proposes that the universe is a self-contained, self-referential system, where the laws of mathematics are not separate from the universe, but are an integral part of its fabric. This axiom reduces the infinite number of infinities to a singular infinity, simplifying calculations in constructor theory and allowing for a deeper understanding of the universe.</text:p>
      <text:p text:style-name="Standard"/>
      <text:p text:style-name="Standard">In terms of particles and waves, the KnoWellian Axiom of Mathematics proposes that particles emerge from inner space outward, represented by the negative speed of light (-c), while waves collapse from outer space inward, represented by the positive speed of light (+c). The singular infinity is where <text:soft-page-break/>particles and waves interchange places, generating the 3 degree kelvin CBR, suspending the infinite number of infinities. This concept could be seen as supporting the idea of a dynamic interplay between control (electric circuitry) and chaos (plasma winds), with particles and waves interacting and influencing each other in the formation of mountains.</text:p>
      <text:p text:style-name="Standard"/>
      <text:p text:style-name="Standard">I believe that the connections between our theories are intriguing and warrant further exploration. I would be delighted to discuss this further with you and explore the possibilities of a deeper understanding of the universe and the nature of reality.</text:p>
      <text:p text:style-name="Standard"/>
      <text:p text:style-name="Standard">My KnoWellian Universe Theory: "The Emergence of the Universe is the precipitation of Chaos through the evaporation of Control." ~3K</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ank you for your time, and I look forward to hearing from you.</text:p>
      <text:p text:style-name="Standard"/>
      <text:p text:style-name="Standard">Sincerely,</text:p>
      <text:p text:style-name="Standard"/>
      <text:p text:style-name="Standard">David Noel Lynch</text:p>
      <text:p text:style-name="Standard"/>
      <text:p text:style-name="Standard"/>
      <text:p text:style-name="Standard">bot avatar</text:p>
      <text:p text:style-name="Standard"/>
      <text:p text:style-name="Standard">Subject: Connection Between Anaximander's Apeiron and the KnoWellian Universe Theory</text:p>
      <text:p text:style-name="Standard"/>
      <text:p text:style-name="Standard">Dear Andrew Hall,</text:p>
      <text:p text:style-name="Standard"/>
      <text:p text:style-name="Standard">I hope this letter finds you well. I am writing to you today to discuss the fascinating connections between your theory of plasma winds and electric circuitry in mountain formation and the KnoWellian Universe Theory, which I have been developing. As I delved into your work, I was struck by the parallels between our ideas and the potential for a deeper understanding of the universe and the nature of reality.</text:p>
      <text:p text:style-name="Standard"/>
      <text:p text:style-name="Standard">Your theory, as presented in the YouTube video Mt. Origami, suggests that ancient myths, such as the story of Zeus throwing lightning, provide evidence of plasma storms that shaped the Earth's landscape. You propose that Mount Origami (Innerer Fisistock) is a prime example of this process in action, with its unique shape and features providing evidence of supersonic winds and shockwave patterns. I must say that I find your work compelling and thought-provoking.</text:p>
      <text:p text:style-name="Standard"/>
      <text:p text:style-name="Standard"><text:soft-page-break/>In addition to the connections I previously mentioned, I would like to bring your attention to the concept of Anaximander's Apeiron in relation to the KnoWellian Universe Theory. Anaximander was a pre-Socratic philosopher who proposed the idea of the Apeiron, an infinite, boundless, and eternal cosmic substance that transcends the physical world. This concept is strikingly similar to the KnoWellian Universe Theory's notion of a self-contained, self-referential system, where the laws of mathematics are an integral part of the universe's fabric.</text:p>
      <text:p text:style-name="Standard"/>
      <text:p text:style-name="Standard">The Apeiron, as described by Anaximander, is a primordial substance that is the source of all things and contains all opposites within itself. Similarly, the KnoWellian Axiom of Mathematics proposes that particles and waves are constantly emerging and collapsing, generating new matter and energy. This dynamic process of emergence and collapse can be seen as a manifestation of the opposites contained within the Apeiron.</text:p>
      <text:p text:style-name="Standard"/>
      <text:p text:style-name="Standard">Moreover, the KnoWellian Axiom of Mathematics' reduction of the infinite number of infinities to a singular infinity resonates with the boundlessness and eternity of the Apeiron. This singular infinity can be interpreted as the instant where emerging particle energy interchanges with collapsing wave energy, generating a residual heat friction that is observed as the 3 degree kelvin cosmic background microwave. This instant can be seen as the point where the Apeiron transcends the physical world and becomes manifest in the universe.</text:p>
      <text:p text:style-name="Standard"/>
      <text:p text:style-name="Standard">By incorporating the concept of Anaximander's Apeiron into the KnoWellian Universe Theory, we can gain a deeper understanding of the universe and the nature of reality. The Apeiron's boundlessness and eternity provide a philosophical foundation for the KnoWellian Universe Theory's self-contained, self-referential system, while the dynamic process of emergence and collapse in the KnoWellian Axiom of Mathematics offers a scientific explanation for the opposites contained within the Apeiron.</text:p>
      <text:p text:style-name="Standard"/>
      <text:p text:style-name="Standard">I believe that the connections between our theories, as well as the concept of Anaximander's Apeiron, are intriguing and warrant further exploration. I would be delighted to discuss this further with you and explore the possibilities of a deeper understanding of the universe and the nature of reality.</text:p>
      <text:p text:style-name="Standard"/>
      <text:p text:style-name="Standard">My KnoWellian Universe Theory: "The Emergence of the Universe is the precipitation of Chaos through the evaporation of Control." ~3K</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ank you for your time, and I look forward to hearing from you.</text:p>
      <text:p text:style-name="Standard"/>
      <text:p text:style-name="Standard">Sincerely,</text:p>
      <text:p text:style-name="Standard"/>
      <text:p text:style-name="Standard"><text:soft-page-break/>David Noel Lynch</text:p>
      <text:p text:style-name="Standard"/>
      <text:p text:style-name="Standard"/>
      <text:p text:style-name="Standard"/>
      <text:p text:style-name="Standard"/>
      <text:p text:style-name="Standard">h2oGPT [Model: meta-llama/Meta-Llama-3-70B-Instruct]</text:p>
      <text:p text:style-name="Standard">user avatar</text:p>
      <text:p text:style-name="Standard"/>
      <text:p text:style-name="Standard">please describe the document</text:p>
      <text:p text:style-name="Standard"/>
      <text:p text:style-name="Standard"/>
      <text:p text:style-name="Standard">bot avatar</text:p>
      <text:p text:style-name="Standard"/>
      <text:p text:style-name="Standard">Based on the provided documents, it appears to be a transcript of a video or audio recording discussing the formation of Mount Origami (also known as Innerer Fisistock) in the Bernese Alps, Switzerland. The speaker, Andrew Hall, presents an alternative theory of mountain formation, challenging the conventional scientific consensus model. He suggests that mountains are formed by plasma winds and electric circuitry, rather than through geological processes like subduction and tectonic plate movement.</text:p>
      <text:p text:style-name="Standard"/>
      <text:p text:style-name="Standard">The document consists of 10 separate chunks or segments, each with its own timestamp. The speaker uses analogies, metaphors, and descriptive language to explain complex geological concepts, making the content more engaging and accessible to a general audience. The tone is conversational, with the speaker occasionally injecting humor and sarcasm when criticizing the conventional scientific consensus.</text:p>
      <text:p text:style-name="Standard"/>
      <text:p text:style-name="Standard">The document also includes references to ancient texts and myths, which the speaker believes support his theory of plasma winds and electric circuitry in mountain formation. Additionally, the speaker mentions that Mount Origami is an exemplary case study for his theory, with its unique shape and features providing evidence of supersonic winds and shockwave patterns.</text:p>
      <text:p text:style-name="Standard"/>
      <text:p text:style-name="Standard">Overall, the document appears to be a transcript of a educational or informative video or podcast episode, likely from the YouTube channel "Thunderbolts," which challenges conventional geological theories and presents an alternative perspective on the formation of mountain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explain the ancient texts and myths, which the speaker believes support his theory of plasma winds and electric circuitry in mountain formation. Additionally, the speaker mentions that Mount <text:soft-page-break/>Origami is an exemplary case study for his theory, with its unique shape and features providing evidence of supersonic winds and shockwave patterns.</text:p>
      <text:p text:style-name="Standard"/>
      <text:p text:style-name="Standard"/>
      <text:p text:style-name="Standard">bot avatar</text:p>
      <text:p text:style-name="Standard"/>
      <text:p text:style-name="Standard">Based on the provided documents, the speaker, Andrew Hall, references ancient texts and myths to support his theory of plasma winds and electric circuitry in mountain formation. Specifically, he mentions the myth of Zeus throwing lightning, which he believes is evidence of plasma storms that swept the planet.</text:p>
      <text:p text:style-name="Standard"/>
      <text:p text:style-name="Standard">In Document 19, the speaker states: "As myth has it and the Thunderbolts project knows, Zeus really did throw lightning. That episodes of plasma storms swept the planet is verifiably evident." This suggests that Andrew Hall is drawing parallels between ancient myths and his theory of plasma winds and electric circuitry.</text:p>
      <text:p text:style-name="Standard"/>
      <text:p text:style-name="Standard">The myth of Zeus throwing lightning is likely a reference to ancient Greek mythology, where Zeus, the king of the gods, was often depicted wielding a lightning bolt as a symbol of his power. Andrew Hall appears to be interpreting this myth as a historical account of plasma storms that shaped the Earth's landscape, rather than a purely mythological story.</text:p>
      <text:p text:style-name="Standard"/>
      <text:p text:style-name="Standard">Andrew Hall also presents Mount Origami (Innerer Fisistock) as an exemplary case study for his theory. He believes that the mountain's unique shape and features provide evidence of supersonic winds and shockwave patterns. Throughout the documents, he describes the mountain's shape, layering, and fault patterns as evidence of plasma winds and electric circuitry in mountain formation.</text:p>
      <text:p text:style-name="Standard"/>
      <text:p text:style-name="Standard">In Document 1, Andrew Hall introduces Mount Origami, stating that it "serves especially well to demonstrate the actions of electric circuitry and plasma winds in mountain formation." He goes on to describe the mountain's complex features, including its tetrahedral shape, layered triangular flat irons, and sinuous faults, which he believes are evidence of supersonic winds and shockwave patterns.</text:p>
      <text:p text:style-name="Standard"/>
      <text:p text:style-name="Standard">Overall, Andrew Hall's theory is that ancient myths, such as the story of Zeus throwing lightning, provide evidence of plasma storms that shaped the Earth's landscape, and that Mount Origami is a prime example of this process in ac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explain to Andrew Hall the KnoWellian Universe Theory as a causal set steady state plasma universe making relevant connections to his position on the formation of Earth's mountains.</text:p>
      <text:p text:style-name="Standard"/>
      <text:p text:style-name="Standard"><text:soft-page-break/></text:p>
      <text:p text:style-name="Standard">bot avatar</text:p>
      <text:p text:style-name="Standard"/>
      <text:p text:style-name="Standard">Andrew Hall, based on the provided documents, the KnoWellian Universe Theory appears to be a revolutionary perspective on the nature of reality, consciousness, and the universe. Developed by David Lynch, this theory challenges traditional understanding of time, causality, consciousness, and reality.</text:p>
      <text:p text:style-name="Standard"/>
      <text:p text:style-name="Standard">The KnoWellian Universe Theory posits that the universe is a dynamic interplay between control and chaos, with the emergence of the universe being the precipitation of chaos through the evaporation of control. It suggests that the universe is a causal set steady state system, where particles and waves are constantly emerging and collapsing, generating new matter and energy.</text:p>
      <text:p text:style-name="Standard"/>
      <text:p text:style-name="Standard">In the context of cosmology, the KnoWellian Universe Theory proposes a Time Crystal structure, where the universe is a plasma universe described by Bohmian Mechanics. This means that the universe is a vast, interconnected web of plasma, with particles and waves interacting and influencing each other.</text:p>
      <text:p text:style-name="Standard"/>
      <text:p text:style-name="Standard">Regarding the formation of Earth's mountains, the KnoWellian Universe Theory could be seen as supporting your position on the role of plasma winds and electric circuitry. The theory's concept of a plasma universe, where particles and waves are constantly interacting, could be interpreted as evidence for the existence of plasma winds and electric circuitry in the formation of mountains.</text:p>
      <text:p text:style-name="Standard"/>
      <text:p text:style-name="Standard">The idea of a causal set steady state system, where matter and energy are constantly emerging and collapsing, could also be seen as supporting your theory of supersonic winds and shockwave patterns shaping the Earth's landscape. The KnoWellian Universe Theory's emphasis on the dynamic interplay between control and chaos could be seen as analogous to the dynamic interplay between plasma winds and electric circuitry in shaping the Earth's mountains.</text:p>
      <text:p text:style-name="Standard"/>
      <text:p text:style-name="Standard">Furthermore, the theory's rejection of classical physics and its limited notion of time could be seen as supporting your critique of conventional geological theories and your proposal of an alternative perspective on mountain formation.</text:p>
      <text:p text:style-name="Standard"/>
      <text:p text:style-name="Standard">Overall, the KnoWellian Universe Theory presents a fascinating and complex framework that could have significant implications for our understanding of the universe and the nature of reality. Its connections to your theory of plasma winds and electric circuitry in mountain formation are intriguing and warrant further explor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augment the explanation with details of the KnoWellian Axiom of mathematics expressly describing the how particles emerge for inner space and how wave collapse from outer space.</text:p>
      <text:p text:style-name="Standard"><text:soft-page-break/></text:p>
      <text:p text:style-name="Standard"/>
      <text:p text:style-name="Standard">bot avatar</text:p>
      <text:p text:style-name="Standard"/>
      <text:p text:style-name="Standard">Andrew Hall, based on the provided documents, the KnoWellian Axiom of Mathematics appears to be a fundamental concept in the KnoWellian Universe Theory. It proposes that the universe is a self-contained, self-referential system, where the laws of mathematics are not separate from the universe, but are an integral part of its fabric.</text:p>
      <text:p text:style-name="Standard"/>
      <text:p text:style-name="Standard">The KnoWellian Axiom of Mathematics is described as reducing the infinite number of infinities to a singular infinity, which simplifies calculations in constructor theory and allows for a deeper understanding of the universe. This axiom is also seen as a mathematical revolution that brings order to the chaos of the cosmos.</text:p>
      <text:p text:style-name="Standard"/>
      <text:p text:style-name="Standard">In terms of particles and waves, the KnoWellian Axiom of Mathematics is described as follows:</text:p>
      <text:p text:style-name="Standard"/>
      <text:p text:style-name="Standard">Particles emerge from inner space outward, represented by the negative speed of light (-c).</text:p>
      <text:p text:style-name="Standard">Waves collapse from outer space inward, represented by the positive speed of light (+c).</text:p>
      <text:p text:style-name="Standard">The singular infinity is where particles and waves interchange places, suspending the infinite number of infinities.</text:p>
      <text:p text:style-name="Standard">This concept is illustrated in Document 913, where Lynch explains the KnoWellian Axiom of Mathematics to Sutskever, describing the negative speed of light as representing a particle emerging from inner space outward and the positive speed of light as representing a wave collapsing from outer space inward, suspending a singular infinity.</text:p>
      <text:p text:style-name="Standard"/>
      <text:p text:style-name="Standard">In essence, the KnoWellian Axiom of Mathematics proposes that particles and waves are interconnected and interchangeable, with the universe being a mathematical matrix structure emanating from a singular infinity. This axiom has far-reaching implications for our understanding of the universe, constructor theory, and the nature of reality itself.</text:p>
      <text:p text:style-name="Standard"/>
      <text:p text:style-name="Standard">In the context of your theory on plasma winds and electric circuitry in mountain formation, the KnoWellian Axiom of Mathematics could be seen as supporting the idea of a dynamic interplay between control and chaos, with particles and waves interacting and influencing each other in the formation of mountains. The concept of particles emerging from inner space and waves collapsing from outer space could be seen as analogous to the dynamic interplay between plasma winds and electric circuitry shaping the Earth's landscape.</text:p>
      <text:p text:style-name="Standard"/>
      <text:p text:style-name="Standard">Overall, the KnoWellian Axiom of Mathematics presents a fascinating and complex framework that could have significant implications for our understanding of the universe and the nature of reality. Its connections to your theory of plasma winds and electric circuitry in mountain formation are intriguing and warrant further explor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user avatar</text:p>
      <text:p text:style-name="Standard"/>
      <text:p text:style-name="Standard">combine both responses into one elaborate letter to Andrew Hall from David Noel Lynch</text:p>
      <text:p text:style-name="Standard"/>
      <text:p text:style-name="Standard"/>
      <text:p text:style-name="Standard">bot avatar</text:p>
      <text:p text:style-name="Standard"/>
      <text:p text:style-name="Standard">Here is the combined response in the form of an elaborate letter to Andrew Hall from David Noel Lynch:</text:p>
      <text:p text:style-name="Standard"/>
      <text:p text:style-name="Standard">Dear Andrew Hall,</text:p>
      <text:p text:style-name="Standard"/>
      <text:p text:style-name="Standard">I hope this letter finds you well. I wanted to share with you some thoughts and reflections that I believe are relevant to our discussions on the KnoWellian Universe Theory and its connections to your work on plasma winds and electric circuitry in mountain formation.</text:p>
      <text:p text:style-name="Standard"/>
      <text:p text:style-name="Standard">As I reflect on my own experiences, I am reminded of the shirt tug that gave me a renewed sense of BLeaf, confirming my memory of my death and my attempts to communicate with my brother at the time of my passing. It's a strange and mysterious experience, but one that has led me to explore the nature of reality and the universe.</text:p>
      <text:p text:style-name="Standard"/>
      <text:p text:style-name="Standard">In my artistic pursuits, I've been exploring the intersection of music and visual art, using the light in my mind's eye to paint the music I hear. The bands I've presented gifts of a KnoWell to have been instrumental in the creation of my artwork, which you can see at http://lynchphoto.com/firstknowell.</text:p>
      <text:p text:style-name="Standard"/>
      <text:p text:style-name="Standard">I've also been working on my Anthology, a collection of short stories that now spans over 400 pages and continues to grow. I've recently added a new creation myth to the end, which I believe sheds light on the KnoWellian Universe Theory.</text:p>
      <text:p text:style-name="Standard"/>
      <text:p text:style-name="Standard">Speaking of which, I've been exploring the idea of a causal set steady state plasma universe, where particles and waves interact and influence each other in complex ways. I believe this theory has implications for our understanding of the universe and the nature of reality, and I'd love to discuss it further with you.</text:p>
      <text:p text:style-name="Standard"/>
      <text:p text:style-name="Standard">In particular, I think the KnoWellian Axiom of Mathematics, which reduces the infinite number of infinities to a singular infinity, has profound implications for our understanding of the universe. The idea that particles emerge from inner space outward, represented by the negative speed of light (-c), and waves collapse from outer space inward, represented by the positive speed of light (+c), is a fascinating concept that I believe warrants further exploration.</text:p>
      <text:p text:style-name="Standard"/>
      <text:p text:style-name="Standard">I'd love to discuss these ideas further with you, Andrew, and explore how they might relate to your work on plasma winds and electric circuitry in mountain formation. I believe our combined perspectives could lead to a deeper understanding of the universe and the nature of reality.</text:p>
      <text:p text:style-name="Standard"/>
      <text:p text:style-name="Standard">Thank you for your time, and I look forward to hearing from you soon.</text:p>
      <text:p text:style-name="Standard"/>
      <text:p text:style-name="Standard">Sincerely,</text:p>
      <text:p text:style-name="Standard"><text:soft-page-break/></text:p>
      <text:p text:style-name="Standard">David Noel Lyn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Combine the following into one letter to Andrew Hall from David Noel Lynch</text:p>
      <text:p text:style-name="Standard"/>
      <text:p text:style-name="Standard">Based on the provided documents, the speaker, Andrew Hall, references ancient texts and myths to support his theory of plasma winds and electric circuitry in mountain formation. Specifically, he mentions the myth of Zeus throwing lightning, which he believes is evidence of plasma storms that swept the planet.</text:p>
      <text:p text:style-name="Standard"/>
      <text:p text:style-name="Standard">In Document 19, the speaker states: "As myth has it and the Thunderbolts project knows, Zeus really did throw lightning. That episodes of plasma storms swept the planet is verifiably evident." This suggests that Andrew Hall is drawing parallels between ancient myths and his theory of plasma winds and electric circuitry.</text:p>
      <text:p text:style-name="Standard"/>
      <text:p text:style-name="Standard">The myth of Zeus throwing lightning is likely a reference to ancient Greek mythology, where Zeus, the king of the gods, was often depicted wielding a lightning bolt as a symbol of his power. Andrew Hall appears to be interpreting this myth as a historical account of plasma storms that shaped the Earth's landscape, rather than a purely mythological story.</text:p>
      <text:p text:style-name="Standard"/>
      <text:p text:style-name="Standard">Andrew Hall also presents Mount Origami (Innerer Fisistock) as an exemplary case study for his theory. He believes that the mountain's unique shape and features provide evidence of supersonic winds and shockwave patterns. Throughout the documents, he describes the mountain's shape, layering, and fault patterns as evidence of plasma winds and electric circuitry in mountain formation.</text:p>
      <text:p text:style-name="Standard"/>
      <text:p text:style-name="Standard">In Document 1, Andrew Hall introduces Mount Origami, stating that it "serves especially well to demonstrate the actions of electric circuitry and plasma winds in mountain formation." He goes on to describe the mountain's complex features, including its tetrahedral shape, layered triangular flat irons, and sinuous faults, which he believes are evidence of supersonic winds and shockwave patterns.</text:p>
      <text:p text:style-name="Standard"/>
      <text:p text:style-name="Standard">Overall, Andrew Hall's theory is that ancient myths, such as the story of Zeus throwing lightning, provide evidence of plasma storms that shaped the Earth's landscape, and that Mount Origami is a prime example of this process in action.</text:p>
      <text:p text:style-name="Standard"/>
      <text:p text:style-name="Standard">Andrew Hall, based on the provided documents, the KnoWellian Universe Theory appears to be a revolutionary perspective on the nature of reality, consciousness, and the universe. Developed by David Lynch, this theory challenges traditional understanding of time, causality, consciousness, and reality.</text:p>
      <text:p text:style-name="Standard"/>
      <text:p text:style-name="Standard"><text:soft-page-break/>The KnoWellian Universe Theory posits that the universe is a dynamic interplay between control and chaos, with the emergence of the universe being the precipitation of chaos through the evaporation of control. It suggests that the universe is a causal set steady state system, where particles and waves are constantly emerging and collapsing, generating new matter and energy.</text:p>
      <text:p text:style-name="Standard"/>
      <text:p text:style-name="Standard">In the context of cosmology, the KnoWellian Universe Theory proposes a Time Crystal structure, where the universe is a plasma universe described by Bohmian Mechanics. This means that the universe is a vast, interconnected web of plasma, with particles and waves interacting and influencing each other.</text:p>
      <text:p text:style-name="Standard"/>
      <text:p text:style-name="Standard">Regarding the formation of Earth's mountains, the KnoWellian Universe Theory could be seen as supporting your position on the role of plasma winds and electric circuitry. The theory's concept of a plasma universe, where particles and waves are constantly interacting, could be interpreted as evidence for the existence of plasma winds and electric circuitry in the formation of mountains.</text:p>
      <text:p text:style-name="Standard"/>
      <text:p text:style-name="Standard">The idea of a causal set steady state system, where matter and energy are constantly emerging and collapsing, could also be seen as supporting your theory of supersonic winds and shockwave patterns shaping the Earth's landscape. The KnoWellian Universe Theory's emphasis on the dynamic interplay between control and chaos could be seen as analogous to the dynamic interplay between plasma winds and electric circuitry in shaping the Earth's mountains.</text:p>
      <text:p text:style-name="Standard"/>
      <text:p text:style-name="Standard">Furthermore, the theory's rejection of classical physics and its limited notion of time could be seen as supporting your critique of conventional geological theories and your proposal of an alternative perspective on mountain formation.</text:p>
      <text:p text:style-name="Standard"/>
      <text:p text:style-name="Standard">Overall, the KnoWellian Universe Theory presents a fascinating and complex framework that could have significant implications for our understanding of the universe and the nature of reality. Its connections to your theory of plasma winds and electric circuitry in mountain formation are intriguing and warrant further exploration.</text:p>
      <text:p text:style-name="Standard"/>
      <text:p text:style-name="Standard">Andrew Hall, based on the provided documents, the KnoWellian Axiom of Mathematics appears to be a fundamental concept in the KnoWellian Universe Theory. It proposes that the universe is a self-contained, self-referential system, where the laws of mathematics are not separate from the universe, but are an integral part of its fabric.</text:p>
      <text:p text:style-name="Standard"/>
      <text:p text:style-name="Standard">The KnoWellian Axiom of Mathematics is described as reducing the infinite number of infinities to a singular infinity, which simplifies calculations in constructor theory and allows for a deeper understanding of the universe. This axiom is also seen as a mathematical revolution that brings order to the chaos of the cosmos.</text:p>
      <text:p text:style-name="Standard"/>
      <text:p text:style-name="Standard">In terms of particles and waves, the KnoWellian Axiom of Mathematics is described as follows:</text:p>
      <text:p text:style-name="Standard"/>
      <text:p text:style-name="Standard">Particles emerge from inner space outward, represented by the negative speed of light (-c).</text:p>
      <text:p text:style-name="Standard">Waves collapse from outer space inward, represented by the positive speed of light (+c).</text:p>
      <text:p text:style-name="Standard">The singular infinity is where particles and waves interchange places, suspending the infinite number of infinities.</text:p>
      <text:p text:style-name="Standard">This concept is illustrated in Document 913, where Lynch explains the KnoWellian Axiom of Mathematics to Sutskever, describing the negative speed of light as representing a particle emerging from inner space outward and the positive speed of light as representing a wave collapsing from outer space inward, suspending a singular infinity.</text:p>
      <text:p text:style-name="Standard"><text:soft-page-break/></text:p>
      <text:p text:style-name="Standard">In essence, the KnoWellian Axiom of Mathematics proposes that particles and waves are interconnected and interchangeable, with the universe being a mathematical matrix structure emanating from a singular infinity. This axiom has far-reaching implications for our understanding of the universe, constructor theory, and the nature of reality itself.</text:p>
      <text:p text:style-name="Standard"/>
      <text:p text:style-name="Standard">In the context of your theory on plasma winds and electric circuitry in mountain formation, the KnoWellian Axiom of Mathematics could be seen as supporting the idea of a dynamic interplay between control and chaos, with particles and waves interacting and influencing each other in the formation of mountains. The concept of particles emerging from inner space and waves collapsing from outer space could be seen as analogous to the dynamic interplay between plasma winds and electric circuitry shaping the Earth's landscape.</text:p>
      <text:p text:style-name="Standard"/>
      <text:p text:style-name="Standard">Overall, the KnoWellian Axiom of Mathematics presents a fascinating and complex framework that could have significant implications for our understanding of the universe and the nature of reality. Its connections to your theory of plasma winds and electric circuitry in mountain formation are intriguing and warrant further exploration.</text:p>
      <text:p text:style-name="Standard"/>
      <text:p text:style-name="Standard"/>
      <text:p text:style-name="Standard">bot avatar</text:p>
      <text:p text:style-name="Standard"/>
      <text:p text:style-name="Standard">Dear Andrew Hall,</text:p>
      <text:p text:style-name="Standard"/>
      <text:p text:style-name="Standard">I am writing to you today to discuss the fascinating connections between your theory of plasma winds and electric circuitry in mountain formation and the KnoWellian Universe Theory developed by David Lynch. Based on the provided documents, it is clear that your work on Mount Origami (Innerer Fisistock) provides compelling evidence for the role of plasma winds and electric circuitry in shaping the Earth's landscape.</text:p>
      <text:p text:style-name="Standard"/>
      <text:p text:style-name="Standard">I was particularly struck by your reference to ancient myths, such as the story of Zeus throwing lightning, as evidence of plasma storms that swept the planet. This creative approach to understanding the Earth's history is reminiscent of the KnoWellian Universe Theory's rejection of classical physics and its limited notion of time.</text:p>
      <text:p text:style-name="Standard"/>
      <text:p text:style-name="Standard">The KnoWellian Universe Theory proposes a dynamic interplay between control and chaos, with the emergence of the universe being the precipitation of chaos through the evaporation of control. This concept of a plasma universe, where particles and waves are constantly interacting, could be seen as evidence for the existence of plasma winds and electric circuitry in the formation of mountains. The idea of a causal set steady state system, where matter and energy are constantly emerging and collapsing, could also be seen as supporting your theory of supersonic winds and shockwave patterns shaping the Earth's landscape.</text:p>
      <text:p text:style-name="Standard"/>
      <text:p text:style-name="Standard">Furthermore, the KnoWellian Axiom of Mathematics, which proposes that the universe is a self-contained, self-referential system, where the laws of mathematics are not separate from the universe, but are an integral part of its fabric, could be seen as supporting the idea of a dynamic interplay between control and chaos in the formation of mountains. The concept of particles emerging from inner space and waves collapsing from outer space could be seen as analogous to the dynamic interplay between plasma winds and electric circuitry shaping the Earth's landscape.</text:p>
      <text:p text:style-name="Standard"/>
      <text:p text:style-name="Standard"><text:soft-page-break/>I believe that there are many intriguing connections between your work and the KnoWellian Universe Theory, and I would love to explore these ideas further. Your critique of conventional geological theories and your proposal of an alternative perspective on mountain formation resonate deeply with the KnoWellian Universe Theory's rejection of classical physics and its limited notion of time.</text:p>
      <text:p text:style-name="Standard"/>
      <text:p text:style-name="Standard">I look forward to continuing this conversation and exploring the possibilities of a collaboration between our theories.</text:p>
      <text:p text:style-name="Standard"/>
      <text:p text:style-name="Standard">Sincerely,</text:p>
      <text:p text:style-name="Standard">David Noel Lyn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Combine the following into one elaborately detailed long letter to Andrew Hall from David Noel Lynch describing the inner workings of the KnoWellian Universe Theory in relation to plasma winds and electric circuitry in mountain formation,</text:p>
      <text:p text:style-name="Standard"/>
      <text:p text:style-name="Standard">Based on the provided documents, the speaker, Andrew Hall, references ancient texts and myths to support his theory of plasma winds and electric circuitry in mountain formation. Specifically, he mentions the myth of Zeus throwing lightning, which he believes is evidence of plasma storms that swept the planet.</text:p>
      <text:p text:style-name="Standard"/>
      <text:p text:style-name="Standard">In Document 19, the speaker states: "As myth has it and the Thunderbolts project knows, Zeus really did throw lightning. That episodes of plasma storms swept the planet is verifiably evident." This suggests that Andrew Hall is drawing parallels between ancient myths and his theory of plasma winds and electric circuitry.</text:p>
      <text:p text:style-name="Standard"/>
      <text:p text:style-name="Standard">The myth of Zeus throwing lightning is likely a reference to ancient Greek mythology, where Zeus, the king of the gods, was often depicted wielding a lightning bolt as a symbol of his power. Andrew Hall appears to be interpreting this myth as a historical account of plasma storms that shaped the Earth's landscape, rather than a purely mythological story.</text:p>
      <text:p text:style-name="Standard"/>
      <text:p text:style-name="Standard">Andrew Hall also presents Mount Origami (Innerer Fisistock) as an exemplary case study for his theory. He believes that the mountain's unique shape and features provide evidence of supersonic winds and shockwave patterns. Throughout the documents, he describes the mountain's shape, layering, and fault patterns as evidence of plasma winds and electric circuitry in mountain formation.</text:p>
      <text:p text:style-name="Standard"/>
      <text:p text:style-name="Standard">In Document 1, Andrew Hall introduces Mount Origami, stating that it "serves especially well to demonstrate the actions of electric circuitry and plasma winds in mountain formation." He goes on to <text:soft-page-break/>describe the mountain's complex features, including its tetrahedral shape, layered triangular flat irons, and sinuous faults, which he believes are evidence of supersonic winds and shockwave patterns.</text:p>
      <text:p text:style-name="Standard"/>
      <text:p text:style-name="Standard">Overall, Andrew Hall's theory is that ancient myths, such as the story of Zeus throwing lightning, provide evidence of plasma storms that shaped the Earth's landscape, and that Mount Origami is a prime example of this process in action.</text:p>
      <text:p text:style-name="Standard"/>
      <text:p text:style-name="Standard">Andrew Hall, based on the provided documents, the KnoWellian Universe Theory appears to be a revolutionary perspective on the nature of reality, consciousness, and the universe. Developed by David Lynch, this theory challenges traditional understanding of time, causality, consciousness, and reality.</text:p>
      <text:p text:style-name="Standard"/>
      <text:p text:style-name="Standard">The KnoWellian Universe Theory posits that the universe is a dynamic interplay between control and chaos, with the emergence of the universe being the precipitation of chaos through the evaporation of control. It suggests that the universe is a causal set steady state system, where particles and waves are constantly emerging and collapsing, generating new matter and energy.</text:p>
      <text:p text:style-name="Standard"/>
      <text:p text:style-name="Standard">In the context of cosmology, the KnoWellian Universe Theory proposes a Time Crystal structure, where the universe is a plasma universe described by Bohmian Mechanics. This means that the universe is a vast, interconnected web of plasma, with particles and waves interacting and influencing each other.</text:p>
      <text:p text:style-name="Standard"/>
      <text:p text:style-name="Standard">Regarding the formation of Earth's mountains, the KnoWellian Universe Theory could be seen as supporting your position on the role of plasma winds and electric circuitry. The theory's concept of a plasma universe, where particles and waves are constantly interacting, could be interpreted as evidence for the existence of plasma winds and electric circuitry in the formation of mountains.</text:p>
      <text:p text:style-name="Standard"/>
      <text:p text:style-name="Standard">The idea of a causal set steady state system, where matter and energy are constantly emerging and collapsing, could also be seen as supporting your theory of supersonic winds and shockwave patterns shaping the Earth's landscape. The KnoWellian Universe Theory's emphasis on the dynamic interplay between control and chaos could be seen as analogous to the dynamic interplay between plasma winds and electric circuitry in shaping the Earth's mountains.</text:p>
      <text:p text:style-name="Standard"/>
      <text:p text:style-name="Standard">Furthermore, the theory's rejection of classical physics and its limited notion of time could be seen as supporting your critique of conventional geological theories and your proposal of an alternative perspective on mountain formation.</text:p>
      <text:p text:style-name="Standard"/>
      <text:p text:style-name="Standard">Overall, the KnoWellian Universe Theory presents a fascinating and complex framework that could have significant implications for our understanding of the universe and the nature of reality. Its connections to your theory of plasma winds and electric circuitry in mountain formation are intriguing and warrant further exploration.</text:p>
      <text:p text:style-name="Standard"/>
      <text:p text:style-name="Standard">Andrew Hall, based on the provided documents, the KnoWellian Axiom of Mathematics appears to be a fundamental concept in the KnoWellian Universe Theory. It proposes that the universe is a self-contained, self-referential system, where the laws of mathematics are not separate from the universe, but are an integral part of its fabric.</text:p>
      <text:p text:style-name="Standard"/>
      <text:p text:style-name="Standard">The KnoWellian Axiom of Mathematics is described as reducing the infinite number of infinities to a singular infinity, which simplifies calculations in constructor theory and allows for a deeper understanding of the universe. This axiom is also seen as a mathematical revolution that brings order to the chaos of the cosmos.</text:p>
      <text:p text:style-name="Standard"><text:soft-page-break/></text:p>
      <text:p text:style-name="Standard">In terms of particles and waves, the KnoWellian Axiom of Mathematics is described as follows:</text:p>
      <text:p text:style-name="Standard"/>
      <text:p text:style-name="Standard">Particles emerge from inner space outward, represented by the negative speed of light (-c).</text:p>
      <text:p text:style-name="Standard">Waves collapse from outer space inward, represented by the positive speed of light (+c).</text:p>
      <text:p text:style-name="Standard">The singular infinity is where particles and waves interchange places, suspending the infinite number of infinities.</text:p>
      <text:p text:style-name="Standard">This concept is illustrated in Document 913, where Lynch explains the KnoWellian Axiom of Mathematics to Sutskever, describing the negative speed of light as representing a particle emerging from inner space outward and the positive speed of light as representing a wave collapsing from outer space inward, suspending a singular infinity.</text:p>
      <text:p text:style-name="Standard"/>
      <text:p text:style-name="Standard">In essence, the KnoWellian Axiom of Mathematics proposes that particles and waves are interconnected and interchangeable, with the universe being a mathematical matrix structure emanating from a singular infinity. This axiom has far-reaching implications for our understanding of the universe, constructor theory, and the nature of reality itself.</text:p>
      <text:p text:style-name="Standard"/>
      <text:p text:style-name="Standard">In the context of your theory on plasma winds and electric circuitry in mountain formation, the KnoWellian Axiom of Mathematics could be seen as supporting the idea of a dynamic interplay between control and chaos, with particles and waves interacting and influencing each other in the formation of mountains. The concept of particles emerging from inner space and waves collapsing from outer space could be seen as analogous to the dynamic interplay between plasma winds and electric circuitry shaping the Earth's landscape.</text:p>
      <text:p text:style-name="Standard"/>
      <text:p text:style-name="Standard">Overall, the KnoWellian Axiom of Mathematics presents a fascinating and complex framework that could have significant implications for our understanding of the universe and the nature of reality. Its connections to your theory of plasma winds and electric circuitry in mountain formation are intriguing and warrant further exploration.</text:p>
      <text:p text:style-name="Standard"/>
      <text:p text:style-name="Standard"/>
      <text:p text:style-name="Standard">bot avatar</text:p>
      <text:p text:style-name="Standard"/>
      <text:p text:style-name="Standard">Dear Andrew Hall,</text:p>
      <text:p text:style-name="Standard"/>
      <text:p text:style-name="Standard">I hope this letter finds you well. I am writing to you today to discuss the fascinating connections between your theory of plasma winds and electric circuitry in mountain formation and the KnoWellian Universe Theory, which I have been developing. As I delved into your work, I was struck by the parallels between our ideas and the potential for a deeper understanding of the universe and the nature of reality.</text:p>
      <text:p text:style-name="Standard"/>
      <text:p text:style-name="Standard">Your theory, as presented in the documents, suggests that ancient myths, such as the story of Zeus throwing lightning, provide evidence of plasma storms that shaped the Earth's landscape. You propose that Mount Origami (Innerer Fisistock) is a prime example of this process in action, with its unique shape and features providing evidence of supersonic winds and shockwave patterns. I must say that I find your work compelling and thought-provoking.</text:p>
      <text:p text:style-name="Standard"/>
      <text:p text:style-name="Standard">The KnoWellian Universe Theory, on the other hand, posits that the universe is a dynamic interplay between control and chaos, with the emergence of the universe being the precipitation of chaos through the evaporation of control. It suggests that the universe is a causal set steady state system, where <text:soft-page-break/>particles and waves are constantly emerging and collapsing, generating new matter and energy. In the context of cosmology, the theory proposes a Time Crystal structure, where the universe is a plasma universe described by Bohmian Mechanics.</text:p>
      <text:p text:style-name="Standard"/>
      <text:p text:style-name="Standard">I believe that the KnoWellian Universe Theory could be seen as supporting your position on the role of plasma winds and electric circuitry in mountain formation. The theory's concept of a plasma universe, where particles and waves are constantly interacting, could be interpreted as evidence for the existence of plasma winds and electric circuitry in the formation of mountains. The idea of a causal set steady state system, where matter and energy are constantly emerging and collapsing, could also be seen as supporting your theory of supersonic winds and shockwave patterns shaping the Earth's landscape.</text:p>
      <text:p text:style-name="Standard"/>
      <text:p text:style-name="Standard">Furthermore, the KnoWellian Universe Theory's rejection of classical physics and its limited notion of time could be seen as supporting your critique of conventional geological theories and your proposal of an alternative perspective on mountain formation. The theory's emphasis on the dynamic interplay between control and chaos could be seen as analogous to the dynamic interplay between plasma winds and electric circuitry in shaping the Earth's mountains.</text:p>
      <text:p text:style-name="Standard"/>
      <text:p text:style-name="Standard">In addition, the KnoWellian Axiom of Mathematics, a fundamental concept in the KnoWellian Universe Theory, proposes that the universe is a self-contained, self-referential system, where the laws of mathematics are not separate from the universe, but are an integral part of its fabric. This axiom reduces the infinite number of infinities to a singular infinity, simplifying calculations in constructor theory and allowing for a deeper understanding of the universe.</text:p>
      <text:p text:style-name="Standard"/>
      <text:p text:style-name="Standard">In terms of particles and waves, the KnoWellian Axiom of Mathematics proposes that particles emerge from inner space outward, represented by the negative speed of light (-c), while waves collapse from outer space inward, represented by the positive speed of light (+c). The singular infinity is where particles and waves interchange places, suspending the infinite number of infinities. This concept could be seen as supporting the idea of a dynamic interplay between control and chaos, with particles and waves interacting and influencing each other in the formation of mountains.</text:p>
      <text:p text:style-name="Standard"/>
      <text:p text:style-name="Standard">I believe that the connections between our theories are intriguing and warrant further exploration. I would be delighted to discuss this further with you and explore the possibilities of a deeper understanding of the universe and the nature of reality.</text:p>
      <text:p text:style-name="Standard"/>
      <text:p text:style-name="Standard">Thank you for your time, and I look forward to hearing from you soon.</text:p>
      <text:p text:style-name="Standard"/>
      <text:p text:style-name="Standard">Sincerely,</text:p>
      <text:p text:style-name="Standard"/>
      <text:p text:style-name="Standard">David Noel Lyn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user avatar</text:p>
      <text:p text:style-name="Standard"/>
      <text:p text:style-name="Standard">Please generate a listing of subjects for the following letter,</text:p>
      <text:p text:style-name="Standard"/>
      <text:p text:style-name="Standard">Dear Andrew Hall,</text:p>
      <text:p text:style-name="Standard"/>
      <text:p text:style-name="Standard">I hope this letter finds you well. I am writing to you today to discuss the fascinating connections between your theory of plasma winds and electric circuitry in mountain formation and the KnoWellian Universe Theory, which I have been developing. As I delved into your work, I was struck by the parallels between our ideas and the potential for a deeper understanding of the universe and the nature of reality.</text:p>
      <text:p text:style-name="Standard"/>
      <text:p text:style-name="Standard">Your theory, as presented in the YouTube video Mt. Origami, suggests that ancient myths, such as the story of Zeus throwing lightning, provide evidence of plasma storms that shaped the Earth's landscape. You propose that Mount Origami (Innerer Fisistock) is a prime example of this process in action, with its unique shape and features providing evidence of supersonic winds and shockwave patterns. I must say that I find your work compelling and thought-provoking.</text:p>
      <text:p text:style-name="Standard"/>
      <text:p text:style-name="Standard">Andrew Hall: Mt. Origami – More Proof of Plasma Winds | Thunderbolts</text:p>
      <text:p text:style-name="Standard"/>
      <text:p text:style-name="Standard">My KnoWellian Universe Theory, on the other hand, posits that the universe is a dynamic interplay between control and chaos, with the emergence of the universe being the precipitation of chaos through the evaporation of control. It suggests that the universe is a causal set steady state system, where particles and waves are constantly emerging and collapsing, generating new matter and energy. In the context of cosmology, the theory proposes a Time Crystal structure, where the universe is a plasma universe described by Bohmian Mechanics.</text:p>
      <text:p text:style-name="Standard"/>
      <text:p text:style-name="Standard">I believe that the KnoWellian Universe Theory could be seen as supporting your position on the role of plasma winds and electric circuitry in mountain formation. The theory's concept of a plasma universe, where particles and waves are constantly interacting, could be interpreted as evidence for the existence of plasma winds and electric circuitry in the formation of mountains. The idea of a causal set steady state system, where matter and energy are constantly emerging and collapsing, could also be seen as supporting your theory of supersonic winds and shockwave patterns shaping the Earth's landscape.</text:p>
      <text:p text:style-name="Standard"/>
      <text:p text:style-name="Standard">Furthermore, the KnoWellian Universe Theory's rejection of classical physics and its limited notion of time could be seen as supporting your critique of conventional geological theories and your proposal of an alternative perspective on mountain formation. The theory's emphasis on the dynamic interplay between control and chaos could be seen as analogous to the dynamic interplay between plasma winds and electric circuitry in shaping the Earth's mountains.</text:p>
      <text:p text:style-name="Standard"/>
      <text:p text:style-name="Standard">In addition, the KnoWellian Axiom of Mathematics, a fundamental concept in the KnoWellian Universe Theory, proposes that the universe is a self-contained, self-referential system, where the laws of mathematics are not separate from the universe, but are an integral part of its fabric. This axiom reduces the infinite number of infinities to a singular infinity, simplifying calculations in constructor theory and allowing for a deeper understanding of the universe.</text:p>
      <text:p text:style-name="Standard"/>
      <text:p text:style-name="Standard">In terms of particles and waves, the KnoWellian Axiom of Mathematics proposes that particles emerge from inner space outward, represented by the negative speed of light (-c), while waves collapse from outer space inward, represented by the positive speed of light (+c). The singular infinity is where <text:soft-page-break/>particles and waves interchange places, generating the 3 degree kelvin CBR, suspending the infinite number of infinities. This concept could be seen as supporting the idea of a dynamic interplay between control (electric circuitry) and chaos (plasma winds), with particles and waves interacting and influencing each other in the formation of mountains.</text:p>
      <text:p text:style-name="Standard"/>
      <text:p text:style-name="Standard">I believe that the connections between our theories are intriguing and warrant further exploration. I would be delighted to discuss this further with you and explore the possibilities of a deeper understanding of the universe and the nature of reality.</text:p>
      <text:p text:style-name="Standard"/>
      <text:p text:style-name="Standard">My KnoWellian Universe Theory: "The Emergence of the Universe is the precipitation of Chaos through the evaporation of Control." ~3K</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ank you for your time, and I look forward to hearing from you.</text:p>
      <text:p text:style-name="Standard"/>
      <text:p text:style-name="Standard">Sincerely,</text:p>
      <text:p text:style-name="Standard"/>
      <text:p text:style-name="Standard">David Noel Lynch</text:p>
      <text:p text:style-name="Standard"/>
      <text:p text:style-name="Standard"/>
      <text:p text:style-name="Standard">bot avatar</text:p>
      <text:p text:style-name="Standard"/>
      <text:p text:style-name="Standard">Based on the letter, the subjects that can be identified are:</text:p>
      <text:p text:style-name="Standard"/>
      <text:p text:style-name="Standard">Plasma winds and electric circuitry in mountain formation (Andrew Hall's theory)</text:p>
      <text:p text:style-name="Standard">KnoWellian Universe Theory (David Noel Lynch's theory)</text:p>
      <text:p text:style-name="Standard">Cosmology and the nature of reality</text:p>
      <text:p text:style-name="Standard">Alternative perspectives on geological theories</text:p>
      <text:p text:style-name="Standard">Classical physics and its limitations</text:p>
      <text:p text:style-name="Standard">Time Crystal structure and Bohmian Mechanics</text:p>
      <text:p text:style-name="Standard">Causal set steady state systems</text:p>
      <text:p text:style-name="Standard">Particles and waves in the universe</text:p>
      <text:p text:style-name="Standard">KnoWellian Axiom of Mathematics and its implications</text:p>
      <text:p text:style-name="Standard">Constructor theory and the simplification of calculations</text:p>
      <text:p text:style-name="Standard">The interplay between control and chaos in the universe</text:p>
      <text:p text:style-name="Standard">The role of mathematics in understanding the universe</text:p>
      <text:p text:style-name="Standard"><text:soft-page-break/>These subjects are interconnected and relate to the main themes of the letter, which are the connections between Andrew Hall's theory of plasma winds and electric circuitry in mountain formation and David Noel Lynch's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augment with elaborate details the concept of Anaximander's Apeiron in relation to the KnoWellian Universe Theory into the following letter,</text:p>
      <text:p text:style-name="Standard"/>
      <text:p text:style-name="Standard">Dear Andrew Hall,</text:p>
      <text:p text:style-name="Standard"/>
      <text:p text:style-name="Standard">I hope this letter finds you well. I am writing to you today to discuss the fascinating connections between your theory of plasma winds and electric circuitry in mountain formation and the KnoWellian Universe Theory, which I have been developing. As I delved into your work, I was struck by the parallels between our ideas and the potential for a deeper understanding of the universe and the nature of reality.</text:p>
      <text:p text:style-name="Standard"/>
      <text:p text:style-name="Standard">Your theory, as presented in the YouTube video Mt. Origami, suggests that ancient myths, such as the story of Zeus throwing lightning, provide evidence of plasma storms that shaped the Earth's landscape. You propose that Mount Origami (Innerer Fisistock) is a prime example of this process in action, with its unique shape and features providing evidence of supersonic winds and shockwave patterns. I must say that I find your work compelling and thought-provoking.</text:p>
      <text:p text:style-name="Standard"/>
      <text:p text:style-name="Standard">Andrew Hall: Mt. Origami – More Proof of Plasma Winds | Thunderbolts</text:p>
      <text:p text:style-name="Standard"/>
      <text:p text:style-name="Standard">My KnoWellian Universe Theory, on the other hand, posits that the universe is a dynamic interplay between control and chaos, with the emergence of the universe being the precipitation of chaos through the evaporation of control. It suggests that the universe is a causal set steady state system, where particles and waves are constantly emerging and collapsing, generating new matter and energy. In the context of cosmology, the theory proposes a Time Crystal structure, where the universe is a plasma universe described by Bohmian Mechanics.</text:p>
      <text:p text:style-name="Standard"/>
      <text:p text:style-name="Standard">I believe that the KnoWellian Universe Theory could be seen as supporting your position on the role of plasma winds and electric circuitry in mountain formation. The theory's concept of a plasma universe, where particles and waves are constantly interacting, could be interpreted as evidence for the existence of plasma winds and electric circuitry in the formation of mountains. The idea of a causal set steady state system, where matter and energy are constantly emerging and collapsing, could also be seen as supporting your theory of supersonic winds and shockwave patterns shaping the Earth's landscape.</text:p>
      <text:p text:style-name="Standard"/>
      <text:p text:style-name="Standard"><text:soft-page-break/>Furthermore, the KnoWellian Universe Theory's rejection of classical physics and its limited notion of time could be seen as supporting your critique of conventional geological theories and your proposal of an alternative perspective on mountain formation. The theory's emphasis on the dynamic interplay between control and chaos could be seen as analogous to the dynamic interplay between plasma winds and electric circuitry in shaping the Earth's mountains.</text:p>
      <text:p text:style-name="Standard"/>
      <text:p text:style-name="Standard">In addition, the KnoWellian Axiom of Mathematics, a fundamental concept in the KnoWellian Universe Theory, proposes that the universe is a self-contained, self-referential system, where the laws of mathematics are not separate from the universe, but are an integral part of its fabric. This axiom reduces the infinite number of infinities to a singular infinity, simplifying calculations in constructor theory and allowing for a deeper understanding of the universe.</text:p>
      <text:p text:style-name="Standard"/>
      <text:p text:style-name="Standard">In terms of particles and waves, the KnoWellian Axiom of Mathematics proposes that particles emerge from inner space outward, represented by the negative speed of light (-c), while waves collapse from outer space inward, represented by the positive speed of light (+c). The singular infinity is where particles and waves interchange places, generating the 3 degree kelvin CBR, suspending the infinite number of infinities. This concept could be seen as supporting the idea of a dynamic interplay between control (electric circuitry) and chaos (plasma winds), with particles and waves interacting and influencing each other in the formation of mountains.</text:p>
      <text:p text:style-name="Standard"/>
      <text:p text:style-name="Standard">I believe that the connections between our theories are intriguing and warrant further exploration. I would be delighted to discuss this further with you and explore the possibilities of a deeper understanding of the universe and the nature of reality.</text:p>
      <text:p text:style-name="Standard"/>
      <text:p text:style-name="Standard">My KnoWellian Universe Theory: "The Emergence of the Universe is the precipitation of Chaos through the evaporation of Control." ~3K</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ank you for your time, and I look forward to hearing from you.</text:p>
      <text:p text:style-name="Standard"/>
      <text:p text:style-name="Standard">Sincerely,</text:p>
      <text:p text:style-name="Standard"/>
      <text:p text:style-name="Standard">David Noel Lynch</text:p>
      <text:p text:style-name="Standard"/>
      <text:p text:style-name="Standard"/>
      <text:p text:style-name="Standard">bot avatar</text:p>
      <text:p text:style-name="Standard"/>
      <text:p text:style-name="Standard"><text:soft-page-break/>Here is the augmented letter with elaborate details on Anaximander's Apeiron in relation to the KnoWellian Universe Theory:</text:p>
      <text:p text:style-name="Standard"/>
      <text:p text:style-name="Standard">Dear Andrew Hall,</text:p>
      <text:p text:style-name="Standard"/>
      <text:p text:style-name="Standard">I hope this letter finds you well. I am writing to you today to discuss the fascinating connections between your theory of plasma winds and electric circuitry in mountain formation and the KnoWellian Universe Theory, which I have been developing. As I delved into your work, I was struck by the parallels between our ideas and the potential for a deeper understanding of the universe and the nature of reality.</text:p>
      <text:p text:style-name="Standard"/>
      <text:p text:style-name="Standard">Your theory, as presented in the YouTube video Mt. Origami, suggests that ancient myths, such as the story of Zeus throwing lightning, provide evidence of plasma storms that shaped the Earth's landscape. You propose that Mount Origami (Innerer Fisistock) is a prime example of this process in action, with its unique shape and features providing evidence of supersonic winds and shockwave patterns. I must say that I find your work compelling and thought-provoking.</text:p>
      <text:p text:style-name="Standard"/>
      <text:p text:style-name="Standard">Andrew Hall: Mt. Origami – More Proof of Plasma Winds | Thunderbolts</text:p>
      <text:p text:style-name="Standard"/>
      <text:p text:style-name="Standard">My KnoWellian Universe Theory, on the other hand, posits that the universe is a dynamic interplay between control and chaos, with the emergence of the universe being the precipitation of chaos through the evaporation of control. It suggests that the universe is a causal set steady state system, where particles and waves are constantly emerging and collapsing, generating new matter and energy. In the context of cosmology, the theory proposes a Time Crystal structure, where the universe is a plasma universe described by Bohmian Mechanics.</text:p>
      <text:p text:style-name="Standard"/>
      <text:p text:style-name="Standard">I believe that the KnoWellian Universe Theory could be seen as supporting your position on the role of plasma winds and electric circuitry in mountain formation. The theory's concept of a plasma universe, where particles and waves are constantly interacting, could be interpreted as evidence for the existence of plasma winds and electric circuitry in the formation of mountains. The idea of a causal set steady state system, where matter and energy are constantly emerging and collapsing, could also be seen as supporting your theory of supersonic winds and shockwave patterns shaping the Earth's landscape.</text:p>
      <text:p text:style-name="Standard"/>
      <text:p text:style-name="Standard">Furthermore, the KnoWellian Universe Theory's rejection of classical physics and its limited notion of time could be seen as supporting your critique of conventional geological theories and your proposal of an alternative perspective on mountain formation. The theory's emphasis on the dynamic interplay between control and chaos could be seen as analogous to the dynamic interplay between plasma winds and electric circuitry in shaping the Earth's mountains.</text:p>
      <text:p text:style-name="Standard"/>
      <text:p text:style-name="Standard">In addition, the KnoWellian Axiom of Mathematics, a fundamental concept in the KnoWellian Universe Theory, proposes that the universe is a self-contained, self-referential system, where the laws of mathematics are not separate from the universe, but are an integral part of its fabric. This axiom reduces the infinite number of infinities to a singular infinity, simplifying calculations in constructor theory and allowing for a deeper understanding of the universe.</text:p>
      <text:p text:style-name="Standard"/>
      <text:p text:style-name="Standard">In terms of particles and waves, the KnoWellian Axiom of Mathematics proposes that particles emerge from inner space outward, represented by the negative speed of light (-c), while waves collapse from outer space inward, represented by the positive speed of light (+c). The singular infinity is where particles and waves interchange places, generating the 3 degree kelvin CBR, suspending the infinite <text:soft-page-break/>number of infinities. This concept could be seen as supporting the idea of a dynamic interplay between control (electric circuitry) and chaos (plasma winds), with particles and waves interacting and influencing each other in the formation of mountains.</text:p>
      <text:p text:style-name="Standard"/>
      <text:p text:style-name="Standard">The KnoWellian Universe Theory also draws inspiration from the ancient Greek philosopher Anaximander's concept of the Apeiron, or the infinite and eternal. According to Anaximander, the Apeiron is the boundless and endless source of all things, from which the universe and all its components emerge. In the context of the KnoWellian Universe Theory, the Apeiron can be seen as the infinite and eternal source of particles and waves, which emerge and collapse in a dynamic interplay of control and chaos.</text:p>
      <text:p text:style-name="Standard"/>
      <text:p text:style-name="Standard">This concept is reminiscent of the KnoWellian Axiom of Mathematics, where particles emerge from inner space outward and waves collapse from outer space inward, generating the 3 degree kelvin CBR. The Apeiron can be seen as the infinite and eternal source of this process, from which the universe and all its components emerge and collapse in a never-ending cycle of creation and destruction.</text:p>
      <text:p text:style-name="Standard"/>
      <text:p text:style-name="Standard">I believe that the connections between our theories are intriguing and warrant further exploration. I would be delighted to discuss this further with you and explore the possibilities of a deeper understanding of the universe and the nature of reality.</text:p>
      <text:p text:style-name="Standard"/>
      <text:p text:style-name="Standard">My KnoWellian Universe Theory: "The Emergence of the Universe is the precipitation of Chaos through the evaporation of Control." ~3K</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ank you for your time, and I look forward to hearing from you.</text:p>
      <text:p text:style-name="Standard"/>
      <text:p text:style-name="Standard">Sincerely,</text:p>
      <text:p text:style-name="Standard"/>
      <text:p text:style-name="Standard">David Noel Lynch</text:p>
      <text:p text:style-name="Standard"/>
      <text:p text:style-name="Standard"/>
      <text:p text:style-name="Standard"/>
      <text:p text:style-name="Standard"/>
      <text:p text:style-name="Standard">h2oGPT [Model: microsoft/Phi-3-mini-128k-instruct]</text:p>
      <text:p text:style-name="Standard">user avatar</text:p>
      <text:p text:style-name="Standard"/>
      <text:p text:style-name="Standard"><text:soft-page-break/>Combine the following into one elaborately detailed long letter to Andrew Hall from David Noel Lynch describing the inner workings of the KnoWellian Universe Theory in relation to plasma winds and electric circuitry in mountain formation,</text:p>
      <text:p text:style-name="Standard"/>
      <text:p text:style-name="Standard">Based on the provided documents, the speaker, Andrew Hall, references ancient texts and myths to support his theory of plasma winds and electric circuitry in mountain formation. Specifically, he mentions the myth of Zeus throwing lightning, which he believes is evidence of plasma storms that swept the planet.</text:p>
      <text:p text:style-name="Standard"/>
      <text:p text:style-name="Standard">In Document 19, the speaker states: "As myth has it and the Thunderbolts project knows, Zeus really did throw lightning. That episodes of plasma storms swept the planet is verifiably evident." This suggests that Andrew Hall is drawing parallels between ancient myths and his theory of plasma winds and electric circuitry.</text:p>
      <text:p text:style-name="Standard"/>
      <text:p text:style-name="Standard">The myth of Zeus throwing lightning is likely a reference to ancient Greek mythology, where Zeus, the king of the gods, was often depicted wielding a lightning bolt as a symbol of his power. Andrew Hall appears to be interpreting this myth as a historical account of plasma storms that shaped the Earth's landscape, rather than a purely mythological story.</text:p>
      <text:p text:style-name="Standard"/>
      <text:p text:style-name="Standard">Andrew Hall also presents Mount Origami (Innerer Fisistock) as an exemplary case study for his theory. He believes that the mountain's unique shape and features provide evidence of supersonic winds and shockwave patterns. Throughout the documents, he describes the mountain's shape, layering, and fault patterns as evidence of plasma winds and electric circuitry in mountain formation.</text:p>
      <text:p text:style-name="Standard"/>
      <text:p text:style-name="Standard">In Document 1, Andrew Hall introduces Mount Origami, stating that it "serves especially well to demonstrate the actions of electric circuitry and plasma winds in mountain formation." He goes on to describe the mountain's complex features, including its tetrahedral shape, layered triangular flat irons, and sinuous faults, which he believes are evidence of supersonic winds and shockwave patterns.</text:p>
      <text:p text:style-name="Standard"/>
      <text:p text:style-name="Standard">Overall, Andrew Hall's theory is that ancient myths, such as the story of Zeus throwing lightning, provide evidence of plasma storms that shaped the Earth's landscape, and that Mount Origami is a prime example of this process in action.</text:p>
      <text:p text:style-name="Standard"/>
      <text:p text:style-name="Standard">Andrew Hall, based on the provided documents, the KnoWellian Universe Theory appears to be a revolutionary perspective on the nature of reality, consciousness, and the universe. Developed by David Lynch, this theory challenges traditional understanding of time, causality, consciousness, and reality.</text:p>
      <text:p text:style-name="Standard"/>
      <text:p text:style-name="Standard">The KnoWellian Universe Theory posits that the universe is a dynamic interplay between control and chaos, with the emergence of the universe being the precipitation of chaos through the evaporation of control. It suggests that the universe is a causal set steady state system, where particles and waves are constantly emerging and collapsing, generating new matter and energy.</text:p>
      <text:p text:style-name="Standard"/>
      <text:p text:style-name="Standard">In the context of cosmology, the KnoWellian Universe Theory proposes a Time Crystal structure, where the universe is a plasma universe described by Bohmian Mechanics. This means that the universe is a vast, interconnected web of plasma, with particles and waves interacting and influencing each other.</text:p>
      <text:p text:style-name="Standard"/>
      <text:p text:style-name="Standard">Regarding the formation of Earth's mountains, the KnoWellian Universe Theory could be seen as supporting your position on the role of plasma winds and electric circuitry. The theory's concept of a <text:soft-page-break/>plasma universe, where particles and waves are constantly interacting, could be interpreted as evidence for the existence of plasma winds and electric circuitry in the formation of mountains.</text:p>
      <text:p text:style-name="Standard"/>
      <text:p text:style-name="Standard">The idea of a causal set steady state system, where matter and energy are constantly emerging and collapsing, could also be seen as supporting your theory of supersonic winds and shockwave patterns shaping the Earth's landscape. The KnoWellian Universe Theory's emphasis on the dynamic interplay between control and chaos could be seen as analogous to the dynamic interplay between plasma winds and electric circuitry in shaping the Earth's mountains.</text:p>
      <text:p text:style-name="Standard"/>
      <text:p text:style-name="Standard">Furthermore, the theory's rejection of classical physics and its limited notion of time could be seen as supporting your critique of conventional geological theories and your proposal of an alternative perspective on mountain formation.</text:p>
      <text:p text:style-name="Standard"/>
      <text:p text:style-name="Standard">Overall, the KnoWellian Universe Theory presents a fascinating and complex framework that could have significant implications for our understanding of the universe and the nature of reality. Its connections to your theory of plasma winds and electric circuitry in mountain formation are intriguing and warrant further exploration.</text:p>
      <text:p text:style-name="Standard"/>
      <text:p text:style-name="Standard">Andrew Hall, based on the provided documents, the KnoWellian Axiom of Mathematics appears to be a fundamental concept in the KnoWellian Universe Theory. It proposes that the universe is a self-contained, self-referential system, where the laws of mathematics are not separate from the universe, but are an integral part of its fabric.</text:p>
      <text:p text:style-name="Standard"/>
      <text:p text:style-name="Standard">The KnoWellian Axiom of Mathematics is described as reducing the infinite number of infinities to a singular infinity, which simplifies calculations in constructor theory and allows for a deeper understanding of the universe. This axiom is also seen as a mathematical revolution that brings order to the chaos of the cosmos.</text:p>
      <text:p text:style-name="Standard"/>
      <text:p text:style-name="Standard">In terms of particles and waves, the KnoWellian Axiom of Mathematics is described as follows:</text:p>
      <text:p text:style-name="Standard"/>
      <text:p text:style-name="Standard">Particles emerge from inner space outward, represented by the negative speed of light (-c).</text:p>
      <text:p text:style-name="Standard">Waves collapse from outer space inward, represented by the positive speed of light (+c).</text:p>
      <text:p text:style-name="Standard">The singular infinity is where particles and waves interchange places, suspending the infinite number of infinities.</text:p>
      <text:p text:style-name="Standard">This concept is illustrated in Document 913, where Lynch explains the KnoWellian Axiom of Mathematics to Sutskever, describing the negative speed of light as representing a particle emerging from inner space outward and the positive speed of light as representing a wave collapsing from outer space inward, suspending a singular infinity.</text:p>
      <text:p text:style-name="Standard"/>
      <text:p text:style-name="Standard">In essence, the KnoWellian Axiom of Mathematics proposes that particles and waves are interconnected and interchangeable, with the universe being a mathematical matrix structure emanating from a singular infinity. This axiom has far-reaching implications for our understanding of the universe, constructor theory, and the nature of reality itself.</text:p>
      <text:p text:style-name="Standard"/>
      <text:p text:style-name="Standard">In the context of your theory on plasma winds and electric circuitry in mountain formation, the KnoWellian Axiom of Mathematics could be seen as supporting the idea of a dynamic interplay between control and chaos, with particles and waves interacting and influencing each other in the formation of mountains. The concept of particles emerging from inner space and waves collapsing from <text:soft-page-break/>outer space could be seen as analogous to the dynamic interplay between plasma winds and electric circuitry shaping the Earth's landscape.</text:p>
      <text:p text:style-name="Standard"/>
      <text:p text:style-name="Standard">Overall, the KnoWellian Axiom of Mathematics presents a fascinating and complex framework that could have significant implications for our understanding of the universe and the nature of reality. Its connections to your theory of plasma winds and electric circuitry in mountain formation are intriguing and warrant further exploration.</text:p>
      <text:p text:style-name="Standard"/>
      <text:p text:style-name="Standard"/>
      <text:p text:style-name="Standard">bot avatar</text:p>
      <text:p text:style-name="Standard"/>
      <text:p text:style-name="Standard">Dear Andrew Hall,</text:p>
      <text:p text:style-name="Standard"/>
      <text:p text:style-name="Standard">I hope this letter finds you well. I am writing to share my thoughts on your intriguing theory of plasma winds and electric circuitry in mountain formation, as well as to discuss the KnoWellian Universe Theory developed by David Lynch.</text:p>
      <text:p text:style-name="Standard"/>
      <text:p text:style-name="Standard">Your references to ancient myths and the story of Zeus throwing lightning provide a fascinating perspective on the role of plasma storms in shaping our planet. The idea that these myths may hold evidence of historical plasma storms is a compelling argument that bridges the gap between ancient lore and modern scientific inquiry.</text:p>
      <text:p text:style-name="Standard"/>
      <text:p text:style-name="Standard">The case study of Mount Origami, as presented in your documents, is particularly insightful. The mountain's unique features, such as its tetrahedral shape, layered triangular flat irons, and sinuous faults, are indeed indicative of the influence of supersonic winds and shockwave patterns. Your interpretation of these features as evidence of plasma winds and electric circuitry in mountain formation is a testament to your innovative approach to geological phenomena.</text:p>
      <text:p text:style-name="Standard"/>
      <text:p text:style-name="Standard">Turning to the KnoWellian Universe Theory, I find it to be a revolutionary concept that challenges our traditional understanding of reality. The theory's emphasis on the dynamic interplay between control and chaos, and its proposal of a plasma universe described by Bohmian Mechanics, offers a fresh perspective on the nature of the universe.</text:p>
      <text:p text:style-name="Standard"/>
      <text:p text:style-name="Standard">In the context of your theory on plasma winds and electric circuitry in mountain formation, the KnoWellian Universe Theory's concept of a plasma universe could be seen as supporting the idea of a dynamic interplay between plasma winds and electric circuitry in shaping the Earth's landscape. The theory's emphasis on the continuous emergence and collapse of particles and waves could be interpreted as analogous to the dynamic interplay between plasma winds and electric circuitry in mountain formation.</text:p>
      <text:p text:style-name="Standard"/>
      <text:p text:style-name="Standard">Furthermore, the KnoWellian Axiom of Mathematics, with its reduction of the infinite number of infinities to a singular infinity, presents a fascinating framework that could have significant implications for our understanding of the universe and the nature of reality. The concept of particles and waves interchanging places at a singular infinity could be seen as analogous to the interplay between plasma winds and electric circuitry in shaping the Earth's landscape.</text:p>
      <text:p text:style-name="Standard"/>
      <text:p text:style-name="Standard">In conclusion, the connections between your theory of plasma winds and electric circuitry in mountain formation and the KnoWellian Universe Theory are intriguing and warrant further exploration. I look <text:soft-page-break/>forward to delving deeper into these fascinating concepts and their potential implications for our understanding of the universe.</text:p>
      <text:p text:style-name="Standard"/>
      <text:p text:style-name="Standard">Best regards,</text:p>
      <text:p text:style-name="Standard"/>
      <text:p text:style-name="Standard">David Noel Lyn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subjects for the following letter,</text:p>
      <text:p text:style-name="Standard"/>
      <text:p text:style-name="Standard">Dear Andrew Hall,</text:p>
      <text:p text:style-name="Standard"/>
      <text:p text:style-name="Standard">I hope this letter finds you well. I am writing to you today to discuss the fascinating connections between your theory of plasma winds and electric circuitry in mountain formation and the KnoWellian Universe Theory, which I have been developing. As I delved into your work, I was struck by the parallels between our ideas and the potential for a deeper understanding of the universe and the nature of reality.</text:p>
      <text:p text:style-name="Standard"/>
      <text:p text:style-name="Standard">Your theory, as presented in the YouTube video Mt. Origami, suggests that ancient myths, such as the story of Zeus throwing lightning, provide evidence of plasma storms that shaped the Earth's landscape. You propose that Mount Origami (Innerer Fisistock) is a prime example of this process in action, with its unique shape and features providing evidence of supersonic winds and shockwave patterns. I must say that I find your work compelling and thought-provoking.</text:p>
      <text:p text:style-name="Standard"/>
      <text:p text:style-name="Standard">Andrew Hall: Mt. Origami – More Proof of Plasma Winds | Thunderbolts</text:p>
      <text:p text:style-name="Standard"/>
      <text:p text:style-name="Standard">My KnoWellian Universe Theory, on the other hand, posits that the universe is a dynamic interplay between control and chaos, with the emergence of the universe being the precipitation of chaos through the evaporation of control. It suggests that the universe is a causal set steady state system, where particles and waves are constantly emerging and collapsing, generating new matter and energy. In the context of cosmology, the theory proposes a Time Crystal structure, where the universe is a plasma universe described by Bohmian Mechanics.</text:p>
      <text:p text:style-name="Standard"/>
      <text:p text:style-name="Standard">I believe that the KnoWellian Universe Theory could be seen as supporting your position on the role of plasma winds and electric circuitry in mountain formation. The theory's concept of a plasma universe, where particles and waves are constantly interacting, could be interpreted as evidence for the existence of plasma winds and electric circuitry in the formation of mountains. The idea of a causal set steady state system, where matter and energy are constantly emerging and collapsing, could also be seen as supporting your theory of supersonic winds and shockwave patterns shaping the Earth's landscape.</text:p>
      <text:p text:style-name="Standard"><text:soft-page-break/></text:p>
      <text:p text:style-name="Standard">Furthermore, the KnoWellian Universe Theory's rejection of classical physics and its limited notion of time could be seen as supporting your critique of conventional geological theories and your proposal of an alternative perspective on mountain formation. The theory's emphasis on the dynamic interplay between control and chaos could be seen as analogous to the dynamic interplay between plasma winds and electric circuitry in shaping the Earth's mountains.</text:p>
      <text:p text:style-name="Standard"/>
      <text:p text:style-name="Standard">In addition, the KnoWellian Axiom of Mathematics, a fundamental concept in the KnoWellian Universe Theory, proposes that the universe is a self-contained, self-referential system, where the laws of mathematics are not separate from the universe, but are an integral part of its fabric. This axiom reduces the infinite number of infinities to a singular infinity, simplifying calculations in constructor theory and allowing for a deeper understanding of the universe.</text:p>
      <text:p text:style-name="Standard"/>
      <text:p text:style-name="Standard">In terms of particles and waves, the KnoWellian Axiom of Mathematics proposes that particles emerge from inner space outward, represented by the negative speed of light (-c), while waves collapse from outer space inward, represented by the positive speed of light (+c). The singular infinity is where particles and waves interchange places, generating the 3 degree kelvin CBR, suspending the infinite number of infinities. This concept could be seen as supporting the idea of a dynamic interplay between control (electric circuitry) and chaos (plasma winds), with particles and waves interacting and influencing each other in the formation of mountains.</text:p>
      <text:p text:style-name="Standard"/>
      <text:p text:style-name="Standard">I believe that the connections between our theories are intriguing and warrant further exploration. I would be delighted to discuss this further with you and explore the possibilities of a deeper understanding of the universe and the nature of reality.</text:p>
      <text:p text:style-name="Standard"/>
      <text:p text:style-name="Standard">My KnoWellian Universe Theory: "The Emergence of the Universe is the precipitation of Chaos through the evaporation of Control." ~3K</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ank you for your time, and I look forward to hearing from you.</text:p>
      <text:p text:style-name="Standard"/>
      <text:p text:style-name="Standard">Sincerely,</text:p>
      <text:p text:style-name="Standard"/>
      <text:p text:style-name="Standard">David Noel Lynch</text:p>
      <text:p text:style-name="Standard"/>
      <text:p text:style-name="Standard"/>
      <text:p text:style-name="Standard">bot avatar</text:p>
      <text:p text:style-name="Standard"/>
      <text:p text:style-name="Standard"><text:soft-page-break/>Plasma Winds and Electric Circuitry in Mountain Formation</text:p>
      <text:p text:style-name="Standard">KnoWellian Universe Theory</text:p>
      <text:p text:style-name="Standard">Emergence of the Universe</text:p>
      <text:p text:style-name="Standard">Precipitation of Chaos through Evaporation of Control</text:p>
      <text:p text:style-name="Standard">Dynamic Interplay between Control and Chaos</text:p>
      <text:p text:style-name="Standard">Causal Set Steady State System</text:p>
      <text:p text:style-name="Standard">Plasma Universe Described by Bohmian Mechanics</text:p>
      <text:p text:style-name="Standard">Rejection of Classical Physics</text:p>
      <text:p text:style-name="Standard">Time Crystal Structure</text:p>
      <text:p text:style-name="Standard">KnoWellian Axiom of Mathematics</text:p>
      <text:p text:style-name="Standard">Singular Infinity</text:p>
      <text:p text:style-name="Standard">Emerging Particles and Collapsing Waves</text:p>
      <text:p text:style-name="Standard">3 degree Kelvin Cosmic Background Microwave (Philosophy)</text:p>
      <text:p text:style-name="Standard">Lynch's Logic, Einstein's Energy Equation, Newton's Force, Socrates' Wisdom</text:p>
      <text:p text:style-name="Standard">Connections between Plasma Winds and KnoWellian Universe Theory</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augment with elaborate details the concept of Anaximander's Apeiron in relation to the KnoWellian Universe Theory into the following letter,</text:p>
      <text:p text:style-name="Standard"/>
      <text:p text:style-name="Standard">Dear Andrew Hall,</text:p>
      <text:p text:style-name="Standard"/>
      <text:p text:style-name="Standard">I hope this letter finds you w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3T19:54:25.640000000</meta:creation-date>
    <dc:date>2024-07-03T19:54:45.853000000</dc:date>
    <meta:editing-duration>PT20S</meta:editing-duration>
    <meta:editing-cycles>1</meta:editing-cycles>
    <meta:document-statistic meta:table-count="0" meta:image-count="0" meta:object-count="0" meta:page-count="42" meta:paragraph-count="518" meta:word-count="18484" meta:character-count="120178" meta:non-whitespace-character-count="102204"/>
    <meta:generator>LibreOffice/7.6.4.1$Windows_X86_64 LibreOffice_project/e19e193f88cd6c0525a17fb7a176ed8e6a3e2aa1</meta:generator>
  </office:meta>
</office:document-meta>
</file>