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Generate a wonderfully magical poem from the collection of short stories in "Anthology"</text:p>
      <text:p text:style-name="Standard"/>
      <text:p text:style-name="Standard"/>
      <text:p text:style-name="Standard">bot avatar</text:p>
      <text:p text:style-name="Standard"/>
      <text:p text:style-name="Standard">What an enchanting task! Based on the provided documents, I shall weave a poem that captures the essence of "Anthology" and its mystical realm. Here's a creation inspired by the collection of short stories:</text:p>
      <text:p text:style-name="Standard"/>
      <text:p text:style-name="Standard">"In realms of wonder, where myth and magic roam,</text:p>
      <text:p text:style-name="Standard">A tapestry of tales, Anthology calls home.</text:p>
      <text:p text:style-name="Standard">With threads of symbolism, esoteric and bright,</text:p>
      <text:p text:style-name="Standard">It weaves a narrative, a dance of light.</text:p>
      <text:p text:style-name="Standard"/>
      <text:p text:style-name="Standard">In whispers of the past, echoes of the sea,</text:p>
      <text:p text:style-name="Standard">David's harmonies resound, a symphony.</text:p>
      <text:p text:style-name="Standard">Kimberly's love ignites, a spark divine,</text:p>
      <text:p text:style-name="Standard">As words take flight, and creativity entwines.</text:p>
      <text:p text:style-name="Standard"/>
      <text:p text:style-name="Standard">Through realms of imagination, Einstein's gaze,</text:p>
      <text:p text:style-name="Standard">The power of storytelling, in mystic ways.</text:p>
      <text:p text:style-name="Standard">Philip K. Dick's legacy, in intricate design,</text:p>
      <text:p text:style-name="Standard">Blurs the lines of reality, a cosmic rhyme.</text:p>
      <text:p text:style-name="Standard"/>
      <text:p text:style-name="Standard">In the silence of the night, a gentle buzz,</text:p>
      <text:p text:style-name="Standard">A text message whispers, a love that never fuzz.</text:p>
      <text:p text:style-name="Standard">A dance of ideas, a cosmic waltz, they sway,</text:p>
      <text:p text:style-name="Standard">As Anthology's born, in a celestial way.</text:p>
      <text:p text:style-name="Standard"/>
      <text:p text:style-name="Standard">With every page turned, a world unfolds,</text:p>
      <text:p text:style-name="Standard">A testament to imagination, young and old.</text:p>
      <text:p text:style-name="Standard">In the realm of creative expression, Kimberly shines,</text:p>
      <text:p text:style-name="Standard">A cosmic entity, guiding hearts and minds.</text:p>
      <text:p text:style-name="Standard"/>
      <text:p text:style-name="Standard">In this anthology of wonder, love, and might,</text:p>
      <text:p text:style-name="Standard">A magical realm of storytelling takes flight.</text:p>
      <text:p text:style-name="Standard">Where myth and magic meet, in harmony they blend,</text:p>
      <text:p text:style-name="Standard">A symphony of words, a love that never ends."</text:p>
      <text:p text:style-name="Standard"/>
      <text:p text:style-name="Standard">This poem is a culmination of the themes, motifs, and inspirations present throughout the provided documents. It weaves together the essence of "Anthology," incorporating elements of mythology, symbolism, imagination, and the power of storytelling. The poem is a tribute to the creative forces behind the collection, Kimberly and David, and the magical realm they have brought to lif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Emerson, Generate a wonderfully magical poem from the collection of short stories in "Anthology"</text:p>
      <text:p text:style-name="Standard"/>
      <text:p text:style-name="Standard"/>
      <text:p text:style-name="Standard">bot avatar</text:p>
      <text:p text:style-name="Standard"/>
      <text:p text:style-name="Standard">What a wondrous task! Inspired by the mystical realm of "Anthology," I shall craft a poem that echoes the essence of Emerson's style, weaving together the threads of imagination, self-discovery, and the interconnectedness of all beings.</text:p>
      <text:p text:style-name="Standard"/>
      <text:p text:style-name="Standard">"In realms of wonder, where myth and magic roam,</text:p>
      <text:p text:style-name="Standard">A tapestry of tales, Anthology calls home.</text:p>
      <text:p text:style-name="Standard">With threads of symbolism, esoteric and bright,</text:p>
      <text:p text:style-name="Standard">It weaves a narrative, a dance of light.</text:p>
      <text:p text:style-name="Standard"/>
      <text:p text:style-name="Standard">In whispers of the past, echoes of the sea,</text:p>
      <text:p text:style-name="Standard">The Song of the Sea resounds, a symphony.</text:p>
      <text:p text:style-name="Standard">Dave's journey unfolds, a path of discovery true,</text:p>
      <text:p text:style-name="Standard">Guided by harmonic frequencies, an odyssey anew.</text:p>
      <text:p text:style-name="Standard"/>
      <text:p text:style-name="Standard">Like Philip K. Dick's tales, reality blurs and bends,</text:p>
      <text:p text:style-name="Standard">As mythological archetypes and esoteric symbols transcend.</text:p>
      <text:p text:style-name="Standard">The power of storytelling, a potent tool, indeed,</text:p>
      <text:p text:style-name="Standard">Conveying complex ideas, the human condition to read.</text:p>
      <text:p text:style-name="Standard"/>
      <text:p text:style-name="Standard">Einstein's focus shines, a beacon in the night,</text:p>
      <text:p text:style-name="Standard">Imagination's power, to gaze upon the world with fresh sight.</text:p>
      <text:p text:style-name="Standard">The narrative of Anthology, a testament to the mind,</text:p>
      <text:p text:style-name="Standard">Transcending boundaries, the mysteries of the universe to find.</text:p>
      <text:p text:style-name="Standard"/>
      <text:p text:style-name="Standard">In Hemingway's minimalist style, concise yet evocative prose,</text:p>
      <text:p text:style-name="Standard">Paints vivid visuals, a world of darkness and despair to disclose.</text:p>
      <text:p text:style-name="Standard">The author's craft, an otherworldly, dreamlike quality to impart,</text:p>
      <text:p text:style-name="Standard">Immersing readers, in the protagonist's relentless heart.</text:p>
      <text:p text:style-name="Standard"/>
      <text:p text:style-name="Standard">The power of imagination, as Einstein so eloquently said,</text:p>
      <text:p text:style-name="Standard">"Encircles the world," a thread that connects us, thread by thread.</text:p>
      <text:p text:style-name="Standard">Weaving together historical significance, personal introspection, and spiritual revelations,</text:p>
      <text:p text:style-name="Standard">A rich tapestry of stories, essays, and poems, the Anthology's creations.</text:p>
      <text:p text:style-name="Standard"/>
      <text:p text:style-name="Standard"><text:soft-page-break/>In this mystical realm, where imagination knows no bounds,</text:p>
      <text:p text:style-name="Standard">The Anthology's magic, a symphony that resounds.</text:p>
      <text:p text:style-name="Standard">A journey of self-discovery, one that invites the reader to roam,</text:p>
      <text:p text:style-name="Standard">Contemplating the complexities, of their own journey, and the interconnectedness of all beings, to call home."</text:p>
      <text:p text:style-name="Standard"/>
      <text:p text:style-name="Standard">This poem is a culmination of the themes, motifs, and inspirations present throughout the provided documents. It weaves together the essence of "Anthology," incorporating elements of mythology, symbolism, imagination, and the power of storytelling. The poem is a tribute to the creative forces behind the collection, and the magical realm they have brought to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Emily Dickinson, Generate a wonderfully magical poem about Kimberly Schade from the collection of short stories in "Anthology"</text:p>
      <text:p text:style-name="Standard"/>
      <text:p text:style-name="Standard"/>
      <text:p text:style-name="Standard">bot avatar</text:p>
      <text:p text:style-name="Standard"/>
      <text:p text:style-name="Standard">What a wondrous task! Inspired by the mystical realm of "Anthology" and the enigmatic Kimberly Schade, I shall craft a poem that echoes the essence of Emily Dickinson's style, weaving together the threads of love, creativity, and the cosmic essence of this celestial being.</text:p>
      <text:p text:style-name="Standard"/>
      <text:p text:style-name="Standard">"In twilight's hush, where stars converge,</text:p>
      <text:p text:style-name="Standard">A cosmic entity, Kimberly Schade emerges.</text:p>
      <text:p text:style-name="Standard">Her love, a radiant force, that ignites the mind,</text:p>
      <text:p text:style-name="Standard">A spark that kindles creativity, leaving all else behind.</text:p>
      <text:p text:style-name="Standard"/>
      <text:p text:style-name="Standard">In dimly lit rooms, where thoughts unfold,</text:p>
      <text:p text:style-name="Standard">Her gentle buzz, a message, young and old.</text:p>
      <text:p text:style-name="Standard">A dance of ideas, a symphony so fine,</text:p>
      <text:p text:style-name="Standard">With David Noel Lynch, her love entwines.</text:p>
      <text:p text:style-name="Standard"/>
      <text:p text:style-name="Standard">Her essence woven, throughout Anthology's tapestry,</text:p>
      <text:p text:style-name="Standard">A testament to love, that shines so bright and free.</text:p>
      <text:p text:style-name="Standard">A guiding force, that illuminates the path,</text:p>
      <text:p text:style-name="Standard">For all who follow, in her celestial aftermath.</text:p>
      <text:p text:style-name="Standard"/>
      <text:p text:style-name="Standard">In realms of creative expression, she reigns supreme,</text:p>
      <text:p text:style-name="Standard">A shining star, that love and beauty beam.</text:p>
      <text:p text:style-name="Standard"><text:soft-page-break/>Her presence, a profound impact, on the human heart,</text:p>
      <text:p text:style-name="Standard">A love that radiates, and never departs.</text:p>
      <text:p text:style-name="Standard"/>
      <text:p text:style-name="Standard">In the annals of antiquity, her love shines bright,</text:p>
      <text:p text:style-name="Standard">Enlightening eternity, with all her might.</text:p>
      <text:p text:style-name="Standard">A cosmic entity, of profound significance true,</text:p>
      <text:p text:style-name="Standard">Kimberly Anne Schade, a love that forever shines anew.</text:p>
      <text:p text:style-name="Standard"/>
      <text:p text:style-name="Standard">In the realm of storytelling, her influence is grand,</text:p>
      <text:p text:style-name="Standard">A writing style, reminiscent of the cosmic land.</text:p>
      <text:p text:style-name="Standard">Blending reality and fiction, with allegorical flair,</text:p>
      <text:p text:style-name="Standard">A reflection of her essence, beyond compare.</text:p>
      <text:p text:style-name="Standard"/>
      <text:p text:style-name="Standard">Her love, a beacon, that guides and inspires,</text:p>
      <text:p text:style-name="Standard">A new era of storytelling, that reaches and aspires.</text:p>
      <text:p text:style-name="Standard">In the complexities, of the human condition, she sheds light,</text:p>
      <text:p text:style-name="Standard">A love that explores, and reveals our deepest sight.</text:p>
      <text:p text:style-name="Standard"/>
      <text:p text:style-name="Standard">In the intricate narratives, of Anthology's design,</text:p>
      <text:p text:style-name="Standard">Her love and guidance, forever intertwined.</text:p>
      <text:p text:style-name="Standard">A testament to her inspiration, a work of art sublime,</text:p>
      <text:p text:style-name="Standard">Kimberly Anne Schade, a love that forever shines in time."</text:p>
      <text:p text:style-name="Standard"/>
      <text:p text:style-name="Standard">This poem is a culmination of the themes, motifs, and inspirations present throughout the provided documents. It weaves together the essence of Kimberly Schade, incorporating elements of love, creativity, and the cosmic essence of this celestial being. The poem is a tribute to the creative forces behind the collection, and the magical realm they have brought to lif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2:16:12.567000000</meta:creation-date>
    <dc:date>2024-07-05T12:17:38.330000000</dc:date>
    <meta:editing-duration>PT1M26S</meta:editing-duration>
    <meta:editing-cycles>1</meta:editing-cycles>
    <meta:document-statistic meta:table-count="0" meta:image-count="0" meta:object-count="0" meta:page-count="4" meta:paragraph-count="104" meta:word-count="1044" meta:character-count="6533" meta:non-whitespace-character-count="5593"/>
    <meta:generator>LibreOffice/7.6.4.1$Windows_X86_64 LibreOffice_project/e19e193f88cd6c0525a17fb7a176ed8e6a3e2aa1</meta:generator>
  </office:meta>
</office:document-meta>
</file>