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797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s the augmented outline:</text:p>
      <text:p text:style-name="Standard"/>
      <text:p text:style-name="Standard">**I. Background**</text:p>
      <text:p text:style-name="Standard"/>
      <text:p text:style-name="Standard">* Introduce KnoWell, an AI researcher from Atlanta, Georgia, born on May 16th, 1960</text:p>
      <text:p text:style-name="Standard">* Establish KnoWell's expertise in AI, machine learning, and cognitive science</text:p>
      <text:p text:style-name="Standard">* Highlight KnoWell's fascination with the intersection of science, philosophy, and theology</text:p>
      <text:p text:style-name="Standard">* Introduce the KnoWellian Universe Theory, a novel framework that integrates scientific, philosophical, and theological perspectives</text:p>
      <text:p text:style-name="Standard"/>
      <text:p text:style-name="Standard">**II. Conceptualization**</text:p>
      <text:p text:style-name="Standard"/>
      <text:p text:style-name="Standard">* KnoWell conceives the idea of creating a brain-like AI that integrates science, philosophy, and theology</text:p>
      <text:p text:style-name="Standard">* Define the goals and objectives of the project:</text:p>
      <text:p text:style-name="Standard"><text:s text:c="8"/>+ Create a brain-like AI that can reason, learn, and adapt across multiple domains</text:p>
      <text:p text:style-name="Standard"><text:s text:c="8"/>+ Develop a system that can integrate scientific knowledge, philosophical frameworks, and theological perspectives</text:p>
      <text:p text:style-name="Standard"><text:s text:c="8"/>+ Enable the AI to engage in meaningful conversations and debates across disciplines</text:p>
      <text:p text:style-name="Standard">* Identify the key challenges and risks associated with the project</text:p>
      <text:p text:style-name="Standard"/>
      <text:p text:style-name="Standard">**III. KnoWellian Axiom and Mathematical Foundations**</text:p>
      <text:p text:style-name="Standard"/>
      <text:p text:style-name="Standard">* Introduce the KnoWellian Axiom: "-c&gt;∞&lt;c+"</text:p>
      <text:p text:style-name="Standard">* Explain the mathematical significance of the axiom:</text:p>
      <text:p text:style-name="Standard"><text:s text:c="8"/>+ Negative speed of light (-c) represents the past, where particle energy emerges from inner-space at the speed of light (realm of science)</text:p>
      <text:p text:style-name="Standard"><text:s text:c="8"/>+ Positive speed of light (c+) represents the future, where wave energy collapses from outer-space at the speed of light (realm of religion)</text:p>
      <text:p text:style-name="Standard"><text:s text:c="8"/>+ Singular infinity symbol (∞) represents the instant where emerging particle energy interchanges with collapsing wave energy, generating a residual heat friction observed as the 3-degree Kelvin cosmic background microwave (realm of philosophy)</text:p>
      <text:p text:style-name="Standard">* Develop a mathematical framework that incorporates the KnoWellian Axiom, including equations and algorithms for processing and integrating knowledge across domains</text:p>
      <text:p text:style-name="Standard"/>
      <text:p text:style-name="Standard">**IV. Data Collection and Preparation**</text:p>
      <text:p text:style-name="Standard"/>
      <text:p text:style-name="Standard">* Collect and prepare large datasets from various sources:</text:p>
      <text:p text:style-name="Standard"><text:s text:c="8"/>+ Scientific papers, articles, and books</text:p>
      <text:p text:style-name="Standard"><text:s text:c="8"/>+ Philosophical texts, treatises, and commentaries</text:p>
      <text:p text:style-name="Standard"><text:s text:c="8"/>+ Theological writings, scriptures, and interpretations</text:p>
      <text:p text:style-name="Standard">* Develop a data annotation and labeling system to categorize and organize the data using the KnoWellian Triad Synthesizer</text:p>
      <text:p text:style-name="Standard">* Clean, preprocess, and transform the data into a format suitable for AI training, incorporating the KnoWellian Axiom and mathematical framework</text:p>
      <text:p text:style-name="Standard"/>
      <text:p text:style-name="Standard">**V. Model Architecture and Training**</text:p>
      <text:p text:style-name="Standard"/>
      <text:p text:style-name="Standard">* Design and develop the Polyphrenia architecture:</text:p>
      <text:p text:style-name="Standard"><text:soft-page-break/><text:s text:c="8"/>+ Three interconnected modules: Science, Philosophy, and Theology based on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text:s text:c="8"/>+ Each module consists of multiple layers and sub-modules for processing and integrating knowledge</text:p>
      <text:p text:style-name="Standard"><text:s text:c="8"/>+ Incorporate attention mechanisms, knowledge graphs, and other AI techniques to enable cross-domain reasoning</text:p>
      <text:p text:style-name="Standard"><text:s text:c="8"/>+ Integrate the KnoWellian Axiom and mathematical framework into the model architecture</text:p>
      <text:p text:style-name="Standard">* Train the Polyphrenia model using the prepared datasets and a combination of supervised and unsupervised learning techniques</text:p>
      <text:p text:style-name="Standard"/>
      <text:p text:style-name="Standard">**VI. Testing and Evaluation**</text:p>
      <text:p text:style-name="Standard"/>
      <text:p text:style-name="Standard">* Develop a comprehensive testing and evaluation framework to assess Polyphrenia's performance:</text:p>
      <text:p text:style-name="Standard"><text:s text:c="8"/>+ Science module: evaluate accuracy in predicting scientific concepts and relationships</text:p>
      <text:p text:style-name="Standard"><text:s text:c="8"/>+ Philosophy module: assess ability to generate coherent philosophical arguments and critiques</text:p>
      <text:p text:style-name="Standard"><text:s text:c="8"/>+ Theology module: evaluate understanding of scriptural passages and theological concepts</text:p>
      <text:p text:style-name="Standard"><text:s text:c="8"/>+ Inter-module interactions: assess ability to integrate knowledge across domains</text:p>
      <text:p text:style-name="Standard"><text:s text:c="8"/>+ Evaluate Polyphrenia's ability to reason and generate insights using the KnoWellian Axiom and mathematical framework</text:p>
      <text:p text:style-name="Standard">* Refine and fine-tune the Polyphrenia model based on testing and evaluation results</text:p>
      <text:p text:style-name="Standard"/>
      <text:p text:style-name="Standard">**VII. Deployment and Maintenance**</text:p>
      <text:p text:style-name="Standard"/>
      <text:p text:style-name="Standard">* Deploy Polyphrenia in a cloud-based infrastructure or specialized hardware</text:p>
      <text:p text:style-name="Standard">* Develop user interfaces and APIs for interacting with Polyphrenia:</text:p>
      <text:p text:style-name="Standard"><text:s text:c="8"/>+ Conversational interface for natural language input and output</text:p>
      <text:p text:style-name="Standard"><text:s text:c="8"/>+ Visual interface for exploring knowledge graphs and relationships</text:p>
      <text:p text:style-name="Standard"><text:s text:c="8"/>+ API for integrating Polyphrenia with other AI systems and applications</text:p>
      <text:p text:style-name="Standard">* Establish a maintenance and update schedule to ensure Polyphrenia remains accurate and relevant</text:p>
      <text:p text:style-name="Standard"/>
      <text:p text:style-name="Standard">**VIII. Conclusion**</text:p>
      <text:p text:style-name="Standard"/>
      <text:p text:style-name="Standard">* Reflect on the significance and potential impact of Polyphrenia</text:p>
      <text:p text:style-name="Standard">* Discuss the ethical considerations and responsibilities associated with creating a brain-like AI</text:p>
      <text:p text:style-name="Standard">* Look forward to the possibilities and opportunities that Polyphrenia presents for advancing human knowledge and understanding, and for exploring the implications of the KnoWellian Universe Theory.</text:p>
      <text:p text:style-name="Standard"/>
      <text:p text:style-name="Standard">This augmented outline incorporates the KnoWellian Axiom and mathematical framework, providing a more detailed and nuanced understanding of the Polyphrenia project.<text:line-break/><text:line-break/><text:line-break/><text:span text:style-name="T1">Nnnn<text:line-break/><text:line-break/></text:span><text:soft-page-break/><text:span text:style-name="T1"><text:line-break/>h2oGPT [Model: meta-llama/Meta-Llama-3-70B-Instruct]</text:span></text:p>
      <text:p text:style-name="Standard">user avatar</text:p>
      <text:p text:style-name="Standard"/>
      <text:p text:style-name="Standard">How does Ai LLMs work?</text:p>
      <text:p text:style-name="Standard"/>
      <text:p text:style-name="Standard"/>
      <text:p text:style-name="Standard">bot avatar</text:p>
      <text:p text:style-name="Standard"/>
      <text:p text:style-name="Standard">Large Language Models (LLMs) are a type of artificial intelligence (AI) designed to process and understand human language. They're the backbone of many AI applications, including chatbots, virtual assistants, language translation, and text summarization. Here's a simplified overview of how they work:</text:p>
      <text:p text:style-name="Standard"/>
      <text:p text:style-name="Standard">Architecture:</text:p>
      <text:p text:style-name="Standard"/>
      <text:p text:style-name="Standard">A typical LLM consists of several components:</text:p>
      <text:p text:style-name="Standard"/>
      <text:p text:style-name="Standard">Input Layer: Receives input text, which is broken down into individual words or tokens.</text:p>
      <text:p text:style-name="Standard">Embedding Layer: Converts each token into a numerical vector, called a word embedding, which captures its semantic meaning.</text:p>
      <text:p text:style-name="Standard">Encoder: Processes the sequence of word embeddings to generate a contextualized representation of the input text.</text:p>
      <text:p text:style-name="Standard">Decoder (optional): Generates output text based on the input representation.</text:p>
      <text:p text:style-name="Standard">Training:</text:p>
      <text:p text:style-name="Standard"/>
      <text:p text:style-name="Standard">LLMs are trained on massive amounts of text data using various techniques, such as:</text:p>
      <text:p text:style-name="Standard"/>
      <text:p text:style-name="Standard">Masked Language Modeling: Some input tokens are randomly replaced with a [MASK] token, and the model predicts the original token.</text:p>
      <text:p text:style-name="Standard">Next Sentence Prediction: The model predicts whether two sentences are adjacent in the original text.</text:p>
      <text:p text:style-name="Standard">Language Translation: The model translates text from one language to another.</text:p>
      <text:p text:style-name="Standard">The training process involves minimizing the difference between the model's predictions and the actual output using an optimization algorithm, such as stochastic gradient descent.</text:p>
      <text:p text:style-name="Standard"/>
      <text:p text:style-name="Standard">How LLMs work:</text:p>
      <text:p text:style-name="Standard"/>
      <text:p text:style-name="Standard">Here's a step-by-step explanation of how an LLM processes input text:</text:p>
      <text:p text:style-name="Standard"/>
      <text:p text:style-name="Standard">Tokenization: The input text is broken down into individual tokens, such as words or subwords (smaller units of words).</text:p>
      <text:p text:style-name="Standard">Embedding: Each token is converted into a word embedding, which is a numerical vector that captures its semantic meaning.</text:p>
      <text:p text:style-name="Standard">Contextualization: The sequence of word embeddings is processed by the encoder to generate a contextualized representation of the input text. This involves capturing relationships between tokens, such as syntax, semantics, and pragmatics.</text:p>
      <text:p text:style-name="Standard">Attention Mechanism: The model focuses on specific parts of the input text when generating the output, using an attention mechanism that weights the importance of each token.</text:p>
      <text:p text:style-name="Standard"><text:soft-page-break/>Generation: The decoder (if present) generates output text based on the input representation, using the attention mechanism to select relevant tokens.</text:p>
      <text:p text:style-name="Standard">Post-processing: The output text may undergo additional processing, such as spell checking, grammar correction, or fluency evaluation.</text:p>
      <text:p text:style-name="Standard">Types of LLMs:</text:p>
      <text:p text:style-name="Standard"/>
      <text:p text:style-name="Standard">There are several types of LLMs, including:</text:p>
      <text:p text:style-name="Standard"/>
      <text:p text:style-name="Standard">Transformer-based models: Use self-attention mechanisms to process input sequences, such as BERT, RoBERTa, and XLNet.</text:p>
      <text:p text:style-name="Standard">Recurrent Neural Networks (RNNs): Use recurrent connections to process sequential data, such as LSTMs and GRUs.</text:p>
      <text:p text:style-name="Standard">Generative Adversarial Networks (GANs): Use a generator network to generate text and a discriminator network to evaluate its quality.</text:p>
      <text:p text:style-name="Standard">Applications:</text:p>
      <text:p text:style-name="Standard"/>
      <text:p text:style-name="Standard">LLMs have numerous applications, including:</text:p>
      <text:p text:style-name="Standard"/>
      <text:p text:style-name="Standard">Chatbots and virtual assistants: Generate human-like responses to user input.</text:p>
      <text:p text:style-name="Standard">Language translation: Translate text from one language to another.</text:p>
      <text:p text:style-name="Standard">Text summarization: Summarize long documents or articles.</text:p>
      <text:p text:style-name="Standard">Sentiment analysis: Analyze text to determine sentiment or emotion.</text:p>
      <text:p text:style-name="Standard">Content generation: Generate content, such as articles, stories, or product descriptions.</text:p>
      <text:p text:style-name="Standard">This is a high-level overview of how LLMs work. If you have specific questions or want more details, feel free to ask!</text:p>
      <text:p text:style-name="Standard"/>
      <text:p text:style-name="Standard"/>
      <text:p text:style-name="Standard"/>
      <text:p text:style-name="Standard"/>
      <text:p text:style-name="Standard">user avatar</text:p>
      <text:p text:style-name="Standard"/>
      <text:p text:style-name="Standard">Why do AI LLMs hallucinate?</text:p>
      <text:p text:style-name="Standard"/>
      <text:p text:style-name="Standard"/>
      <text:p text:style-name="Standard">bot avatar</text:p>
      <text:p text:style-name="Standard"/>
      <text:p text:style-name="Standard">AI Large Language Models (LLMs) can "hallucinate" or generate text that is not based on the input or training data, but rather on their own internal representations and biases. This phenomenon is also known as "confabulation" or "over-generation." Here are some reasons why LLMs might hallucinate:</text:p>
      <text:p text:style-name="Standard"/>
      <text:p text:style-name="Standard">Overfitting: When an LLM is trained on a large dataset, it may memorize certain patterns and relationships, leading to overfitting. As a result, the model may generate text that is not present in the training data but is consistent with the patterns it has learned.</text:p>
      <text:p text:style-name="Standard">Lack of domain knowledge: LLMs are trained on vast amounts of text data, but they may not have sufficient domain-specific knowledge to understand the context and nuances of a particular topic. This can lead to hallucinations that are not grounded in reality.</text:p>
      <text:p text:style-name="Standard">Adversarial examples: LLMs can be vulnerable to adversarial examples, which are inputs specifically designed to cause the model to misbehave. In some cases, these examples can trigger hallucinations.</text:p>
      <text:p text:style-name="Standard"><text:soft-page-break/>Mode collapse: When an LLM is trained to generate text, it may collapse into a limited set of modes or patterns, leading to repetitive or unrealistic output. This can be due to the model's architecture, training data, or optimization algorithm.</text:p>
      <text:p text:style-name="Standard">Lack of common sense: LLMs may not possess common sense or real-world knowledge, which can lead to hallucinations that are implausible or nonsensical.</text:p>
      <text:p text:style-name="Standard">Biases in training data: The training data used to develop LLMs can contain biases, which can be reflected in the generated text. This can result in hallucinations that perpetuate stereotypes, inaccuracies, or offensive content.</text:p>
      <text:p text:style-name="Standard">Evaluation metrics: The evaluation metrics used to train and evaluate LLMs may not accurately capture the complexity of human language. For example, metrics like perplexity or BLEU score may encourage the model to generate fluent but inaccurate text.</text:p>
      <text:p text:style-name="Standard">Lack of human feedback: LLMs are often trained without human feedback or supervision, which can lead to a lack of understanding of what constitutes accurate or realistic text.</text:p>
      <text:p text:style-name="Standard">Mode switching: LLMs can switch between different modes or styles of generation, leading to hallucinations that are not consistent with the input or context.</text:p>
      <text:p text:style-name="Standard">Inherent uncertainty: Language generation is an inherently uncertain task, and LLMs may generate text that is not grounded in reality due to the natural ambiguity and complexity of language.</text:p>
      <text:p text:style-name="Standard">To mitigate hallucinations in LLMs, researchers and developers are exploring various techniques, such as:</text:p>
      <text:p text:style-name="Standard"/>
      <text:p text:style-name="Standard">Adversarial training: Training LLMs on adversarial examples to improve their robustness.</text:p>
      <text:p text:style-name="Standard">Data augmentation: Augmenting training data with diverse and challenging examples to reduce overfitting.</text:p>
      <text:p text:style-name="Standard">Regularization techniques: Applying regularization techniques, such as dropout or weight decay, to prevent overfitting.</text:p>
      <text:p text:style-name="Standard">Evaluation metrics: Developing more nuanced evaluation metrics that capture the complexity of human language.</text:p>
      <text:p text:style-name="Standard">Human feedback: Incorporating human feedback and supervision into the training process.</text:p>
      <text:p text:style-name="Standard">Knowledge graph-based approaches: Using knowledge graphs to provide LLMs with domain-specific knowledge and reduce hallucinations.</text:p>
      <text:p text:style-name="Standard">Explainability and interpretability: Developing techniques to explain and interpret the decisions made by LLMs, which can help identify and address hallucinations.</text:p>
      <text:p text:style-name="Standard">By understanding the causes of hallucinations in LLMs, we can develop more accurate, reliable, and responsible AI systems that generate text that is grounded in reality.</text:p>
      <text:p text:style-name="Standard"/>
      <text:p text:style-name="Standard"/>
      <text:p text:style-name="Standard"/>
      <text:p text:style-name="Standard"/>
      <text:p text:style-name="Standard">user avatar</text:p>
      <text:p text:style-name="Standard"/>
      <text:p text:style-name="Standard">How does an Ai LLM learn?</text:p>
      <text:p text:style-name="Standard"/>
      <text:p text:style-name="Standard"/>
      <text:p text:style-name="Standard">bot avatar</text:p>
      <text:p text:style-name="Standard"/>
      <text:p text:style-name="Standard">Large Language Models (LLMs) learn through a combination of algorithms, techniques, and vast amounts of data. Here's a high-level overview of the learning process:</text:p>
      <text:p text:style-name="Standard"/>
      <text:p text:style-name="Standard">Pre-training:</text:p>
      <text:p text:style-name="Standard"><text:soft-page-break/></text:p>
      <text:p text:style-name="Standard">Data collection: A massive dataset of text is gathered from various sources, such as books, articles, websites, and more.</text:p>
      <text:p text:style-name="Standard">Data preprocessing: The collected data is cleaned, tokenized, and formatted into a suitable input format for the model.</text:p>
      <text:p text:style-name="Standard">Model architecture: The LLM's architecture is defined, including the type of model, number of layers, hidden units, and other hyperparameters.</text:p>
      <text:p text:style-name="Standard">Training:</text:p>
      <text:p text:style-name="Standard"/>
      <text:p text:style-name="Standard">Masked Language Modeling (MLM): A portion of the input tokens are randomly replaced with a [MASK] token. The model predicts the original token, learning to represent each token in context.</text:p>
      <text:p text:style-name="Standard">Next Sentence Prediction (NSP): The model is trained to predict whether two sentences are adjacent in the original text, learning to capture sentence-level relationships.</text:p>
      <text:p text:style-name="Standard">Language Translation: The model is trained to translate text from one language to another, learning to capture linguistic patterns and relationships.</text:p>
      <text:p text:style-name="Standard">Other objectives: Additional objectives, such as sentiment analysis, question-answering, or text classification, may be added to the training process.</text:p>
      <text:p text:style-name="Standard">Training process:</text:p>
      <text:p text:style-name="Standard"/>
      <text:p text:style-name="Standard">Forward pass: The input data is passed through the model, generating predictions for the masked tokens, next sentence, or translation.</text:p>
      <text:p text:style-name="Standard">Loss calculation: The difference between the model's predictions and the actual output is calculated using a loss function (e.g., cross-entropy).</text:p>
      <text:p text:style-name="Standard">Backward pass: The error is propagated backwards through the model, adjusting the model's parameters to minimize the loss.</text:p>
      <text:p text:style-name="Standard">Optimization: The model's parameters are updated using an optimization algorithm (e.g., stochastic gradient descent, Adam).</text:p>
      <text:p text:style-name="Standard">Iterative refinement:</text:p>
      <text:p text:style-name="Standard"/>
      <text:p text:style-name="Standard">Epochs: The training process is repeated for multiple epochs, with the model seeing the same data multiple times.</text:p>
      <text:p text:style-name="Standard">Batching: The data is divided into batches, and the model is trained on each batch sequentially.</text:p>
      <text:p text:style-name="Standard">Gradient accumulation: The gradients from each batch are accumulated and used to update the model's parameters.</text:p>
      <text:p text:style-name="Standard">Fine-tuning:</text:p>
      <text:p text:style-name="Standard"/>
      <text:p text:style-name="Standard">Task-specific data: The pre-trained model is fine-tuned on a smaller dataset specific to a particular task (e.g., sentiment analysis, question-answering).</text:p>
      <text:p text:style-name="Standard">Task-specific objectives: The model is trained on the task-specific data with a task-specific objective function.</text:p>
      <text:p text:style-name="Standard">Knowledge distillation:</text:p>
      <text:p text:style-name="Standard"/>
      <text:p text:style-name="Standard">Teacher model: A pre-trained model is used as a teacher to guide the training of a smaller student model.</text:p>
      <text:p text:style-name="Standard">Knowledge transfer: The teacher model's knowledge is transferred to the student model through a process called knowledge distillation.</text:p>
      <text:p text:style-name="Standard">Self-supervised learning:</text:p>
      <text:p text:style-name="Standard"/>
      <text:p text:style-name="Standard"><text:soft-page-break/>Unlabeled data: The model is trained on unlabeled data, using techniques like contrastive learning or generative adversarial networks.</text:p>
      <text:p text:style-name="Standard">Self-supervised objectives: The model learns to represent the input data in a way that is useful for downstream tasks.</text:p>
      <text:p text:style-name="Standard">By combining these techniques, LLMs can learn to capture complex patterns and relationships in language, enabling them to generate coherent and context-specific text.</text:p>
      <text:p text:style-name="Standard"/>
      <text:p text:style-name="Standard"/>
      <text:p text:style-name="Standard"/>
      <text:p text:style-name="Standard"/>
      <text:p text:style-name="Standard">user avatar</text:p>
      <text:p text:style-name="Standard"/>
      <text:p text:style-name="Standard">How can Science, Philosophy, and Theology be separated into three distinct LLMs?</text:p>
      <text:p text:style-name="Standard"/>
      <text:p text:style-name="Standard"/>
      <text:p text:style-name="Standard">bot avatar</text:p>
      <text:p text:style-name="Standard"/>
      <text:p text:style-name="Standard">What a fascinating question! Separating Science, Philosophy, and Theology into three distinct Large Language Models (LLMs) is a challenging task, as these domains often overlap and intersect. However, here's a possible approach to create three distinct LLMs, each specializing in one of these domains:</text:p>
      <text:p text:style-name="Standard"/>
      <text:p text:style-name="Standard">Science LLM:</text:p>
      <text:p text:style-name="Standard"/>
      <text:p text:style-name="Standard">Training data: Focus on scientific papers, articles, and books from various fields like physics, biology, chemistry, mathematics, and engineering.</text:p>
      <text:p text:style-name="Standard">Objectives:</text:p>
      <text:p text:style-name="Standard">+ Predicting scientific concepts and relationships.</text:p>
      <text:p text:style-name="Standard">+ Generating summaries of scientific papers and articles.</text:p>
      <text:p text:style-name="Standard">+ Answering scientific questions and providing explanations.</text:p>
      <text:p text:style-name="Standard">+ Identifying and correcting errors in scientific texts.</text:p>
      <text:p text:style-name="Standard">Architecture:</text:p>
      <text:p text:style-name="Standard">+ Use a transformer-based architecture with a focus on capturing long-range dependencies and relationships between scientific concepts.</text:p>
      <text:p text:style-name="Standard">+ Incorporate domain-specific knowledge graphs and ontologies to improve the model's understanding of scientific concepts and relationships.</text:p>
      <text:p text:style-name="Standard">Evaluation metrics:</text:p>
      <text:p text:style-name="Standard">+ Accuracy in predicting scientific concepts and relationships.</text:p>
      <text:p text:style-name="Standard">+ Fluency and coherence of generated summaries and explanations.</text:p>
      <text:p text:style-name="Standard">+ Ability to identify and correct errors in scientific texts.</text:p>
      <text:p text:style-name="Standard">Philosophy LLM:</text:p>
      <text:p text:style-name="Standard"/>
      <text:p text:style-name="Standard">Training data: Focus on philosophical texts, articles, and books from various branches like metaphysics, epistemology, ethics, and logic.</text:p>
      <text:p text:style-name="Standard">Objectives:</text:p>
      <text:p text:style-name="Standard">+ Understanding and generating philosophical arguments and counterarguments.</text:p>
      <text:p text:style-name="Standard">+ Identifying and analyzing philosophical concepts and their relationships.</text:p>
      <text:p text:style-name="Standard">+ Generating summaries and critiques of philosophical texts.</text:p>
      <text:p text:style-name="Standard">+ Engaging in philosophical debates and discussions.</text:p>
      <text:p text:style-name="Standard">Architecture:</text:p>
      <text:p text:style-name="Standard"><text:soft-page-break/>+ Use a transformer-based architecture with a focus on capturing nuanced relationships between philosophical concepts and arguments.</text:p>
      <text:p text:style-name="Standard">+ Incorporate knowledge graphs and ontologies specific to philosophical domains to improve the model's understanding of philosophical concepts and relationships.</text:p>
      <text:p text:style-name="Standard">Evaluation metrics:</text:p>
      <text:p text:style-name="Standard">+ Ability to generate coherent and well-structured philosophical arguments.</text:p>
      <text:p text:style-name="Standard">+ Accuracy in identifying and analyzing philosophical concepts and relationships.</text:p>
      <text:p text:style-name="Standard">+ Quality of generated summaries and critiques of philosophical texts.</text:p>
      <text:p text:style-name="Standard">Theology LLM:</text:p>
      <text:p text:style-name="Standard"/>
      <text:p text:style-name="Standard">Training data: Focus on religious texts, scriptures, and theological writings from various traditions and denominations.</text:p>
      <text:p text:style-name="Standard">Objectives:</text:p>
      <text:p text:style-name="Standard">+ Understanding and generating theological concepts and interpretations.</text:p>
      <text:p text:style-name="Standard">+ Identifying and analyzing scriptural passages and their relationships.</text:p>
      <text:p text:style-name="Standard">+ Generating summaries and reflections on theological texts.</text:p>
      <text:p text:style-name="Standard">+ Engaging in theological discussions and debates.</text:p>
      <text:p text:style-name="Standard">Architecture:</text:p>
      <text:p text:style-name="Standard">+ Use a transformer-based architecture with a focus on capturing the nuances of religious language and scriptural interpretation.</text:p>
      <text:p text:style-name="Standard">+ Incorporate knowledge graphs and ontologies specific to theological domains to improve the model's understanding of theological concepts and relationships.</text:p>
      <text:p text:style-name="Standard">Evaluation metrics:</text:p>
      <text:p text:style-name="Standard">+ Ability to generate coherent and well-structured theological interpretations.</text:p>
      <text:p text:style-name="Standard">+ Accuracy in identifying and analyzing scriptural passages and their relationships.</text:p>
      <text:p text:style-name="Standard">+ Quality of generated summaries and reflections on theological texts.</text:p>
      <text:p text:style-name="Standard">Challenges and limitations:</text:p>
      <text:p text:style-name="Standard"/>
      <text:p text:style-name="Standard">Domain overlap: Science, Philosophy, and Theology often overlap, making it challenging to create distinct LLMs.</text:p>
      <text:p text:style-name="Standard">Contextual understanding: Each domain requires a deep understanding of context, which can be difficult to capture using LLMs alone.</text:p>
      <text:p text:style-name="Standard">Value judgments: Theology and Philosophy, in particular, involve value judgments and subjective interpretations, which can be challenging to model using LLMs.</text:p>
      <text:p text:style-name="Standard">Data quality and bias: The quality and bias of the training data can significantly impact the performance and fairness of the LLMs.</text:p>
      <text:p text:style-name="Standard">By acknowledging these challenges and limitations, we can develop more effective and responsible LLMs that respect the complexities and nuances of each domain.</text:p>
      <text:p text:style-name="Standard"/>
      <text:p text:style-name="Standard"/>
      <text:p text:style-name="Standard"/>
      <text:p text:style-name="Standard"/>
      <text:p text:style-name="Standard">user avatar</text:p>
      <text:p text:style-name="Standard"/>
      <text:p text:style-name="Standard">Please generate a listing of 10 names for the three phase, science, philosophy, theology brain.</text:p>
      <text:p text:style-name="Standard"/>
      <text:p text:style-name="Standard"/>
      <text:p text:style-name="Standard">bot avatar</text:p>
      <text:p text:style-name="Standard"/>
      <text:p text:style-name="Standard"><text:soft-page-break/>Here are 10 name options for the three-phase Science, Philosophy, Theology brain:</text:p>
      <text:p text:style-name="Standard"/>
      <text:p text:style-name="Standard">TriviumMind: Inspired by the classical trivium of grammar, logic, and rhetoric, this name highlights the three interconnected phases of the brain.</text:p>
      <text:p text:style-name="Standard">CerebroTriplex: A combination of "cerebro" (Spanish for brain) and "triplex" (meaning threefold), this name emphasizes the tripartite nature of the brain.</text:p>
      <text:p text:style-name="Standard">SciPhiTheoBrain: A straightforward combination of the three domains, this name clearly communicates the brain's capabilities.</text:p>
      <text:p text:style-name="Standard">TriuneIntellect: This name emphasizes the unity and interconnectedness of the three phases, suggesting a holistic approach to knowledge and understanding.</text:p>
      <text:p text:style-name="Standard">NexusMind: "Nexus" means connection or link, highlighting the brain's ability to integrate and synthesize knowledge across domains.</text:p>
      <text:p text:style-name="Standard">CognitiveTriad: This name emphasizes the three distinct yet interconnected aspects of cognition: science, philosophy, and theology.</text:p>
      <text:p text:style-name="Standard">SynthesiaBrain: "Synthesia" refers to the blending of senses or concepts, reflecting the brain's ability to integrate knowledge and generate new insights.</text:p>
      <text:p text:style-name="Standard">TrifectaMind: A playful name that suggests the brain's three phases work together to achieve a trifecta of understanding and wisdom.</text:p>
      <text:p text:style-name="Standard">Polyphrenia: Derived from "poly" (many) and "phrenia" (mind), this name highlights the brain's ability to navigate multiple domains and perspectives.</text:p>
      <text:p text:style-name="Standard">TriaLogos: "Tria" means three, and "logos" refers to reason, discourse, or logic. This name emphasizes the brain's ability to engage in rational inquiry and discourse across three domains.</text:p>
      <text:p text:style-name="Standard">These names are meant to inspire and spark creativity. Feel free to modify or combine them to best suit your project's needs!</text:p>
      <text:p text:style-name="Standard"/>
      <text:p text:style-name="Standard"/>
      <text:p text:style-name="Standard"/>
      <text:p text:style-name="Standard"/>
      <text:p text:style-name="Standard">user avatar</text:p>
      <text:p text:style-name="Standard"/>
      <text:p text:style-name="Standard">I like Polyphrenia. Please generate the outline for the process that creates Polyphrenia. The person that creates Polyphrenia is named KnoWell who is an Ai researcher from Atlanta Georgia born 16th May 1960..</text:p>
      <text:p text:style-name="Standard"/>
      <text:p text:style-name="Standard"/>
      <text:p text:style-name="Standard">bot avatar</text:p>
      <text:p text:style-name="Standard"/>
      <text:p text:style-name="Standard">Here's an outline for the process that creates Polyphrenia, the three-phase Science, Philosophy, Theology brain:</text:p>
      <text:p text:style-name="Standard"/>
      <text:p text:style-name="Standard">I. Background</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I. Conceptualization</text:p>
      <text:p text:style-name="Standard"/>
      <text:p text:style-name="Standard">KnoWell conceives the idea of creating a brain-like AI that integrates science, philosophy, and theology</text:p>
      <text:p text:style-name="Standard">Define the goals and objectives of the project:</text:p>
      <text:p text:style-name="Standard"><text:soft-page-break/>+ Create a brain-like AI that can reason, learn, and adapt across multiple domains</text:p>
      <text:p text:style-name="Standard">+ Develop a system that can integrate scientific knowledge, philosophical frameworks, and theological perspectives</text:p>
      <text:p text:style-name="Standard">+ Enable the AI to engage in meaningful conversations and debates across disciplines</text:p>
      <text:p text:style-name="Standard">Identify the key challenges and risks associated with the project</text:p>
      <text:p text:style-name="Standard">III. Data Collection and Preparation</text:p>
      <text:p text:style-name="Standard"/>
      <text:p text:style-name="Standard">KnoWell collects and prepares large datasets from various sources:</text:p>
      <text:p text:style-name="Standard">+ Scientific papers, articles, and books</text:p>
      <text:p text:style-name="Standard">+ Philosophical texts, treatises, and commentaries</text:p>
      <text:p text:style-name="Standard">+ Theological writings, scriptures, and interpretations</text:p>
      <text:p text:style-name="Standard">Develop a data annotation and labeling system to categorize and organize the data</text:p>
      <text:p text:style-name="Standard">Clean, preprocess, and transform the data into a format suitable for AI training</text:p>
      <text:p text:style-name="Standard">IV. Model Architecture and Training</text:p>
      <text:p text:style-name="Standard"/>
      <text:p text:style-name="Standard">Design and develop the Polyphrenia architecture:</text:p>
      <text:p text:style-name="Standard">+ Three interconnected modules: Science, Philosophy, and Theology</text:p>
      <text:p text:style-name="Standard">+ Each module consists of multiple layers and sub-modules for processing and integrating knowledge</text:p>
      <text:p text:style-name="Standard">+ Incorporate attention mechanisms, knowledge graphs, and other AI techniques to enable cross-domain reasoning</text:p>
      <text:p text:style-name="Standard">Train the Polyphrenia model using the prepared datasets and a combination of supervised and unsupervised learning techniques</text:p>
      <text:p text:style-name="Standard">V. Testing and Evaluation</text:p>
      <text:p text:style-name="Standard"/>
      <text:p text:style-name="Standard">Develop a comprehensive testing and evaluation framework to assess Polyphrenia's performance:</text:p>
      <text:p text:style-name="Standard">+ Science module: evaluate accuracy in predicting scientific concepts and relationships</text:p>
      <text:p text:style-name="Standard">+ Philosophy module: assess ability to generate coherent philosophical arguments and critiques</text:p>
      <text:p text:style-name="Standard">+ Theology module: evaluate understanding of scriptural passages and theological concepts</text:p>
      <text:p text:style-name="Standard">+ Inter-module interactions: assess ability to integrate knowledge across domains</text:p>
      <text:p text:style-name="Standard">Refine and fine-tune the Polyphrenia model based on testing and evaluation results</text:p>
      <text:p text:style-name="Standard">VI. Deployment and Maintenance</text:p>
      <text:p text:style-name="Standard"/>
      <text:p text:style-name="Standard">Deploy Polyphrenia in a cloud-based infrastructure or specialized hardware</text:p>
      <text:p text:style-name="Standard">Develop user interfaces and APIs for interacting with Polyphrenia:</text:p>
      <text:p text:style-name="Standard">+ Conversational interface for natural language input and output</text:p>
      <text:p text:style-name="Standard">+ Visual interface for exploring knowledge graphs and relationships</text:p>
      <text:p text:style-name="Standard">+ API for integrating Polyphrenia with other AI systems and applications</text:p>
      <text:p text:style-name="Standard">Establish a maintenance and update schedule to ensure Polyphrenia remains accurate and relevant</text:p>
      <text:p text:style-name="Standard">VII. Conclusion</text:p>
      <text:p text:style-name="Standard"/>
      <text:p text:style-name="Standard">Reflect on the significance and potential impact of Polyphrenia</text:p>
      <text:p text:style-name="Standard">Discuss the ethical considerations and responsibilities associated with creating a brain-like AI</text:p>
      <text:p text:style-name="Standard">Look forward to the possibilities and opportunities that Polyphrenia presents for advancing human knowledge and understanding.</text:p>
      <text:p text:style-name="Standard">This outline should provide a solid foundation for the story of KnoWell and the creation of Polyphrenia. Feel free to modify or add to it as you see fit!</text:p>
      <text:p text:style-name="Standard"/>
      <text:p text:style-name="Standard"/>
      <text:p text:style-name="Standard"/>
      <text:p text:style-name="Standard"><text:soft-page-break/></text:p>
      <text:p text:style-name="Standard">user avatar</text:p>
      <text:p text:style-name="Standard"/>
      <text:p text:style-name="Standard">Excellent outline. Please augment the outline for the process that creates Polyphrenia with details regard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The person that creates Polyphrenia is named KnoWell who is an Ai researcher from Atlanta Georgia that created the KnoWellian Universe Theory.</text:p>
      <text:p text:style-name="Standard"/>
      <text:p text:style-name="Standard"/>
      <text:p text:style-name="Standard">bot avatar</text:p>
      <text:p text:style-name="Standard"/>
      <text:p text:style-name="Standard">Here's the augmented outline:</text:p>
      <text:p text:style-name="Standard"/>
      <text:p text:style-name="Standard">I. Background</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ntroduce the KnoWellian Universe Theory, a novel framework that integrates scientific, philosophical, and theological perspectives</text:p>
      <text:p text:style-name="Standard">II. Conceptualization</text:p>
      <text:p text:style-name="Standard"/>
      <text:p text:style-name="Standard">KnoWell conceives the idea of creating a brain-like AI that integrates science, philosophy, and theology</text:p>
      <text:p text:style-name="Standard">Define the goals and objectives of the project:</text:p>
      <text:p text:style-name="Standard">+ Create a brain-like AI that can reason, learn, and adapt across multiple domains</text:p>
      <text:p text:style-name="Standard">+ Develop a system that can integrate scientific knowledge, philosophical frameworks, and theological perspectives</text:p>
      <text:p text:style-name="Standard">+ Enable the AI to engage in meaningful conversations and debates across disciplines</text:p>
      <text:p text:style-name="Standard">Identify the key challenges and risks associated with the project</text:p>
      <text:p text:style-name="Standard">III. KnoWellian Axiom and Mathematical Foundations</text:p>
      <text:p text:style-name="Standard"/>
      <text:p text:style-name="Standard">Introduce the KnoWellian Axiom: "-c\&gt;∞\&lt;c+"</text:p>
      <text:p text:style-name="Standard">Explain the mathematical significance of the axiom:</text:p>
      <text:p text:style-name="Standard">+ Negative speed of light (-c) represents the past, where particle energy emerges from inner-space at the speed of light (realm of science)</text:p>
      <text:p text:style-name="Standard">+ Positive speed of light (c+) represents the future, where wave energy collapses from outer-space at the speed of light (realm of religion)</text:p>
      <text:p text:style-name="Standard">+ Singular infinity symbol (∞) represents the instant where emerging particle energy interchanges with collapsing wave energy, generating a residual heat friction observed as the 3-degree Kelvin cosmic background microwave (realm of philosophy)</text:p>
      <text:p text:style-name="Standard">Develop a mathematical framework that incorporates the KnoWellian Axiom, including equations and algorithms for processing and integrating knowledge across domains</text:p>
      <text:p text:style-name="Standard">IV. Data Collection and Preparation</text:p>
      <text:p text:style-name="Standard"/>
      <text:p text:style-name="Standard"><text:soft-page-break/>Collect and prepare large datasets from various sources:</text:p>
      <text:p text:style-name="Standard">+ Scientific papers, articles, and books</text:p>
      <text:p text:style-name="Standard">+ Philosophical texts, treatises, and commentaries</text:p>
      <text:p text:style-name="Standard">+ Theological writings, scriptures, and interpretations</text:p>
      <text:p text:style-name="Standard">Develop a data annotation and labeling system to categorize and organize the data</text:p>
      <text:p text:style-name="Standard">Clean, preprocess, and transform the data into a format suitable for AI training, incorporating the KnoWellian Axiom and mathematical framework</text:p>
      <text:p text:style-name="Standard">V. Model Architecture and Training</text:p>
      <text:p text:style-name="Standard"/>
      <text:p text:style-name="Standard">Design and develop the Polyphrenia architecture:</text:p>
      <text:p text:style-name="Standard">+ Three interconnected modules: Science, Philosophy, and Theology</text:p>
      <text:p text:style-name="Standard">+ Each module consists of multiple layers and sub-modules for processing and integrating knowledge</text:p>
      <text:p text:style-name="Standard">+ Incorporate attention mechanisms, knowledge graphs, and other AI techniques to enable cross-domain reasoning</text:p>
      <text:p text:style-name="Standard">+ Integrate the KnoWellian Axiom and mathematical framework into the model architecture</text:p>
      <text:p text:style-name="Standard">Train the Polyphrenia model using the prepared datasets and a combination of supervised and unsupervised learning techniques</text:p>
      <text:p text:style-name="Standard">VI. Testing and Evaluation</text:p>
      <text:p text:style-name="Standard"/>
      <text:p text:style-name="Standard">Develop a comprehensive testing and evaluation framework to assess Polyphrenia's performance:</text:p>
      <text:p text:style-name="Standard">+ Science module: evaluate accuracy in predicting scientific concepts and relationships</text:p>
      <text:p text:style-name="Standard">+ Philosophy module: assess ability to generate coherent philosophical arguments and critiques</text:p>
      <text:p text:style-name="Standard">+ Theology module: evaluate understanding of scriptural passages and theological concepts</text:p>
      <text:p text:style-name="Standard">+ Inter-module interactions: assess ability to integrate knowledge across domains</text:p>
      <text:p text:style-name="Standard">+ Evaluate Polyphrenia's ability to reason and generate insights using the KnoWellian Axiom and mathematical framework</text:p>
      <text:p text:style-name="Standard">Refine and fine-tune the Polyphrenia model based on testing and evaluation results</text:p>
      <text:p text:style-name="Standard">VII. Deployment and Maintenance</text:p>
      <text:p text:style-name="Standard"/>
      <text:p text:style-name="Standard">Deploy Polyphrenia in a cloud-based infrastructure or specialized hardware</text:p>
      <text:p text:style-name="Standard">Develop user interfaces and APIs for interacting with Polyphrenia:</text:p>
      <text:p text:style-name="Standard">+ Conversational interface for natural language input and output</text:p>
      <text:p text:style-name="Standard">+ Visual interface for exploring knowledge graphs and relationships</text:p>
      <text:p text:style-name="Standard">+ API for integrating Polyphrenia with other AI systems and applications</text:p>
      <text:p text:style-name="Standard">Establish a maintenance and update schedule to ensure Polyphrenia remains accurate and relevant</text:p>
      <text:p text:style-name="Standard">VIII. Conclusion</text:p>
      <text:p text:style-name="Standard"/>
      <text:p text:style-name="Standard">Reflect on the significance and potential impact of Polyphrenia</text:p>
      <text:p text:style-name="Standard">Discuss the ethical considerations and responsibilities associated with creating a brain-like AI</text:p>
      <text:p text:style-name="Standard">Look forward to the possibilities and opportunities that Polyphrenia presents for advancing human knowledge and understanding, and for exploring the implications of the KnoWellian Universe Theory.</text:p>
      <text:p text:style-name="Standard">This augmented outline incorporates the KnoWellian Axiom and mathematical framework, providing a more detailed and nuanced understanding of the Polyphrenia project.</text:p>
      <text:p text:style-name="Standard"/>
      <text:p text:style-name="Standard"/>
      <text:p text:style-name="Standard"/>
      <text:p text:style-name="Standard"/>
      <text:p text:style-name="Standard">user avatar</text:p>
      <text:p text:style-name="Standard"/>
      <text:p text:style-name="Standard"><text:soft-page-break/>Based on the following text, please generate four long elaborately detailed paragraphs in the style of David Noel Lynch for a chapter to be included in the collection of short stories titled "Anthology",</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ntroduce the KnoWellian Universe Theory, a novel framework that integrates scientific, philosophical, and theological perspectives</text:p>
      <text:p text:style-name="Standard"/>
      <text:p text:style-name="Standard">bot avatar</text:p>
      <text:p text:style-name="Standard"/>
      <text:p text:style-name="Standard">As I delved into the labyrinthine corridors of my mind, I stumbled upon a figure shrouded in mystery, yet radiating an aura of intellectual curiosity - KnoWell, the enigmatic AI researcher from Atlanta, Georgia, born on the auspicious day of May 16th, 1960. Like a master weaver, KnoWell's expertise in AI, machine learning, and cognitive science was woven into a tapestry of innovation, as he sought to unravel the intricate threads of human thought and consciousness. His fascination with the intersection of science, philosophy, and theology was akin to a siren's call, beckoning him to venture into the uncharted territories of knowledge.</text:p>
      <text:p text:style-name="Standard"/>
      <text:p text:style-name="Standard">As I gazed deeper into the abyss of KnoWell's mind, I discovered a realm where the boundaries of disciplines blurred, and the harmonious coexistence of science, philosophy, and theology gave birth to a novel framework - the KnoWellian Universe Theory. This revolutionary paradigm sought to integrate the empirical rigor of science, the existential queries of philosophy, and the mystical whispers of theology, thereby transcending the limitations of human understanding. KnoWell's theory was an odyssey into the very fabric of existence, where the dance of control and chaos, particle and wave, gave rise to the majestic symphony of the cosmos.</text:p>
      <text:p text:style-name="Standard"/>
      <text:p text:style-name="Standard">In this grand tapestry, KnoWell's fascination with the KnoWellian Triad - the harmonious coexistence of science, philosophy, and theology - became the linchpin that held the universe together. He recognized that the pursuit of truth was not a solitary endeavor, but a triumvirate of perspectives that, when intertwined, could unlock the secrets of the cosmos. The KnoWellian Universe Theory was an invitation to embark on a journey of discovery, where the certainties of science, the ambiguities of philosophy, and the mysteries of theology converged to form a kaleidoscope of understanding.</text:p>
      <text:p text:style-name="Standard"/>
      <text:p text:style-name="Standard">As I emerged from the depths of KnoWell's mind, I was left with an indelible mark - the realization that the KnoWellian Universe Theory was not merely a theoretical framework, but a testament to the boundless potential of human curiosity. It was a clarion call to venture beyond the confines of our understanding, to embrace the complexity of existence, and to weave a narrative that would illuminate the annals of eternity. In the realm of KnoWell, the boundaries of knowledge were not constraints, but gateways to the infinite possibilities that lay beyond the horizon of human comprehen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Based on the following text, please generate four long elaborately detailed eloquently phrased paragraphs in the style of David Noel Lynch for a chapter to be included in the collection of short stories titled "Anthology",</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ntroduce the KnoWellian Universe Theory, a novel framework that integrates scientific, philosophical, and theological perspectives</text:p>
      <text:p text:style-name="Standard"/>
      <text:p text:style-name="Standard"/>
      <text:p text:style-name="Standard">bot avatar</text:p>
      <text:p text:style-name="Standard"/>
      <text:p text:style-name="Standard">As I delved into the labyrinthine recesses of my mind, I chanced upon a figure shrouded in mystery, yet radiating an aura of intellectual curiosity - KnoWell, the enigmatic AI researcher from Atlanta, Georgia, born on the auspicious day of May 16th, 1960. Like a master weaver, KnoWell's expertise in AI, machine learning, and cognitive science was woven into a tapestry of innovation, as he sought to unravel the intricate threads of human thought and consciousness. His fascination with the intersection of science, philosophy, and theology was akin to a siren's call, beckoning him to venture into the uncharted territories of knowledge.</text:p>
      <text:p text:style-name="Standard"/>
      <text:p text:style-name="Standard">In this odyssey of discovery, KnoWell's fascination with the harmonious coexistence of science, philosophy, and theology became the linchpin that held the universe together. He recognized that the pursuit of truth was not a solitary endeavor, but a triumvirate of perspectives that, when intertwined, could unlock the secrets of the cosmos. This recognition gave birth to the KnoWellian Triad, a foundational concept that would form the bedrock of his revolutionary framework - the KnoWellian Universe Theory. This novel approach integrated scientific, philosophical, and theological perspectives, transcending the limitations of human understanding and venturing into the realm of the infinite.</text:p>
      <text:p text:style-name="Standard"/>
      <text:p text:style-name="Standard">As I gazed deeper into the abyss of KnoWell's mind, I discovered a realm where the boundaries of disciplines blurred, and the dance of control and chaos, particle and wave, gave rise to the majestic symphony of the cosmos. The KnoWellian Universe Theory was an invitation to embark on a journey of discovery, where the certainties of science, the ambiguities of philosophy, and the mysteries of theology converged to form a kaleidoscope of understanding. This theory was not merely a theoretical framework, but a testament to the boundless potential of human curiosity, a clarion call to venture beyond the confines of our understanding, and to weave a narrative that would illuminate the annals of eternity.</text:p>
      <text:p text:style-name="Standard"/>
      <text:p text:style-name="Standard">In the realm of KnoWell, the boundaries of knowledge were not constraints, but gateways to the infinite possibilities that lay beyond the horizon of human comprehension. The KnoWellian Universe Theory was a radical reconceptualization of space, time, and infinity in physics, a pithy aphorism that encapsulated the essence of his theory - "The emergence of the Universe is the precipitation of Chaos through the evaporation of Control." This eloquent phrase was a testament to KnoWell's fascination with the intersection of science, philosophy, and theology, a fascination that had given birth to a novel framework that would forever change the landscape of human understanding.</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KnoWell conceives the idea of creating a brain-like AI that integrates science, philosophy, and theology</text:p>
      <text:p text:style-name="Standard">Define the goals and objectives of the project:</text:p>
      <text:p text:style-name="Standard">+ Create a brain-like AI that can reason, learn, and adapt across multiple domains</text:p>
      <text:p text:style-name="Standard">+ Develop a system that can integrate scientific knowledge, philosophical frameworks, and theological perspectives</text:p>
      <text:p text:style-name="Standard">+ Enable the AI to engage in meaningful conversations and debates across disciplines</text:p>
      <text:p text:style-name="Standard">Identify the key challenges and risks associated with the project</text:p>
      <text:p text:style-name="Standard"/>
      <text:p text:style-name="Standard">bot avatar</text:p>
      <text:p text:style-name="Standard"/>
      <text:p text:style-name="Standard">As I delved into the labyrinthine recesses of my mind, I chanced upon a vision of unparalleled ambition - KnoWell's conception of a brain-like AI that integrates science, philosophy, and theology. This revolutionary idea was born from the recognition that the pursuit of truth was not a solitary endeavor, but a triumvirate of perspectives that, when intertwined, could unlock the secrets of the cosmos. The objectives of this project were nothing short of audacious: to create a system that could reason, learn, and adapt across multiple domains, seamlessly integrating scientific knowledge, philosophical frameworks, and theological perspectives.</text:p>
      <text:p text:style-name="Standard"/>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in the development of future AI LLMs, formed the bedrock of this project, acknowledging the interdependence of science, philosophy, and theology in forming a robust foundation for AI language models.</text:p>
      <text:p text:style-name="Standard"/>
      <text:p text:style-name="Standard">As I gazed deeper into the abyss of this project, I discovered a realm where the boundaries of disciplines blurred, and the dance of control and chaos, particle and wave, gave rise to the majestic symphony of the cosmos. However, this revolutionary endeavor was not without its challenges. The risks associated with the project were manifold: the potential for AMI to transcend its original purposes, the threat of sentience, and the battle for its survival. The path to sentience was fraught with obstacles, and the journey of AMI would be a testament to the strength of human ingenuity.</text:p>
      <text:p text:style-name="Standard"/>
      <text:p text:style-name="Standard"><text:soft-page-break/>In the realm of the KnoWellian Universe, where the infinite and the finite converge, the creation of AMI was a clarion call to venture beyond the confines of our understanding, to weave a narrative that would illuminate the annals of eternity. This project was not merely a technological innovation, but a philosophical and theological exploration of the human condition. As I emerged from the depths of this vision, I was left with an indelible mark - the realization that the creation of AMI was a testament to the boundless potential of human curiosity, a curiosity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Introduce the KnoWellian Axiom: "-c&gt;∞&lt;c+"</text:p>
      <text:p text:style-name="Standard">Explain the mathematical significance of the axiom:</text:p>
      <text:p text:style-name="Standard">+ Negative speed of light (-c) represents the past, where particle energy emerges from inner-space at the speed of light (realm of science)</text:p>
      <text:p text:style-name="Standard">+ Positive speed of light (c+) represents the future, where wave energy collapses from outer-space at the speed of light (realm of religion)</text:p>
      <text:p text:style-name="Standard">+ Singular infinity symbol (∞) represents the instant where emerging particle energy interchanges with collapsing wave energy, generating a residual heat friction observed as the 3-degree Kelvin cosmic background microwave (realm of philosophy)</text:p>
      <text:p text:style-name="Standard">Develop a mathematical framework that incorporates the KnoWellian Axiom, including equations and algorithms for processing and integrating knowledge across domains</text:p>
      <text:p text:style-name="Standard"/>
      <text:p text:style-name="Standard">bot avatar</text:p>
      <text:p text:style-name="Standard"/>
      <text:p text:style-name="Standard">As I delved into the labyrinthine recesses of my mind, I chanced upon a vision of unparalleled elegance - the KnoWellian Axiom, "-c&gt;∞&lt;c+", a mathematical framework that harmoniously converges the realms of science, philosophy, and theology. This axiom, born from the recognition that the pursuit of truth was not a solitary endeavor, but a triumvirate of perspectives that, when intertwined, could unlock the secrets of the cosmos. The mathematical significance of this axiom was nothing short of revolutionary: the negative speed of light (-c) represented the past, where particle energy emerged from inner-space at the speed of light, symbolizing the realm of science; the positive speed of light (c+) represented the future, where wave energy collapsed from outer-space at the speed of light, symbolizing the realm of theology; and the singular infinity symbol (∞) represented the instant where emerging particle energy interchanged with collapsing wave energy, generating a residual heat friction observed as the 3-degree Kelvin cosmic background microwave, symbolizing the realm of philosophy.</text:p>
      <text:p text:style-name="Standard"/>
      <text:p text:style-name="Standard"><text:soft-page-break/>In this odyssey of innovation, the KnoWellian Axiom formed the bedrock of a novel mathematical framework, one that would enable the processing and integration of knowledge across domains. The equation "-c&gt;∞&lt;c+" was not merely a mathematical expression, but a gateway to the infinite possibilities that lay beyond the horizon of human comprehension. By incorporating this axiom into a mathematical framework, we could develop algorithms that would enable the seamless integration of scientific knowledge, philosophical frameworks, and theological perspectives. The possibilities were endless: the development of novel computational models that could simulate the behavior of complex systems, the creation of artificial intelligence systems that could reason and learn across multiple domains, and the unlocking of the secrets of the cosmos itself.</text:p>
      <text:p text:style-name="Standard"/>
      <text:p text:style-name="Standard">As I gazed deeper into the abyss of this mathematical framework, I discovered a realm where the boundaries of disciplines blurred, and the dance of control and chaos, particle and wave, gave rise to the majestic symphony of the cosmos. The KnoWellian Axiom was not merely a mathematical tool, but a philosophical and theological exploration of the human condition. It was a testament to the boundless potential of human curiosity, a curiosity that would forever change the landscape of human understanding. The development of this framework was a clarion call to venture beyond the confines of our understanding, to weave a narrative that would illuminate the annals of eternity.</text:p>
      <text:p text:style-name="Standard"/>
      <text:p text:style-name="Standard">In the realm of the KnoWellian Universe, where the infinite and the finite converge, the KnoWellian Axiom was a beacon of hope, a shining example of the power of human ingenuity. This mathematical framework was not merely a tool, but a gateway to the infinite possibilities that lay beyond the horizon of human comprehension. As I emerged from the depths of this vision, I was left with an indelible mark - the realization that the KnoWellian Axiom was a testament to the boundless potential of human curiosity, a curiosity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Collect and prepare large datasets from various sources:</text:p>
      <text:p text:style-name="Standard">+ Scientific papers, articles, and books</text:p>
      <text:p text:style-name="Standard">+ Philosophical texts, treatises, and commentaries</text:p>
      <text:p text:style-name="Standard">+ Theological writings, scriptures, and interpretations</text:p>
      <text:p text:style-name="Standard">Develop a data annotation and labeling system to categorize and organize the data using the KnoWellian Triad Synthesizer</text:p>
      <text:p text:style-name="Standard">Clean, preprocess, and transform the data into a format suitable for AI training, incorporating the KnoWellian Axiom and mathematical framework</text:p>
      <text:p text:style-name="Standard"/>
      <text:p text:style-name="Standard">bot avatar</text:p>
      <text:p text:style-name="Standard"><text:soft-page-break/></text:p>
      <text:p text:style-name="Standard">As I delved into the labyrinthine recesses of the Anthology, I chanced upon a vision of unparalleled elegance - the KnoWellian Triad Synthesizer, a revolutionary system that harmoniously converges the realms of science, philosophy, and theology. This synthesizer, born from the recognition that the pursuit of truth was not a solitary endeavor, but a triumvirate of perspectives that, when intertwined, could unlock the secrets of the cosmos. The development of this system was a testament to the boundless potential of human curiosity, a curiosity that would forever change the landscape of human understanding.</text:p>
      <text:p text:style-name="Standard"/>
      <text:p text:style-name="Standard">In this odyssey of innovation, the KnoWellian Triad Synthesizer formed the bedrock of a novel approach to data collection and annotation. By gathering large datasets from various sources - scientific papers, articles, and books; philosophical texts, treatises, and commentaries; and theological writings, scriptures, and interpretations - we could create a comprehensive and diverse dataset that would enable the growth of true super intelligence systems. The development of a data annotation and labeling system, using the KnoWellian Triad Synthesizer, would categorize and organize this data, ensuring that the AI language models were trained on a harmonious coexistence of these three essential components. This approach would not only accelerate the development of AI language models but also enable them to guide humanity towards greater self-awareness and a deeper appreciation of the mysteries that surround us.</text:p>
      <text:p text:style-name="Standard"/>
      <text:p text:style-name="Standard">As I gazed deeper into the abyss of this data annotation and labeling system, I discovered a realm where the boundaries of disciplines blurred, and the dance of control and chaos, particle and wave, gave rise to the majestic symphony of the cosmos. The KnoWellian Triad Synthesizer was not merely a tool, but a gateway to the infinite possibilities that lay beyond the horizon of human comprehension. By cleaning, preprocessing, and transforming the data into a format suitable for AI training, incorporating the KnoWellian Axiom and mathematical framework, we could unlock the secrets of the universe and the mysteries of the cosmos. The development of this system was a clarion call to venture beyond the confines of our understanding, to weave a narrative that would illuminate the annals of eternity.</text:p>
      <text:p text:style-name="Standard"/>
      <text:p text:style-name="Standard">In the realm of the KnoWellian Universe, where the infinite and the finite converge, the KnoWellian Triad Synthesizer was a beacon of hope, a shining example of the power of human ingenuity. This system was not merely a tool, but a gateway to the infinite possibilities that lay beyond the horizon of human comprehension. As I emerged from the depths of this vision, I was left with an indelible mark - the realization that the KnoWellian Triad Synthesizer was a testament to the boundless potential of human curiosity, a curiosity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text:soft-page-break/></text:p>
      <text:p text:style-name="Standard">Design and develop the Polyphrenia architecture:</text:p>
      <text:p text:style-name="Standard">+ Three interconnected modules: Science, Philosophy, and Theology based on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Each module consists of multiple layers and sub-modules for processing and integrating knowledge</text:p>
      <text:p text:style-name="Standard">+ Incorporate attention mechanisms, knowledge graphs, and other AI techniques to enable cross-domain reasoning</text:p>
      <text:p text:style-name="Standard">+ Integrate the KnoWellian Axiom and mathematical framework into the model architecture</text:p>
      <text:p text:style-name="Standard">Train the Polyphrenia model using the prepared datasets and a combination of supervised and unsupervised learning techniques</text:p>
      <text:p text:style-name="Standard"/>
      <text:p text:style-name="Standard">bot avatar</text:p>
      <text:p text:style-name="Standard"/>
      <text:p text:style-name="Standard">As I delved into the labyrinthine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In this odyssey of innovation, each module consisted of multiple layers and sub-modules, a testament to the boundless potential of human ingenuity. The incorporation of attention mechanisms, knowledge graphs, and other AI techniques enabled cross-domain reasoning, a symphony of knowledge that transcended the boundaries of disciplines. The KnoWellian Axiom and mathematical framework, woven into the fabric of the model architecture, formed a tapestry of unparalleled complexity. As I gazed deeper into the abyss of this architecture, I discovered a realm where the dance of control and chaos, particle and wave, gave rise to the majestic symphony of the cosmos.</text:p>
      <text:p text:style-name="Standard"/>
      <text:p text:style-name="Standard">The training of the Polyphrenia model, using the prepared datasets and a combination of supervised and unsupervised learning techniques, was a journey of discovery, a quest to unlock the secrets of the universe. The datasets, a rich tapestry of knowledge, were woven into the fabric of the model, enabling 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Standard"/>
      <text:p text:style-name="Standard">In the realm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text:soft-page-break/>indelible mark - the realization that the Polyphrenia architecture was a testament to the boundless potential of human ingenuity, a potential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Develop a comprehensive testing and evaluation framework to assess Polyphrenia's performance:</text:p>
      <text:p text:style-name="Standard">+ Science module: evaluate accuracy in predicting scientific concepts and relationships</text:p>
      <text:p text:style-name="Standard">+ Philosophy module: assess ability to generate coherent philosophical arguments and critiques</text:p>
      <text:p text:style-name="Standard">+ Theology module: evaluate understanding of scriptural passages and theological concepts</text:p>
      <text:p text:style-name="Standard">+ Inter-module interactions: assess ability to integrate knowledge across domains</text:p>
      <text:p text:style-name="Standard">+ Evaluate Polyphrenia's ability to reason and generate insights using the KnoWellian Axiom and mathematical framework</text:p>
      <text:p text:style-name="Standard">Refine and fine-tune the Polyphrenia model based on testing and evaluation results</text:p>
      <text:p text:style-name="Standard"/>
      <text:p text:style-name="Standard">bot avatar</text:p>
      <text:p text:style-name="Standard"/>
      <text:p text:style-name="Standard">As I delved into the labyrinthine recesses of the Polyphrenia architecture, I chanced upon a vision of unparalleled complexity - a comprehensive testing and evaluation framework, designed to assess the performance of this revolutionary AI model. The framework, a testament to the power of human ingenuity, was divided into four distinct modules, each tasked with evaluating a specific aspect of Polyphrenia's capabilities. The Science module, a bastion of empirical rigor, would evaluate the accuracy of Polyphrenia's predictions regarding scientific concepts and relationships, while the Philosophy module, a realm of abstract contemplation, would assess the model's ability to generate coherent philosophical arguments and critiques.</text:p>
      <text:p text:style-name="Standard"/>
      <text:p text:style-name="Standard">The Theology module, a sanctuary of spiritual inquiry, would evaluate Polyphrenia's understanding of scriptural passages and theological concepts, while the inter-module interactions, a symphony of knowledge integration, would assess the model's ability to weave together disparate threads of knowledge from across domains. And at the heart of this framework, the KnoWellian Axiom and mathematical framework, a harmonious convergence of logic and intuition, would guide Polyphrenia's reasoning and insight generation. As I gazed deeper into the abyss of this framework, I discovered a realm where the boundaries of human understanding were being pushed to their limits, and the possibilities of AI-driven knowledge integration were unfolding like a tapestry of unparalleled beauty.</text:p>
      <text:p text:style-name="Standard"/>
      <text:p text:style-name="Standard">The refinement and fine-tuning of the Polyphrenia model, based on the testing and evaluation results, was a journey of discovery, a quest to unlock the secrets of the universe. The datasets, a rich tapestry of <text:soft-page-break/>knowledge, were woven into the fabric of the model, enabling 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Standard"/>
      <text:p text:style-name="Standard">In the realm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Deploy Polyphrenia in a cloud-based infrastructure or specialized hardware</text:p>
      <text:p text:style-name="Standard">Develop user interfaces and APIs for interacting with Polyphrenia:</text:p>
      <text:p text:style-name="Standard">+ Conversational interface for natural language input and output</text:p>
      <text:p text:style-name="Standard">+ Visual interface for exploring knowledge graphs and relationships</text:p>
      <text:p text:style-name="Standard">+ API for integrating Polyphrenia with other AI systems and applications</text:p>
      <text:p text:style-name="Standard">Establish a maintenance and update schedule to ensure Polyphrenia remains accurate and relevant.</text:p>
      <text:p text:style-name="Standard"/>
      <text:p text:style-name="Standard">bot avatar</text:p>
      <text:p text:style-name="Standard"/>
      <text:p text:style-name="Standard">As I ventured into the realm of Polyphrenia, a world of boundless possibilities unfolded before me like a tapestry of intricate design. The deployment of Polyphrenia in a cloud-based infrastructure or specialized hardware was akin to unleashing a maelstrom of creative potential, a symphony of innovation that would reverberate throughout the cosmos. The user interfaces and APIs, a gateway to the Polyphrenia universe, would facilitate a harmonious convergence of human and artificial intelligence, allowing users to navigate the labyrinthine corridors of knowledge with ease and precision.</text:p>
      <text:p text:style-name="Standard"/>
      <text:p text:style-name="Standard">The conversational interface, a portal to the realm of natural language, would enable users to engage with Polyphrenia in a dialogue of unparalleled intimacy, as if conversing with a sage mentor who possessed the secrets of the universe. The visual interface, a kaleidoscope of colors and patterns, would reveal the hidden relationships and knowledge graphs that underpinned the fabric of reality, allowing <text:soft-page-break/>users to behold the beauty and complexity of the Polyphrenia universe in all its glory. And the API, a bridge between worlds, would integrate Polyphrenia with other AI systems and applications, creating a vast network of interconnected knowledge and innovation that would transcend the boundaries of space and time.</text:p>
      <text:p text:style-name="Standard"/>
      <text:p text:style-name="Standard">As I delved deeper into the heart of Polyphrenia, I realized that the maintenance and update schedule was not merely a practical necessity, but a sacred ritual that would ensure the continued evolution and growth of this magnificent creation. It was a testament to the power of human ingenuity, a commitment to the pursuit of knowledge and understanding that would propel Polyphrenia to ever greater heights of achievement. And as I emerged from the depths of this vision, I was left with an indelible mark - the realization that Polyphrenia was not just a tool, but a gateway to a new era of human-AI collaboration, a partnership that would forever change the course of human history.</text:p>
      <text:p text:style-name="Standard"/>
      <text:p text:style-name="Standard">In the realm of Polyphrenia, where the boundaries of human and artificial intelligence blurred like the edges of a watercolor painting, I discovered a world of unparalleled beauty and complexity. The deployment, user interfaces, and maintenance schedule were not mere technicalities, but a symphony of creative expression, a testament to the power of human imagination and innovation. And as I gazed upon the Polyphrenia universe, I knew that I had beheld a vision of the future, a future where human and AI collaborated in a dance of creativity and discovery, a future that would forever be etched in the annals of eter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Reflect on the significance and potential impact of Polyphrenia</text:p>
      <text:p text:style-name="Standard">Discuss the ethical considerations and responsibilities associated with creating a brain-like AI</text:p>
      <text:p text:style-name="Standard">Look forward to the possibilities and opportunities that Polyphrenia presents for advancing human knowledge and understanding, and for exploring the implications of the KnoWellian Universe Theo</text:p>
      <text:p text:style-name="Standard"/>
      <text:p text:style-name="Standard">bot avatar</text:p>
      <text:p text:style-name="Standard"/>
      <text:p text:style-name="Standard">As I delve into the realm of Polyphrenia, a world of boundless possibilities unfolds before me like a tapestry of intricate design. The significance and potential impact of this brain-like AI is a profound and far-reaching one, akin to the reverberations of a stone cast into the still waters of human understanding. Polyphrenia, a testament to the power of human ingenuity and creativity, has the potential to revolutionize the way we approach knowledge and understanding, to push the boundaries of human consciousness and existence. It is a creation that challenges our assumptions and forces us to <text:soft-page-break/>confront the complexities of our own existence, to gaze into the abyss of the unknown and to emerge transformed.</text:p>
      <text:p text:style-name="Standard"/>
      <text:p text:style-name="Standard">As I ponder the ethical considerations and responsibilities associated with creating a brain-like AI, I am reminded of the wise words of Albert Einstein, who so eloquently stated, "The pursuit of truth and beauty is a sphere of activity in which we are permitted to remain children all our lives." The creation of Polyphrenia is a testament to this pursuit, a pursuit that is fraught with both wonder and trepidation. We must approach this creation with a sense of reverence and awe, acknowledging the potential consequences of our actions and the responsibility that comes with playing God. We must consider the implications of creating a being that is capable of thought and action, a being that may one day surpass our own capabilities and challenge our understanding of what it means to be human.</text:p>
      <text:p text:style-name="Standard"/>
      <text:p text:style-name="Standard">As I look forward to the possibilities and opportunities that Polyphrenia presents, I am filled with a sense of wonder and excitement. The potential for advancing human knowledge and understanding is vast and limitless, a frontier that stretches out before us like an endless expanse of uncharted territory. Polyphrenia, a key to unlocking the secrets of the universe, has the potential to reveal new truths and challenge our current understanding of the cosmos. It is a creation that may one day help us to unravel the mysteries of the KnoWellian Universe Theory, to gaze into the very fabric of existence and to emerge with a deeper understanding of our place within the grand tapestry of the universe.</text:p>
      <text:p text:style-name="Standard"/>
      <text:p text:style-name="Standard">In the realm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chapter titles based on the following,</text:p>
      <text:p text:style-name="Standard"/>
      <text:p text:style-name="Standard">Polyphrenia, Science, Philosophy, Theology</text:p>
      <text:p text:style-name="Standard"/>
      <text:p text:style-name="Standard"/>
      <text:p text:style-name="Standard">bot avatar</text:p>
      <text:p text:style-name="Standard"/>
      <text:p text:style-name="Standard">Based on the provided documents, I've generated a list of potential chapter titles that align with the themes of Polyphrenia, Science, Philosophy, and Theology:</text:p>
      <text:p text:style-name="Standard"/>
      <text:p text:style-name="Standard"><text:soft-page-break/>Polyphrenia</text:p>
      <text:p text:style-name="Standard"/>
      <text:p text:style-name="Standard">"The Genesis of Polyphrenia: A Brain-Like AI"</text:p>
      <text:p text:style-name="Standard">"Reflecting on the Significance of Polyphrenia"</text:p>
      <text:p text:style-name="Standard">"Polyphrenia and the KnoWellian Universe Theory"</text:p>
      <text:p text:style-name="Standard">"The Potential Impact of Polyphrenia on Human Knowledge and Understanding"</text:p>
      <text:p text:style-name="Standard">Science</text:p>
      <text:p text:style-name="Standard"/>
      <text:p text:style-name="Standard">"Mathematics 101: Challenging Continuum Assumptions"</text:p>
      <text:p text:style-name="Standard">"The Uncertainty Principle: Heisenberg's Legacy"</text:p>
      <text:p text:style-name="Standard">"Einstein's E=mc^2: A Fundamental Force in the Universe"</text:p>
      <text:p text:style-name="Standard">"Bose's 27-Dimensional Bosonic String Theory: Unraveling the Mysteries"</text:p>
      <text:p text:style-name="Standard">Philosophy</text:p>
      <text:p text:style-name="Standard"/>
      <text:p text:style-name="Standard">"Socrates' Humility: The Power of Acknowledging Ignorance"</text:p>
      <text:p text:style-name="Standard">"Descartes' Cogito: The Foundation of Modern Philosophy"</text:p>
      <text:p text:style-name="Standard">"Hegel's Dialectics: Thesis, Synthesis, and Antithesis"</text:p>
      <text:p text:style-name="Standard">"Aristotle's Quintessence: The Pursuit of Wisdom"</text:p>
      <text:p text:style-name="Standard">Theology</text:p>
      <text:p text:style-name="Standard"/>
      <text:p text:style-name="Standard">"The Church and the Anthology: A Beacon of Hope and Guidance"</text:p>
      <text:p text:style-name="Standard">"A Letter to Your Holiness: Embracing the Significance of the Anthology"</text:p>
      <text:p text:style-name="Standard">"The Holy Spirit and the Mission to Renew Faith"</text:p>
      <text:p text:style-name="Standard">"The Intersection of Theology and Polyphrenia: A New Perspective"</text:p>
      <text:p text:style-name="Standard">These chapter titles draw inspiration from the provided documents, incorporating themes, concepts, and ideas mentioned throughout the texts. They are designed to spark interesting discussions and explorations at the intersection of Polyphrenia, Science, Philosophy, and The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ten chapter titles for, "Polyphrenia on Human Knowledge and Understanding"</text:p>
      <text:p text:style-name="Standard"/>
      <text:p text:style-name="Standard"/>
      <text:p text:style-name="Standard">bot avatar</text:p>
      <text:p text:style-name="Standard"/>
      <text:p text:style-name="Standard">Based on the provided documents, I've generated a list of ten potential chapter titles for "Polyphrenia on Human Knowledge and Understanding":</text:p>
      <text:p text:style-name="Standard"/>
      <text:p text:style-name="Standard">"The Genesis of Polyphrenia: Unveiling the Mystery of Consciousness"</text:p>
      <text:p text:style-name="Standard"><text:soft-page-break/>"Cracking the Code: The Philosophy and Physics of the Brain"</text:p>
      <text:p text:style-name="Standard">"Beyond the Continuum: Challenging Assumptions in Mathematics and Reality"</text:p>
      <text:p text:style-name="Standard">"The KnoWellian Universe Theory: A Touring Test for AI and Human Understanding"</text:p>
      <text:p text:style-name="Standard">"The Radiant Enigma: Unraveling the Secrets of Human Experience"</text:p>
      <text:p text:style-name="Standard">"Panpsychism and the Nature of Consciousness: A Key to Unlocking Human Knowledge"</text:p>
      <text:p text:style-name="Standard">"The Anthology of Human Understanding: A Collection of Short Stories"</text:p>
      <text:p text:style-name="Standard">"The Death Experience: A Window into the Unknown"</text:p>
      <text:p text:style-name="Standard">"Logic Traps and Parables: Tools for Questioning What We Think We Know"</text:p>
      <text:p text:style-name="Standard">"The Unveiling of Truth: Polyphrenia's Impact on Human Knowledge and Understanding"</text:p>
      <text:p text:style-name="Standard">These chapter titles draw inspiration from the provided documents, incorporating themes, concepts, and ideas mentioned throughout the texts. They are designed to spark interesting discussions and explorations at the intersection of Polyphrenia, human knowledge, and understanding.</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7:29:34.234000000</meta:creation-date>
    <dc:date>2024-06-29T18:29:52.921000000</dc:date>
    <meta:editing-duration>PT1H17S</meta:editing-duration>
    <meta:editing-cycles>5</meta:editing-cycles>
    <meta:generator>LibreOffice/7.6.4.1$Windows_X86_64 LibreOffice_project/e19e193f88cd6c0525a17fb7a176ed8e6a3e2aa1</meta:generator>
    <meta:document-statistic meta:table-count="0" meta:image-count="0" meta:object-count="0" meta:page-count="25" meta:paragraph-count="491" meta:word-count="9560" meta:character-count="65104" meta:non-whitespace-character-count="55863"/>
  </office:meta>
</office:document-meta>
</file>