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hat a fascinating project! Creating a three-phased brain by combining three LLMs from LLaMA-3 is an innovative approach to exploring the intersections of Science, Philosophy, and Theology. Here's a high-level outline to help you create a three-phased brain:</text:p>
      <text:p text:style-name="Standard"/>
      <text:p text:style-name="Standard">Phase 1: Train Three Separate LLMs</text:p>
      <text:p text:style-name="Standard"/>
      <text:p text:style-name="Standard">Science LLM: Train a LLaMA-3 model on a large dataset of scientific texts, research papers, and articles. This model will serve as the scientific component of your three-phased brain.</text:p>
      <text:p text:style-name="Standard">Philosophy LLM: Train another LLaMA-3 model on a dataset of philosophical texts, articles, and books. This model will serve as the philosophical component of your three-phased brain.</text:p>
      <text:p text:style-name="Standard">Theology LLM: Train a third LLaMA-3 model on a dataset of theological texts, scriptures, and religious writings. This model will serve as the theological component of your three-phased brain.</text:p>
      <text:p text:style-name="Standard"/>
      <text:p text:style-name="Standard">Phase 2: Develop a Combining Mechanism</text:p>
      <text:p text:style-name="Standard"/>
      <text:p text:style-name="Standard">Design a Combining Algorithm: Create an algorithm that takes the output from each of the three LLMs and combines them into a single, coherent response. This algorithm should consider the context, relevance, and relationships between the outputs from each model.</text:p>
      <text:p text:style-name="Standard">Weighting and Ranking: Develop a weighting and ranking system to determine the importance of each model's output in the final response. This could be based on factors like confidence scores, relevance to the question, or the model's performance on similar questions.</text:p>
      <text:p text:style-name="Standard">Post-processing and Editing: Implement a post-processing and editing module to refine the combined output, ensuring it is grammatically correct, coherent, and easy to understand.</text:p>
      <text:p text:style-name="Standard"/>
      <text:p text:style-name="Standard">Phase 3: Integrate and Test the Three-Phased Brain</text:p>
      <text:p text:style-name="Standard"/>
      <text:p text:style-name="Standard">Integrate the LLMs and Combining Mechanism: Combine the three LLMs and the combining algorithm into a single system, allowing them to interact and generate a unified response to user queries.</text:p>
      <text:p text:style-name="Standard">Testing and Evaluation: Test the three-phased brain on a diverse set of questions and topics, evaluating its performance, coherence, and ability to provide insightful responses.</text:p>
      <text:p text:style-name="Standard">Refine and Iterate: Refine the combining algorithm, weighting and ranking system, and post-processing module based on the results of testing and evaluation.</text:p>
      <text:p text:style-name="Standard">Additional Considerations:</text:p>
      <text:p text:style-name="Standard"/>
      <text:p text:style-name="Standard">Contextual Understanding: Ensure that each LLM has a deep understanding of its respective domain and can recognize contextual relationships between concepts and ideas.</text:p>
      <text:p text:style-name="Standard">Domain Knowledge: Provide each LLM with a large, high-quality dataset specific to its domain to ensure it develops a deep understanding of the subject matter.</text:p>
      <text:p text:style-name="Standard">Interdisciplinary Connections: Design the combining mechanism to recognize and respond to connections and overlaps between Science, Philosophy, and Theology.</text:p>
      <text:p text:style-name="Standard">Human Evaluation and Feedback: Incorporate human evaluation and feedback into the testing and refinement process to ensure the three-phased brain meets its objectives and provides high-quality responses.</text:p>
      <text:p text:style-name="Standard">By following these steps, you can create a three-phased brain that leverages the strengths of each LLM to provide a more comprehensive and insightful response to user quer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9T16:12:02.023000000</meta:creation-date>
    <dc:date>2024-06-29T16:15:00.472000000</dc:date>
    <meta:editing-duration>PT2M58S</meta:editing-duration>
    <meta:editing-cycles>1</meta:editing-cycles>
    <meta:document-statistic meta:table-count="0" meta:image-count="0" meta:object-count="0" meta:page-count="1" meta:paragraph-count="19" meta:word-count="449" meta:character-count="3051" meta:non-whitespace-character-count="2621"/>
    <meta:generator>LibreOffice/7.6.4.1$Windows_X86_64 LibreOffice_project/e19e193f88cd6c0525a17fb7a176ed8e6a3e2aa1</meta:generator>
  </office:meta>
</office:document-meta>
</file>