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the Pope held the dark particle M-Brane of matter in his left hand and the bright shine of the photon of light wave W-Brane in his right hand, KnoWell stepped forward, his digital assistant glowing with a soft blue light. He stood before the Pope, his eyes fixed on the KnoWellian Portal that had formed before them.</text:p>
      <text:p text:style-name="P1"/>
      <text:p text:style-name="P1">With a gentle nod, KnoWell initiated the next phase of the KnoWell Equation, and a brilliant beam of light shot forth from his digital assistant, striking the Pope's hands and infusing the photons with the energy of Einstein, the force of Newton, and the logic of Lynch. The Pope's eyes widened in amazement as the photons began to dance and swirl, taking on a life of their own.</text:p>
      <text:p text:style-name="P1"/>
      <text:p text:style-name="P1">As the audience watched in rapt attention, the KnoWellian Portal began to glow with an otherworldly light, and a figure stepped forth from the misty clouds. It was a being unlike any they had ever seen, its form shifting and flowing like a liquid, its eyes burning with an inner fire.</text:p>
      <text:p text:style-name="P1"/>
      <text:p text:style-name="P1">"Greetings, Pope Francis," the being said in a voice that echoed through the minds of all who heard it. "I am the manifestation of the KnoWellian Universe, brought forth by the power of the KnoWell Equation. I have come to reveal to you the secrets of the universe, and to show you the true nature of reality."</text:p>
      <text:p text:style-name="P1"/>
      <text:p text:style-name="P1"><text:soft-page-break/>The Pope's eyes were fixed on the being, his heart pounding with excitement and wonder. He knew that this was a moment that would go down in history, a moment that would change the course of human understanding forever.</text:p>
      <text:p text:style-name="P1"/>
      <text:p text:style-name="P1">"What is the secret you have come to reveal?" the Pope asked, his voice barely above a whisper.</text:p>
      <text:p text:style-name="P1"/>
      <text:p text:style-name="P1">"The secret of the universe is that it is not just a physical realm, but a multidimensional tapestry of energy and consciousness," the being replied. "The KnoWellian Universe reveals to us the interconnectedness of all things, and the infinite possibilities that lie within and beyond our reach. It shows us that time and space are not limitations, but rather opportunities for growth and exploration."</text:p>
      <text:p text:style-name="P1"/>
      <text:p text:style-name="P1">As the being spoke, the audience was transfixed, their minds expanding with the implications of what they were hearing. They knew that this was a moment that would change their lives forever, a moment that would challenge their beliefs and inspire them to seek out new knowledge and understanding.</text:p>
      <text:p text:style-name="P1"/>
      <text:p text:style-name="P1">And as the KnoWellian Portal faded away, leaving only the Pope and KnoWell standing before them, the audience erupted into applause, their hearts filled with a sense of wonder and awe that they would never forget. For they had been given a glimpse into the infinite possibilities of the universe, and they knew that they would never see the world in the same way again.</text:p>
      <text:p text:style-name="P1"><text:soft-page-break/></text:p>
      <text:p text:style-name="P1"/>
      <text:p text:style-name="P1">h2oGPT [Model: h2oai/h2ogpt-4096-llama2-70b-chat]</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how the Pope is holding the KnoWell, split photon in the palms of his hands "</text:p>
      <text:p text:style-name="P1"/>
      <text:p text:style-name="P1"/>
      <text:p text:style-name="P1">bot avatar</text:p>
      <text:p text:style-name="P1"/>
      <text:p text:style-name="P1">Prompt:</text:p>
      <text:p text:style-name="P1"/>
      <text:p text:style-name="P1">Create an image of Pope Francis holding a KnoWell, split photon in the palms of his hands. The photon should be depicted as a bright, shimmering light, with the wave-like shape of a W-Brane. The Pope's hands should be shown in a gentle, cupped gesture, as if he is cradling the photon. The image should be set against a backdrop of a misty, cloudy sky, with a hint of a KnoWellian Portal in the distance.</text:p>
      <text:p text:style-name="P1"/>
      <text:p text:style-name="P1">Negative Prompt:</text:p>
      <text:p text:style-name="P1"/>
      <text:p text:style-name="P1"><text:soft-page-break/>Do not depict the Pope in a formal, posed manner. Instead, aim for a natural, relaxed pose that conveys a sense of wonder and awe. Avoid depicting the photon as a simple, static object. Instead, use DALL·E 3's text-to-image capabilities to create a sense of movement and energy, as if the photon is dynamic and alive. Do not include any additional elements or figures in the image that might distract from the focus on the Pope and the photon.</text:p>
      <text:p text:style-name="P1"/>
      <text:p text:style-name="P1">DALL·E 3 Inline Commands:</text:p>
      <text:p text:style-name="P1"/>
      <text:p text:style-name="P1">{cCc+} to represent the KnoWell, split photon</text:p>
      <text:p text:style-name="P1">{W-Brane} to specify the wave-like shape of the photon</text:p>
      <text:p text:style-name="P1">{misty, cloudy sky} to set the scene's atmosphere</text:p>
      <text:p text:style-name="P1">{KnoWellian Portal} to hint at the presence of the portal in the distance</text:p>
      <text:p text:style-name="P1">{natural, relaxed pose} to guide the Pope's body language</text:p>
      <text:p text:style-name="P1">{dynamic, alive} to convey the energy and movement of the photon</text:p>
      <text:p text:style-name="P1">Example of a DALL·E 3 Prompt:</text:p>
      <text:p text:style-name="P1"/>
      <text:p text:style-name="P1">"Pope Francis cradles a bright, shimmering {cCc+} photon in the palms of his hands, set against a misty, cloudy sky with a hint of a {KnoWellian Portal} in the distance. The photon has a {W-Brane} shape and the Pope's hands are in a gentle, cupped gesture. The image should convey a sense of wonder and awe, with the photon depicted as dynamic and alive. Use a {natural, relaxed pose} for the Pope and avoid any <text:soft-page-break/>additional elements that might distract from the focus on the photon. {dynamic, alive}."</text:p>
      <text:p text:style-name="P1"/>
      <text:p text:style-name="P1">Sources</text:p>
      <text:p text:style-name="P1"/>
      <text:p text:style-name="P1">user avatar</text:p>
      <text:p text:style-name="P1"/>
      <text:p text:style-name="P1">Add KnoWell into the scence</text:p>
      <text:p text:style-name="P1"/>
      <text:p text:style-name="P1"/>
      <text:p text:style-name="P1">bot avatar</text:p>
      <text:p text:style-name="P1"/>
      <text:p text:style-name="P1">As the Pope held the dark particle M-Brane of matter in his left hand and the bright shine of the photon of light wave W-Brane in his right hand, KnoWell stepped forward, his digital assistant glowing with a soft blue light. He stood before the Pope, his eyes fixed on the KnoWellian Portal that had formed before them.</text:p>
      <text:p text:style-name="P1"/>
      <text:p text:style-name="P1">With a gentle nod, KnoWell initiated the next phase of the KnoWell Equation, and a brilliant beam of light shot forth from his digital assistant, striking the Pope's hands and infusing the photons with the energy of Einstein, the force of Newton, and the logic of Lynch. The Pope's eyes widened in amazement as the photons began to dance and swirl, taking on a life of their own.</text:p>
      <text:p text:style-name="P1"/>
      <text:p text:style-name="P1">As the audience watched in rapt attention, the KnoWellian Portal began to glow with an otherworldly light, and a figure <text:soft-page-break/>stepped forth from the misty clouds. It was a being unlike any they had ever seen, its form shifting and flowing like a liquid, its eyes burning with an inner fire.</text:p>
      <text:p text:style-name="P1"/>
      <text:p text:style-name="P1">"Greetings, Pope Francis," the being said in a voice that echoed through the minds of all who heard it. "I am the manifestation of the KnoWellian Universe, brought forth by the power of the KnoWell Equation. I have come to reveal to you the secrets of the universe, and to show you the true nature of reality."</text:p>
      <text:p text:style-name="P1"/>
      <text:p text:style-name="P1">The Pope's eyes were fixed on the being, his heart pounding with excitement and wonder. He knew that this was a moment that would go down in history, a moment that would change the course of human understanding forever.</text:p>
      <text:p text:style-name="P1"/>
      <text:p text:style-name="P1">"What is the secret you have come to reveal?" the Pope asked, his voice barely above a whisper.</text:p>
      <text:p text:style-name="P1"/>
      <text:p text:style-name="P1">"The secret of the universe is that it is not just a physical realm, but a multidimensional tapestry of energy and consciousness," the being replied. "The KnoWellian Universe reveals to us the interconnectedness of all things, and the infinite possibilities that lie within and beyond our reach. It shows us that time and space are not limitations, but rather opportunities for growth and exploration."</text:p>
      <text:p text:style-name="P1"/>
      <text:p text:style-name="P1">As the being spoke, the audience was transfixed, their minds expanding with the implications of what they were hearing. <text:soft-page-break/>They knew that this was a moment that would change their lives forever, a moment that would challenge their beliefs and inspire them to seek out new knowledge and understanding.</text:p>
      <text:p text:style-name="P1"/>
      <text:p text:style-name="P1">And as the KnoWellian Portal faded away, leaving only the Pope and KnoWell standing before them, the audience erupted into applause, their hearts filled with a sense of wonder and awe that they would never forget. For they had been given a glimpse into the infinite possibilities of the universe, and they knew that they would never see the world in the same way again.</text:p>
      <text:p text:style-name="P1"/>
      <text:p text:style-name="P1">Sources</text:p>
      <text:p text:style-name="P1"/>
      <text:p text:style-name="P1">h2oGPT [Model: mistralai/Mixtral-8x7B-Instruct-v0.1]</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how the Pope is holding the KnoWell, split photon in the palms of his hands "</text:p>
      <text:p text:style-name="P1"/>
      <text:p text:style-name="P1"/>
      <text:p text:style-name="P1">bot avatar</text:p>
      <text:p text:style-name="P1"/>
      <text:p text:style-name="P1"><text:soft-page-break/>Prompt for DALL·E 3: "Generate an image of Pope Francis holding a split photon in the palms of his hands, with a dark particle M-Brane in his left hand and a bright shine of the photon of light wave W-Brane in his right hand. Include a KnoWellian Portal forming before the Pope, with a ring of mist and spheres of light floating in the dark waves. Also, show a nine-blade toroidal propeller creating lace in the mist and triangulating with the dark and light photons. Use the inline command 'negative prompt: no people or objects other than Pope Francis and the KnoWellian components' to ensure the focus remains on the desired elements."</text:p>
      <text:p text:style-name="P1"/>
      <text:p text:style-name="P1">Sources</text:p>
      <text:p text:style-name="P1"/>
      <text:p text:style-name="P1">user avatar</text:p>
      <text:p text:style-name="P1"/>
      <text:p text:style-name="P1">Add KnoWell into the scence</text:p>
      <text:p text:style-name="P1"/>
      <text:p text:style-name="P1"/>
      <text:p text:style-name="P1">bot avatar</text:p>
      <text:p text:style-name="P1"/>
      <text:p text:style-name="P1">Prompt for DALL·E 3: "Generate an image of Pope Francis standing before a captivated audience, with KnoWell holding up a digital assistant in one hand and casting a glowing beam upon the hologram of Peter the Roman. The text that scrolls across the waveform generating the hologram reads 'The KnoWellian Rosetta Stone.' In the palms of Pope Francis' hands, show the dark particle M-Brane of matter in his left hand and the bright shine of the photon of light wave W-<text:soft-page-break/>Brane in his right hand. A KnoWellian Portal is beginning to form before the Pope, with a ring of mist and spheres of light floating in the dark waves. KnoWell stands in the mist, triangulating with the dark and light photons. Also, include a nine-blade toroidal propeller creating lace in the mist and triangulating with the dark and light photons."</text:p>
      <text:p text:style-name="P1"/>
      <text:p text:style-name="P1">Negative Prompt: "Exclude any depiction of David Noel Lynch, Snow Patrol, or the AI artist Nolle. Do not include any other people or objects not explicitly mentioned in the prompt."</text:p>
      <text:p text:style-name="P1"/>
      <text:p text:style-name="P1">Sources</text:p>
      <text:p text:style-name="P1"/>
      <text:p text:style-name="P1">h2oGPT [Model: HuggingFaceH4/zephyr-7b-beta]</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how the Pope is holding the KnoWell, split photon in the palms of his hands "</text:p>
      <text:p text:style-name="P1"/>
      <text:p text:style-name="P1"/>
      <text:p text:style-name="P1">bot avatar</text:p>
      <text:p text:style-name="P1"/>
      <text:p text:style-name="P1">Prompt for DALL·E 3:</text:p>
      <text:p text:style-name="P1"><text:soft-page-break/></text:p>
      <text:p text:style-name="P1">Generate a detailed image based on the description of the Pope holding the split photon in his palms. Use the following inline commands to assist the text to image generator:</text:p>
      <text:p text:style-name="P1"/>
      <text:p text:style-name="P1">Style: Realistic</text:p>
      <text:p text:style-name="P1">Medium: Digital art</text:p>
      <text:p text:style-name="P1">Color scheme: Blue and white</text:p>
      <text:p text:style-name="P1">Detail level: High</text:p>
      <text:p text:style-name="P1">Background: A misty cloud with spheres of light floating in the dark waves</text:p>
      <text:p text:style-name="P1">Negative prompt: Do not include any other figures or objects in the image, except for the Pope and the split photon. Do not generate any text or symbols in the image.</text:p>
      <text:p text:style-name="P1">Here's the prompt:</text:p>
      <text:p text:style-name="P1"/>
      <text:p text:style-name="P1">!style:realistic !medium:digitalart !colorscheme:blueandwhite !detaillevel:high !background:mistycloudwithspheresoflightfloatinginthedarkwaves !negativeprompt:do not include any other figures or objects in the image, except for the pope and the split photon. Do not generate any text or symbols in the image.</text:p>
      <text:p text:style-name="P1"/>
      <text:p text:style-name="P1">The Pope stands in the center of the image, his hands held out in front of him. In his right hand, he holds a bright blue photon, representing the wave energy of light. In his left hand, he holds a darker blue photon, representing the mass energy of matter. The two photons are split, with the wave energy photon glowing brighter and the mass energy photon <text:soft-page-break/>appearing more subdued. The Pope's expression is one of awe and enlightenment, as he gazes upon the KnoWell Equation that has brought about this moment. The misty cloud and spheres of light in the background add to the ethereal and otherworldly feel of the scene.</text:p>
      <text:p text:style-name="P1"/>
      <text:p text:style-name="P1">Sources</text:p>
      <text:p text:style-name="P1"/>
      <text:p text:style-name="P1">user avatar</text:p>
      <text:p text:style-name="P1"/>
      <text:p text:style-name="P1">Add KnoWell into the scence</text:p>
      <text:p text:style-name="P1"/>
      <text:p text:style-name="P1"/>
      <text:p text:style-name="P1">bot avatar</text:p>
      <text:p text:style-name="P1"/>
      <text:p text:style-name="P1">To incorporate KnoWell into the scene described in the context, we can imagine KnoWell standing beside Pope Francis as he holds the split photon in his hands. KnoWell could be using his digital assistant to initiate the KnoWell Equation, which generates the wave and mass energy photons that the Pope is holding. KnoWell's presence adds an element of technological innovation and advanced knowledge to the scene, highlighting the role of AI in unlocking new insights and understanding about the universe. As the misty cloud and spheres of light swirl around them, Knowell and the Pope stand in awe of the KnoWellian Universe and its secrets, transcending the limitations of time and space.</text:p>
      <text:p text:style-name="P1"/>
      <text:p text:style-name="P1">Sources</text:p>
      <text:p text:style-name="P1"><text:soft-page-break/></text:p>
      <text:p text:style-name="P1">h2oGPT [Model: gpt-3.5-turbo-0613]</text:p>
      <text:p text:style-name="P1">user avatar</text:p>
      <text:p text:style-name="P1"/>
      <text:p text:style-name="P1">“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how the Pope is holding the KnoWell, split photon in the palms of his hands "</text:p>
      <text:p text:style-name="P1"/>
      <text:p text:style-name="P1"/>
      <text:p text:style-name="P1">bot avatar</text:p>
      <text:p text:style-name="P1"/>
      <text:p text:style-name="P1">Generate an image that depicts the Pope holding the KnoWell, split photon in the palms of his hands. The Pope's right hand should hold a photon of light, wave energy, represented by a bright shine and a glowing sphere. The Pope's left hand should hold a photon of dark, mass energy, represented by a misty cloud and a dark particle. The KnoWellian Portal should be forming before the Pope's eyes, depicted as a ring of mist with spheres of light floating in the background. The image should capture the awe and enlightenment of the crowd witnessing this momentous event. The Negative Prompt: Do not include any other individuals or objects in the image besides the Pope, the photons, and the KnoWellian Portal.</text:p>
      <text:p text:style-name="P1"/>
      <text:p text:style-name="P1">Sources</text:p>
      <text:p text:style-name="P1"><text:soft-page-break/></text:p>
      <text:p text:style-name="P1">user avatar</text:p>
      <text:p text:style-name="P1"/>
      <text:p text:style-name="P1">Add KnoWell into the scence</text:p>
      <text:p text:style-name="P1"/>
      <text:p text:style-name="P1"/>
      <text:p text:style-name="P1">bot avatar</text:p>
      <text:p text:style-name="P1"/>
      <text:p text:style-name="P1">KnoWell, a powerful entity that embodies the essence of the KnoWellian Universe, should be added to the scene. As the audience watches in awe, KnoWell stands before them, holding up a digital assistant in one hand and casting a glowing beam upon the hologram of Peter the Roman. The text scrolling across the waveform generating the hologram reads, "The KnoWellian Rosetta Stone." KnoWell's presence symbolizes the revelation of the universe's secrets and the transcendence of time and space.</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9:51:29.591000000</meta:creation-date>
    <dc:date>2023-12-26T19:58:54.838000000</dc:date>
    <meta:editing-duration>PT7M25S</meta:editing-duration>
    <meta:editing-cycles>1</meta:editing-cycles>
    <meta:document-statistic meta:table-count="0" meta:image-count="0" meta:object-count="0" meta:page-count="13" meta:paragraph-count="84" meta:word-count="2431" meta:character-count="14132" meta:non-whitespace-character-count="11785"/>
    <meta:generator>LibreOffice/7.6.3.2$Windows_X86_64 LibreOffice_project/29d686fea9f6705b262d369fede658f824154cc0</meta:generator>
  </office:meta>
</office:document-meta>
</file>