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What is Project 2025?</text:p>
      <text:p text:style-name="Standard"/>
      <text:p text:style-name="Standard"/>
      <text:p text:style-name="Standard">bot avatar</text:p>
      <text:p text:style-name="Standard"/>
      <text:p text:style-name="Standard">Project 2025 is a term that can refer to different initiatives or goals set by various organizations or individuals, as it is a relatively generic name. Without more context, it's challenging to pinpoint a specific Project 2025.</text:p>
      <text:p text:style-name="Standard"/>
      <text:p text:style-name="Standard">However, I can provide some examples of different Project 2025 initiatives:</text:p>
      <text:p text:style-name="Standard"/>
      <text:p text:style-name="Standard">Dell's Project 2025: In 2013, Dell announced Project 2025, a strategy to transform the company into a leading end-to-end solutions provider. The goal was to expand its portfolio of enterprise solutions, services, and software to become a more diversified IT company.</text:p>
      <text:p text:style-name="Standard">UN's Sustainable Development Goals (SDGs) Project 2025: The United Nations has set 17 Sustainable Development Goals (SDGs) to be achieved by 2030. Project 2025 might refer to a specific initiative or milestone within this broader framework, focusing on achieving certain SDGs by 2025.</text:p>
      <text:p text:style-name="Standard">Project 2025: Accelerating Change in Education: This is an initiative by the National Association of State Boards of Education (NASBE) in the United States. The project aims to accelerate education reform and improve student outcomes by 2025 through policy changes, research, and collaboration.</text:p>
      <text:p text:style-name="Standard">Other industry-specific initiatives: Project 2025 might also refer to initiatives in various industries, such as healthcare, finance, or technology, aiming to achieve specific goals or milestones by 2025.</text:p>
      <text:p text:style-name="Standard">If you could provide more context or information about the Project 2025 you're interested in, I'd be happy to try and provide a more specific answer.</text:p>
      <text:p text:style-name="Standard"/>
      <text:p text:style-name="Standard"/>
      <text:p text:style-name="Standard"/>
      <text:p text:style-name="Standard"/>
      <text:p text:style-name="Standard">user avatar</text:p>
      <text:p text:style-name="Standard"/>
      <text:p text:style-name="Standard">What is the 2023 by The Heritage Foundation Project 2025?</text:p>
      <text:p text:style-name="Standard"/>
      <text:p text:style-name="Standard"/>
      <text:p text:style-name="Standard">bot avatar</text:p>
      <text:p text:style-name="Standard"/>
      <text:p text:style-name="Standard">Project 2025 is an initiative by The Heritage Foundation, a conservative think tank based in Washington, D.C. The project was launched in 2020 with the goal of shaping the policy agenda for the next presidential administration, starting from 2025.</text:p>
      <text:p text:style-name="Standard"/>
      <text:p text:style-name="Standard">The Heritage Foundation's Project 2025 is a comprehensive effort to develop and promote conservative policy solutions to address the country's most pressing challenges. The project involves a network of experts, policymakers, and stakeholders working together to create a roadmap for the next administration.</text:p>
      <text:p text:style-name="Standard"/>
      <text:p text:style-name="Standard">The project's main objectives are:</text:p>
      <text:p text:style-name="Standard"/>
      <text:p text:style-name="Standard"><text:soft-page-break/>Developing a conservative policy agenda: Project 2025 aims to create a comprehensive policy platform that addresses key issues such as the economy, healthcare, national security, education, and more.</text:p>
      <text:p text:style-name="Standard">Shaping the 2024 presidential election: The project seeks to influence the policy debate during the 2024 presidential election, ensuring that conservative ideas and solutions are at the forefront of the discussion.</text:p>
      <text:p text:style-name="Standard">Preparing for a potential Republican administration: If a Republican candidate wins the presidency in 2024, Project 2025 aims to provide a ready-to-implement policy agenda, complete with legislative language, regulatory reforms, and executive actions.</text:p>
      <text:p text:style-name="Standard">The Heritage Foundation's Project 2025 is led by a team of experienced policymakers, scholars, and experts, including former government officials, members of Congress, and think tank leaders. The project's work is organized around several key areas, including:</text:p>
      <text:p text:style-name="Standard"/>
      <text:p text:style-name="Standard">Economic Freedom and Opportunity</text:p>
      <text:p text:style-name="Standard">National Security and Foreign Policy</text:p>
      <text:p text:style-name="Standard">Healthcare and Entitlement Reform</text:p>
      <text:p text:style-name="Standard">Education and Workforce Development</text:p>
      <text:p text:style-name="Standard">Constitutional Governance and the Rule of Law</text:p>
      <text:p text:style-name="Standard">By 2023, the project aims to have developed a comprehensive policy agenda, built a network of supporters and allies, and established itself as a leading voice in the conservative policy community. The ultimate goal is to shape the policy direction of the next presidential administration and advance conservative principles in the United States.</text:p>
      <text:p text:style-name="Standard"/>
      <text:p text:style-name="Standard"/>
      <text:p text:style-name="Standard"/>
      <text:p text:style-name="Standard"/>
      <text:p text:style-name="Standard">user avatar</text:p>
      <text:p text:style-name="Standard"/>
      <text:p text:style-name="Standard">What does the The Heritage Foundation Project 2025 say about women's rights?</text:p>
      <text:p text:style-name="Standard"/>
      <text:p text:style-name="Standard"/>
      <text:p text:style-name="Standard">bot avatar</text:p>
      <text:p text:style-name="Standard"/>
      <text:p text:style-name="Standard">The Heritage Foundation's Project 2025 is a comprehensive policy initiative that covers a wide range of topics, including social issues. While the project's primary focus is on promoting conservative principles and limited government, it does address women's rights and gender-related issues.</text:p>
      <text:p text:style-name="Standard"/>
      <text:p text:style-name="Standard">Based on publicly available information, here are some key points related to women's rights and gender issues in The Heritage Foundation's Project 2025:</text:p>
      <text:p text:style-name="Standard"/>
      <text:p text:style-name="Standard">Abortion and Reproductive Rights: The Heritage Foundation is known for its pro-life stance, and Project 2025 is no exception. The project advocates for restricting access to abortion, defunding Planned Parenthood, and promoting pro-life legislation. It also supports the reversal of Roe v. Wade, the landmark Supreme Court decision that legalized abortion in the United States.</text:p>
      <text:p text:style-name="Standard">Gender Identity and Sexual Orientation: Project 2025 is critical of what it sees as the "radical gender ideology" and the "LGBTQ agenda." It argues that gender identity and sexual orientation should not be protected classes under federal law and that religious freedom should take precedence over anti-discrimination laws.</text:p>
      <text:p text:style-name="Standard"><text:soft-page-break/>Women in the Workforce: The project emphasizes the importance of promoting women's economic empowerment and workforce participation. It advocates for policies that support women's entrepreneurship, reduce barriers to employment, and promote flexible work arrangements.</text:p>
      <text:p text:style-name="Standard">Family and Marriage: Project 2025 promotes a traditional view of family and marriage, emphasizing the importance of two-parent households and the role of mothers in childcare. It argues that government policies should support and strengthen traditional families rather than undermine them.</text:p>
      <text:p text:style-name="Standard">Violence Against Women: While the project does acknowledge the importance of addressing violence against women, it is critical of what it sees as the "overreach" of the Violence Against Women Act (VAWA) and argues that domestic violence policies should be reformed to focus on "real victims" rather than "ideological agendas."</text:p>
      <text:p text:style-name="Standard">Education and Title IX: Project 2025 is critical of what it sees as the "federal overreach" of Title IX, which prohibits discrimination on the basis of sex in education. It argues that Title IX has been misused to promote "radical gender ideology" and that education policy should focus on academic achievement rather than social engineering.</text:p>
      <text:p text:style-name="Standard">It's essential to note that The Heritage Foundation's views on women's rights and gender issues are likely to be controversial and may not align with the perspectives of many women's rights organizations, feminist groups, and progressive advocates. Project 2025's approach to women's rights is rooted in a conservative ideology that prioritizes traditional values, limited government, and religious freedom over what it sees as "progressive" or "liberal" social agendas.</text:p>
      <text:p text:style-name="Standard"/>
      <text:p text:style-name="Standard"/>
      <text:p text:style-name="Standard"/>
      <text:p text:style-name="Standard"/>
      <text:p text:style-name="Standard">user avatar</text:p>
      <text:p text:style-name="Standard"/>
      <text:p text:style-name="Standard">What does the The Heritage Foundation Project 2025 say about pornography?</text:p>
      <text:p text:style-name="Standard"/>
      <text:p text:style-name="Standard"/>
      <text:p text:style-name="Standard">bot avatar</text:p>
      <text:p text:style-name="Standard"/>
      <text:p text:style-name="Standard">The Heritage Foundation's Project 2025 addresses pornography as a social issue, and its stance is rooted in a conservative perspective. While the project's primary focus is on promoting limited government and conservative principles, it does discuss pornography as a concern for public health, morality, and family values.</text:p>
      <text:p text:style-name="Standard"/>
      <text:p text:style-name="Standard">Here are some key points about pornography from The Heritage Foundation's Project 2025:</text:p>
      <text:p text:style-name="Standard"/>
      <text:p text:style-name="Standard">Public Health Crisis: Project 2025 views pornography as a public health crisis, citing its potential links to addiction, mental health issues, and harmful behaviors. It argues that pornography can have negative effects on individuals, relationships, and society as a whole.</text:p>
      <text:p text:style-name="Standard">Objectification of Women: The project criticizes pornography for its objectification of women, perpetuating harmful gender stereotypes, and contributing to a culture of exploitation and violence against women.</text:p>
      <text:p text:style-name="Standard">Child Protection: Project 2025 emphasizes the need to protect children from exposure to pornography, which it sees as a form of child abuse. It advocates for stronger laws and enforcement to prevent child exploitation and abuse in the production and distribution of pornography.</text:p>
      <text:p text:style-name="Standard">First Amendment Concerns: While acknowledging the importance of free speech, the project suggests that pornography may not be protected by the First Amendment, as it can be considered obscene or <text:soft-page-break/>harmful. It argues that the government has a legitimate interest in regulating pornography to protect public health and morals.</text:p>
      <text:p text:style-name="Standard">Regulation and Enforcement: Project 2025 proposes stricter regulation and enforcement of the pornography industry, including measures to:</text:p>
      <text:p text:style-name="Standard">* Hold pornographers accountable for producing and distributing harmful content.</text:p>
      <text:p text:style-name="Standard">* Increase funding for law enforcement to combat child exploitation and abuse in the industry.</text:p>
      <text:p text:style-name="Standard">* Implement age verification systems to prevent minors from accessing pornography online.</text:p>
      <text:p text:style-name="Standard">Education and Prevention: The project emphasizes the need for education and prevention efforts to address the root causes of pornography addiction and to promote healthy relationships and sexuality. It suggests that schools, families, and communities should work together to provide age-appropriate education on the risks and consequences of pornography.</text:p>
      <text:p text:style-name="Standard">Cultural Change: Project 2025 sees pornography as a symptom of a broader cultural problem, driven by a decline in moral values and a lack of accountability. It argues that a cultural shift is needed to promote a healthier understanding of sexuality, relationships, and human dignity.</text:p>
      <text:p text:style-name="Standard">It's essential to note that The Heritage Foundation's views on pornography are likely to be controversial and may not align with the perspectives of all experts, researchers, or advocacy groups. While some may share concerns about the potential harms of pornography, others may argue that the project's approach is overly broad, censorious, or fails to address the complexities of the issue.</text:p>
      <text:p text:style-name="Standard"/>
      <text:p text:style-name="Standard"/>
      <text:p text:style-name="Standard"/>
      <text:p text:style-name="Standard"/>
      <text:p text:style-name="Standard">user avatar</text:p>
      <text:p text:style-name="Standard"/>
      <text:p text:style-name="Standard">Does the The Heritage Foundation in Project 2025 want to outlaw pornography?</text:p>
      <text:p text:style-name="Standard"/>
      <text:p text:style-name="Standard"/>
      <text:p text:style-name="Standard">bot avatar</text:p>
      <text:p text:style-name="Standard"/>
      <text:p text:style-name="Standard">The Heritage Foundation's Project 2025 does not explicitly call for the complete outlawing of pornography. However, the project's stance on pornography is critical, and it advocates for stricter regulation, enforcement, and cultural change to address what it sees as the harms associated with pornography.</text:p>
      <text:p text:style-name="Standard"/>
      <text:p text:style-name="Standard">While the project does not propose a blanket ban on pornography, it does suggest several measures that could potentially limit access to or criminalize certain types of pornographic content. These measures include:</text:p>
      <text:p text:style-name="Standard"/>
      <text:p text:style-name="Standard">Strengthening obscenity laws: Project 2025 advocates for updating and strengthening federal obscenity laws to make it easier to prosecute producers and distributors of hardcore pornography.</text:p>
      <text:p text:style-name="Standard">Increasing penalties for child pornography: The project proposes increasing penalties for those involved in the production, distribution, and possession of child pornography.</text:p>
      <text:p text:style-name="Standard">Holding pornographers accountable: Project 2025 suggests holding pornographers accountable for the harm caused by their content, including through civil lawsuits and criminal prosecutions.</text:p>
      <text:p text:style-name="Standard">Regulating online pornography: The project proposes regulating online pornography through age verification systems, internet service provider (ISP) blocking, and other measures to prevent minors from accessing pornographic content.</text:p>
      <text:p text:style-name="Standard">Promoting alternative content: Project 2025 encourages the development and promotion of alternative content that promotes healthy relationships, sexuality, and human dignity.</text:p>
      <text:p text:style-name="Standard"><text:soft-page-break/>While these measures do not amount to a complete ban on pornography, they could potentially lead to a significant reduction in the availability and accessibility of certain types of pornographic content. Additionally, the project's emphasis on cultural change and promoting alternative values could contribute to a shift in societal attitudes towards pornography, potentially leading to a decrease in demand.</text:p>
      <text:p text:style-name="Standard"/>
      <text:p text:style-name="Standard">It's essential to note that the project's approach to pornography is likely to be controversial, and its proposals may be subject to legal challenges and debates about free speech, censorship, and individual liberties.</text:p>
      <text:p text:style-name="Standard"/>
      <text:p text:style-name="Standard"/>
      <text:p text:style-name="Standard"/>
      <text:p text:style-name="Standard"/>
      <text:p text:style-name="Standard">user avatar</text:p>
      <text:p text:style-name="Standard"/>
      <text:p text:style-name="Standard">Does the The Heritage Foundation in Project 2025 want to outlaw contraception?</text:p>
      <text:p text:style-name="Standard"/>
      <text:p text:style-name="Standard"/>
      <text:p text:style-name="Standard">bot avatar</text:p>
      <text:p text:style-name="Standard"/>
      <text:p text:style-name="Standard">The Heritage Foundation's Project 2025 does not explicitly call for the outlawing of contraception. However, the project's stance on contraception is complex and nuanced, and some of its proposals could potentially limit access to certain forms of contraception or create barriers to their use.</text:p>
      <text:p text:style-name="Standard"/>
      <text:p text:style-name="Standard">Here are some points to consider:</text:p>
      <text:p text:style-name="Standard"/>
      <text:p text:style-name="Standard">Religious exemptions: Project 2025 advocates for expanding religious exemptions for employers and healthcare providers who object to providing contraception coverage on religious or moral grounds. This could lead to reduced access to contraception for some individuals, particularly those working for or receiving healthcare from exempt entities.</text:p>
      <text:p text:style-name="Standard">Repealing the contraceptive mandate: The project proposes repealing the Affordable Care Act's (ACA) contraceptive mandate, which requires most employers to provide insurance coverage for contraception. This could lead to some employers no longer offering contraception coverage, making it more difficult for employees to access affordable contraception.</text:p>
      <text:p text:style-name="Standard">Defunding Planned Parenthood: Project 2025 advocates for defunding Planned Parenthood, a major provider of contraception services, particularly for low-income women. This could reduce access to contraception for those who rely on Planned Parenthood for reproductive healthcare.</text:p>
      <text:p text:style-name="Standard">Promoting abstinence-only education: The project suggests promoting abstinence-only education, which may not provide comprehensive information about contraception or sexual health. This approach has been criticized for being ineffective in preventing teen pregnancy and sexually transmitted infections (STIs).</text:p>
      <text:p text:style-name="Standard">Support for fertility awareness methods: Project 2025 expresses support for fertility awareness methods (FAMs) as an alternative to hormonal contraception. While FAMs can be effective for some women, they may not be suitable or effective for all, and their promotion could lead to a decrease in access to more effective forms of contraception.</text:p>
      <text:p text:style-name="Standard">It's essential to note that The Heritage Foundation's Project 2025 does not advocate for a complete ban on contraception. However, some of its proposals could create barriers to access or limit the availability of certain forms of contraception, particularly for vulnerable populations. The project's approach to <text:soft-page-break/>contraception is likely to be controversial and may be subject to debates about reproductive rights, religious freedom, and public health.</text:p>
      <text:p text:style-name="Standard"/>
      <text:p text:style-name="Standard"/>
      <text:p text:style-name="Standard"/>
      <text:p text:style-name="Standard"/>
      <text:p text:style-name="Standard">user avatar</text:p>
      <text:p text:style-name="Standard"/>
      <text:p text:style-name="Standard">Does the The Heritage Foundation in Project 2025 want to outlaw all abortions including in the case of rape, incest, and if the life of the mother is in risk of dying?</text:p>
      <text:p text:style-name="Standard"/>
      <text:p text:style-name="Standard"/>
      <text:p text:style-name="Standard">bot avatar</text:p>
      <text:p text:style-name="Standard"/>
      <text:p text:style-name="Standard">The Heritage Foundation's Project 2025 does not explicitly state that it wants to outlaw all abortions, including in cases of rape, incest, and when the life of the mother is at risk. However, the project's stance on abortion is strongly pro-life, and some of its proposals could potentially lead to restrictions or bans on abortion in certain circumstances.</text:p>
      <text:p text:style-name="Standard"/>
      <text:p text:style-name="Standard">Here are some points to consider:</text:p>
      <text:p text:style-name="Standard"/>
      <text:p text:style-name="Standard">Pro-life stance: Project 2025 is rooted in a pro-life philosophy, which emphasizes the importance of protecting human life from conception to natural death. This stance is likely to influence the project's approach to abortion policy.</text:p>
      <text:p text:style-name="Standard">Repealing Roe v. Wade: The project advocates for the reversal of Roe v. Wade, the landmark Supreme Court decision that legalized abortion in the United States. This could potentially lead to a ban on abortion or significant restrictions on access to abortion services.</text:p>
      <text:p text:style-name="Standard">State-level restrictions: Project 2025 suggests that abortion policy should be determined at the state level, rather than at the federal level. This could lead to a patchwork of laws, with some states imposing strict restrictions or bans on abortion, including in cases of rape, incest, and when the life of the mother is at risk.</text:p>
      <text:p text:style-name="Standard">No exceptions: Some proponents of Project 2025 may advocate for abortion bans without exceptions, including in cases of rape, incest, and when the life of the mother is at risk. However, it's essential to note that not all pro-life advocates take this stance, and some may support exceptions in certain circumstances.</text:p>
      <text:p text:style-name="Standard">Alternative solutions: Project 2025 emphasizes the importance of supporting women in crisis pregnancies and promoting alternatives to abortion, such as adoption and pregnancy resource centers. While these alternatives may be valuable, they may not address the complex circumstances surrounding rape, incest, or life-threatening pregnancies.</text:p>
      <text:p text:style-name="Standard">It's crucial to recognize that The Heritage Foundation's Project 2025 does not explicitly call for outlawing all abortions, including in cases of rape, incest, and when the life of the mother is at risk. However, the project's pro-life stance and advocacy for state-level restrictions could potentially lead to limitations on access to abortion services in certain circumstances.</text:p>
      <text:p text:style-name="Standard"/>
      <text:p text:style-name="Standard"/>
      <text:p text:style-name="Standard"/>
      <text:p text:style-name="Standard"/>
      <text:p text:style-name="Standard">user avatar</text:p>
      <text:p text:style-name="Standard"/>
      <text:p text:style-name="Standard"><text:soft-page-break/>Are all the suggested policy changes in The Heritage Foundation's Project 2025 constitutional?</text:p>
      <text:p text:style-name="Standard"/>
      <text:p text:style-name="Standard"/>
      <text:p text:style-name="Standard">bot avatar</text:p>
      <text:p text:style-name="Standard"/>
      <text:p text:style-name="Standard">The Heritage Foundation's Project 2025 proposes a wide range of policy changes across various domains, and the constitutionality of each suggestion would depend on the specific policy and its implementation. While some proposals might be constitutional, others could be challenged in court or raise constitutional concerns.</text:p>
      <text:p text:style-name="Standard"/>
      <text:p text:style-name="Standard">Here are some potential constitutional issues with certain policy suggestions in Project 2025:</text:p>
      <text:p text:style-name="Standard"/>
      <text:p text:style-name="Standard">Abortion restrictions: Proposals to ban or severely restrict abortion, including in cases of rape, incest, or when the life of the mother is at risk, could violate the constitutional right to privacy and the Due Process Clause of the 14th Amendment, as established in Roe v. Wade and subsequent Supreme Court decisions.</text:p>
      <text:p text:style-name="Standard">Religious exemptions: Expanding religious exemptions for employers and healthcare providers could raise concerns about the Establishment Clause of the First Amendment, which prohibits the government from establishing a religion or favoring one religion over another.</text:p>
      <text:p text:style-name="Standard">Contraception access: Limiting access to contraception or repealing the contraceptive mandate could violate the Equal Protection Clause of the 14th Amendment and the right to privacy, as established in Griswold v. Connecticut and Eisenstadt v. Baird.</text:p>
      <text:p text:style-name="Standard">LGBTQ+ rights: Proposals to roll back LGBTQ+ rights, such as repealing the Equality Act or limiting protections for LGBTQ+ individuals, could violate the Equal Protection Clause and the Due Process Clause of the 14th Amendment.</text:p>
      <text:p text:style-name="Standard">Voter ID laws: Implementing strict voter ID laws could disproportionately affect certain groups, such as minorities, students, and the elderly, and potentially violate the Voting Rights Act of 1965 and the Equal Protection Clause.</text:p>
      <text:p text:style-name="Standard">Immigration policy: Proposals to restrict immigration or limit access to certain benefits for undocumented immigrants could raise concerns about the Equal Protection Clause, the Due Process Clause, and the right to asylum under international law.</text:p>
      <text:p text:style-name="Standard">Free speech and assembly: Limiting protests, restricting access to public spaces, or criminalizing certain forms of speech could violate the First Amendment's protections for free speech and assembly.</text:p>
      <text:p text:style-name="Standard">Education policy: Proposals to promote abstinence-only education or restrict access to certain educational materials could raise concerns about the First Amendment's protection of academic freedom and the right to access information.</text:p>
      <text:p text:style-name="Standard">It's essential to note that the constitutionality of each policy suggestion would depend on the specific language, implementation, and context. The Heritage Foundation's Project 2025 is a comprehensive policy framework, and not all proposals may be constitutionally problematic. However, some suggestions could face legal challenges or raise concerns about individual rights and liberties.</text:p>
      <text:p text:style-name="Standard"/>
      <text:p text:style-name="Standard"/>
      <text:p text:style-name="Standard"/>
      <text:p text:style-name="Standard"/>
      <text:p text:style-name="Standard">user avatar</text:p>
      <text:p text:style-name="Standard"/>
      <text:p text:style-name="Standard">If the supreme court overturns Roe v. Wade and rules that the president has absolute immunity for actions taken as an official duty, what would those two ruling mean to the policy changes suggested in The Heritage Foundation in Project 2025?</text:p>
      <text:p text:style-name="Standard"><text:soft-page-break/></text:p>
      <text:p text:style-name="Standard"/>
      <text:p text:style-name="Standard">bot avatar</text:p>
      <text:p text:style-name="Standard"/>
      <text:p text:style-name="Standard">If the Supreme Court were to overturn Roe v. Wade and rule that the President has absolute immunity for actions taken as an official duty, it would have significant implications for the policy changes suggested in The Heritage Foundation's Project 2025. Here are some potential consequences:</text:p>
      <text:p text:style-name="Standard"/>
      <text:p text:style-name="Standard">Overturning Roe v. Wade:</text:p>
      <text:p text:style-name="Standard"/>
      <text:p text:style-name="Standard">State-by-state abortion laws: With Roe v. Wade overturned, the legality of abortion would be determined by individual states. This could lead to a patchwork of laws, with some states maintaining or expanding access to abortion, while others severely restrict or ban it.</text:p>
      <text:p text:style-name="Standard">Increased restrictions on abortion: Many states would likely impose stricter regulations on abortion, including gestational limits, waiting periods, and parental consent requirements. This could make it more difficult for women to access abortion services, particularly in states with restrictive laws.</text:p>
      <text:p text:style-name="Standard">Impact on Project 2025's abortion policies: The Heritage Foundation's Project 2025 suggests repealing Roe v. Wade and allowing states to determine their own abortion laws. With Roe v. Wade overturned, Project 2025's abortion policies would likely focus on promoting state-level restrictions and encouraging states to adopt pro-life laws.</text:p>
      <text:p text:style-name="Standard">Absolute Presidential Immunity:</text:p>
      <text:p text:style-name="Standard"/>
      <text:p text:style-name="Standard">Unchecked executive power: A ruling granting the President absolute immunity for actions taken as an official duty would significantly expand executive power and reduce congressional oversight. This could lead to a shift in the balance of power between the branches of government.</text:p>
      <text:p text:style-name="Standard">Impunity for presidential actions: The President would be shielded from legal accountability for actions taken while in office, even if those actions are deemed unlawful or unconstitutional. This could lead to a lack of transparency and accountability in the executive branch.</text:p>
      <text:p text:style-name="Standard">Impact on Project 2025's policies: The Heritage Foundation's Project 2025 suggests strengthening the executive branch and reducing regulatory burdens. With absolute presidential immunity, the President would have more latitude to implement policies without fear of legal repercussions, which could accelerate the implementation of Project 2025's policy changes.</text:p>
      <text:p text:style-name="Standard">Interplay between the two rulings:</text:p>
      <text:p text:style-name="Standard"/>
      <text:p text:style-name="Standard">State-level abortion laws and executive power: If Roe v. Wade is overturned, states would have more control over abortion laws. With absolute presidential immunity, the President could potentially use executive power to influence state-level abortion policies or implement federal policies that restrict access to abortion.</text:p>
      <text:p text:style-name="Standard">Unchecked executive power and reproductive rights: The combination of these two rulings could lead to a situation where the President has significant power to shape reproductive rights policy without being held accountable for potential abuses of power.</text:p>
      <text:p text:style-name="Standard">In summary, if the Supreme Court were to overturn Roe v. Wade and rule that the President has absolute immunity for actions taken as an official duty, it would likely lead to a significant shift in the policy landscape, with potential implications for reproductive rights, executive power, and the balance of power between the branches of government. The Heritage Foundation's Project 2025 would likely be influenced by these rulings, with a focus on promoting state-level restrictions on abortion and strengthening executive power.</text:p>
      <text:p text:style-name="Standard"/>
      <text:p text:style-name="Standard"/>
      <text:p text:style-name="Standard"><text:soft-page-break/></text:p>
      <text:p text:style-name="Standard"/>
      <text:p text:style-name="Standard">user avatar</text:p>
      <text:p text:style-name="Standard"/>
      <text:p text:style-name="Standard">What could be done by the average citizen to prevent the implementation of The Heritage Foundation policies found in the Project 2025 document considering a president with absolute immunity?</text:p>
      <text:p text:style-name="Standard"/>
      <text:p text:style-name="Standard"/>
      <text:p text:style-name="Standard">bot avatar</text:p>
      <text:p text:style-name="Standard"/>
      <text:p text:style-name="Standard">As a concerned citizen, there are several steps you can take to prevent or mitigate the implementation of The Heritage Foundation's Project 2025 policies, even with a president having absolute immunity:</text:p>
      <text:p text:style-name="Standard"/>
      <text:p text:style-name="Standard">Stay informed: Continuously educate yourself on the policies proposed in Project 2025 and their potential impact on your community. Stay up-to-date on current events, political developments, and policy changes.</text:p>
      <text:p text:style-name="Standard">Engage in activism: Join advocacy groups, participate in protests, and attend town hall meetings to voice your concerns and opinions. Organize with like-minded individuals to amplify your message.</text:p>
      <text:p text:style-name="Standard">Contact your representatives: Reach out to your elected representatives, including your senators and members of Congress, to express your concerns about Project 2025 policies. Make your voice heard through phone calls, emails, and letters.</text:p>
      <text:p text:style-name="Standard">Support organizations that counter Project 2025: Donate to and volunteer with organizations that actively work against the policies proposed in Project 2025. These organizations can provide a counterbalance to The Heritage Foundation's influence.</text:p>
      <text:p text:style-name="Standard">Build a community: Foster relationships with people from diverse backgrounds and engage in respectful conversations about the issues that matter to you. Build a community that can mobilize and take action when needed.</text:p>
      <text:p text:style-name="Standard">Support independent media: Independent media outlets can provide unbiased reporting and counterbalance the influence of The Heritage Foundation's think tank. Support independent media through donations or subscriptions.</text:p>
      <text:p text:style-name="Standard">Participate in the democratic process: Vote in local, state, and national elections to elect representatives who share your values and are committed to protecting individual rights and freedoms.</text:p>
      <text:p text:style-name="Standard">Use social media effectively: Utilize social media platforms to raise awareness about the issues, mobilize support, and counter misinformation. Be cautious of spreading misinformation and ensure the accuracy of the information you share.</text:p>
      <text:p text:style-name="Standard">Support whistleblowers: If you have information about unethical or illegal activities related to Project 2025, consider becoming a whistleblower. Support organizations that protect whistleblowers and advocate for their rights.</text:p>
      <text:p text:style-name="Standard">Prepare for the long haul: Changing the course of policy direction takes time, effort, and perseverance. Be prepared to engage in a sustained effort to counter Project 2025 policies and promote a more inclusive and equitable society.</text:p>
      <text:p text:style-name="Standard">Remember, even with a president having absolute immunity, the power of the people can still be a powerful force for change. By working together, staying informed, and engaging in activism, you can help prevent or mitigate the implementation of The Heritage Foundation's Project 2025 policies.</text:p>
      <text:p text:style-name="Standard"/>
      <text:p text:style-name="Standard"/>
      <text:p text:style-name="Standard"/>
      <text:p text:style-name="Standard"/>
      <text:p text:style-name="Standard">user avatar</text:p>
      <text:p text:style-name="Standard"><text:soft-page-break/></text:p>
      <text:p text:style-name="Standard">What can president Biden do to prevent the implementation of The Heritage Foundation policies found in the Project 2025 document considering a president with absolute immunity?</text:p>
      <text:p text:style-name="Standard"/>
      <text:p text:style-name="Standard"/>
      <text:p text:style-name="Standard">bot avatar</text:p>
      <text:p text:style-name="Standard"/>
      <text:p text:style-name="Standard">As President, Joe Biden can take several steps to prevent or mitigate the implementation of The Heritage Foundation's Project 2025 policies, even with a president having absolute immunity:</text:p>
      <text:p text:style-name="Standard"/>
      <text:p text:style-name="Standard">Executive Orders: Issue executive orders that counter or undermine Project 2025 policies, such as protecting reproductive rights, promoting LGBTQ+ equality, or strengthening environmental regulations.</text:p>
      <text:p text:style-name="Standard">Veto Power: Use his veto power to block legislation that aligns with Project 2025 policies, forcing Congress to override his veto with a two-thirds majority in both houses.</text:p>
      <text:p text:style-name="Standard">Appointments: Appoint judges, cabinet members, and agency heads who share his values and are committed to upholding the Constitution and protecting individual rights and freedoms.</text:p>
      <text:p text:style-name="Standard">Regulatory Actions: Use executive branch agencies to issue regulations that counter Project 2025 policies, such as strengthening labor protections, promoting access to healthcare, or addressing climate change.</text:p>
      <text:p text:style-name="Standard">Diplomacy and International Cooperation: Engage in international diplomacy and cooperation to promote human rights, democracy, and the rule of law, which can help counter the influence of Project 2025 policies.</text:p>
      <text:p text:style-name="Standard">Budget and Appropriations: Use the budget and appropriations process to limit or redirect funding for programs and initiatives that align with Project 2025 policies.</text:p>
      <text:p text:style-name="Standard">Investigations and Oversight: Direct executive branch agencies to investigate and oversee the implementation of Project 2025 policies, identifying potential abuses of power and holding accountable those responsible.</text:p>
      <text:p text:style-name="Standard">Public Education and Awareness: Use the bully pulpit to educate the public about the risks and consequences of Project 2025 policies, mobilizing public opinion and building a coalition of opposition.</text:p>
      <text:p text:style-name="Standard">Coalition Building: Build coalitions with like-minded organizations, advocacy groups, and international partners to counter the influence of The Heritage Foundation and promote a more inclusive and equitable agenda.</text:p>
      <text:p text:style-name="Standard">Constitutional Challenges: Challenge the constitutionality of Project 2025 policies in court, arguing that they violate individual rights and freedoms protected by the Constitution.</text:p>
      <text:p text:style-name="Standard">While a president with absolute immunity may have significant powers, President Biden can still use these strategies to resist and counter the implementation of Project 2025 policies.</text:p>
      <text:p text:style-name="Standard"/>
      <text:p text:style-name="Standard"/>
      <text:p text:style-name="Standard"/>
      <text:p text:style-name="Standard"/>
      <text:p text:style-name="Standard">user avatar</text:p>
      <text:p text:style-name="Standard"/>
      <text:p text:style-name="Standard">What does The Heritage Foundation's Project 2025 say about climate change?</text:p>
      <text:p text:style-name="Standard"/>
      <text:p text:style-name="Standard"/>
      <text:p text:style-name="Standard">bot avatar</text:p>
      <text:p text:style-name="Standard"/>
      <text:p text:style-name="Standard"><text:soft-page-break/>The Heritage Foundation's Project 2025 does not explicitly mention climate change as a priority issue. However, the project's energy and environmental policies are likely to have implications for climate change.</text:p>
      <text:p text:style-name="Standard"/>
      <text:p text:style-name="Standard">Here are some points that can be inferred about The Heritage Foundation's stance on climate change based on Project 2025:</text:p>
      <text:p text:style-name="Standard"/>
      <text:p text:style-name="Standard">Skepticism towards climate change: The Heritage Foundation has a history of skepticism towards climate change, and Project 2025's silence on the issue suggests that it may not be a priority for the organization.</text:p>
      <text:p text:style-name="Standard">Promoting fossil fuels: Project 2025 advocates for increased domestic energy production, including fossil fuels, which could lead to increased greenhouse gas emissions and exacerbate climate change.</text:p>
      <text:p text:style-name="Standard">Reducing environmental regulations: The project proposes reducing environmental regulations, which could weaken protections for the environment and make it more difficult to address climate change.</text:p>
      <text:p text:style-name="Standard">Limited government role: The Heritage Foundation's philosophy emphasizes limited government intervention in the economy, which could lead to a lack of government action on climate change mitigation and adaptation.</text:p>
      <text:p text:style-name="Standard">Free market solutions: Project 2025 suggests that free market solutions, such as carbon pricing or clean energy technologies, could be more effective in addressing climate change than government regulations or international agreements.</text:p>
      <text:p text:style-name="Standard">It's essential to note that The Heritage Foundation's stance on climate change is not universally accepted, and many experts and organizations consider climate change to be a pressing global issue that requires immediate attention and action.</text:p>
      <text:p text:style-name="Standard"/>
      <text:p text:style-name="Standard">In contrast, the scientific consensus on climate change is clear: it is real, it is happening now, and it is primarily caused by human activities. The Intergovernmental Panel on Climate Change (IPCC) and other reputable scientific organizations have extensively documented the evidence and consequences of climate change.</text:p>
      <text:p text:style-name="Standard"/>
      <text:p text:style-name="Standard">The Heritage Foundation's Project 2025 does not provide a comprehensive or scientifically grounded approach to addressing climate change. Instead, it appears to prioritize economic growth and limited government intervention over environmental protection and climate action.</text:p>
      <text:p text:style-name="Standard"/>
      <text:p text:style-name="Standard"/>
      <text:p text:style-name="Standard"/>
      <text:p text:style-name="Standard"/>
      <text:p text:style-name="Standard">user avatar</text:p>
      <text:p text:style-name="Standard"/>
      <text:p text:style-name="Standard">My friends support Trump and The Heritage Foundation's Project 2025, please write a long detailed letter to my best friend Kimberly Anne Schade that will enlighten her to the threats of the all the policies found in The Heritage Foundation's Project 2025 and the danger of Trump becoming president with absolute immunity.</text:p>
      <text:p text:style-name="Standard"/>
      <text:p text:style-name="Standard"/>
      <text:p text:style-name="Standard">bot avatar</text:p>
      <text:p text:style-name="Standard"/>
      <text:p text:style-name="Standard">Dear Kimberly,</text:p>
      <text:p text:style-name="Standard"/>
      <text:p text:style-name="Standard"><text:soft-page-break/>I hope this letter finds you well. I wanted to take a moment to talk to you about something that's been on my mind lately. As you know, we've been friends for a long time, and I value our relationship deeply. However, I've noticed that we've been disagreeing more and more on political issues, particularly when it comes to Donald Trump and The Heritage Foundation's Project 2025.</text:p>
      <text:p text:style-name="Standard"/>
      <text:p text:style-name="Standard">I understand that you support Trump and the policies outlined in Project 2025, and I respect your right to hold those beliefs. However, I wanted to take a moment to share my concerns with you about the potential dangers of these policies and the implications of Trump becoming president with absolute immunity.</text:p>
      <text:p text:style-name="Standard"/>
      <text:p text:style-name="Standard">First and foremost, I want to acknowledge that I know you're a good person with good intentions. You care deeply about our country and want to see it thrive. However, I believe that the policies outlined in Project 2025 are misguided and could have devastating consequences for our country and our democracy.</text:p>
      <text:p text:style-name="Standard"/>
      <text:p text:style-name="Standard">One of the most concerning aspects of Project 2025 is its attack on reproductive rights. The project proposes to repeal Roe v. Wade, which would allow states to ban abortion and restrict access to reproductive healthcare. This would disproportionately affect low-income women and women of color, who already face significant barriers to accessing healthcare. It would also lead to a rise in unsafe abortions and maternal mortality.</text:p>
      <text:p text:style-name="Standard"/>
      <text:p text:style-name="Standard">Furthermore, Project 2025's proposals on immigration are equally concerning. The project advocates for a wall along the southern border, which would be a waste of taxpayer dollars and would not address the root causes of immigration. It also proposes to restrict legal immigration, which would hurt our economy and tear families apart.</text:p>
      <text:p text:style-name="Standard"/>
      <text:p text:style-name="Standard">In addition, Project 2025's energy and environmental policies are a threat to our planet's future. The project proposes to increase fossil fuel production, which would exacerbate climate change and lead to devastating consequences for our environment. It also proposes to roll back regulations that protect our air and water, which would put the health of our citizens at risk.</text:p>
      <text:p text:style-name="Standard"/>
      <text:p text:style-name="Standard">But perhaps the most concerning aspect of Project 2025 is its proposal to give the president absolute immunity. This would allow the president to act with impunity, without fear of accountability or consequences. It would undermine the rule of law and the system of checks and balances that are essential to our democracy.</text:p>
      <text:p text:style-name="Standard"/>
      <text:p text:style-name="Standard">I know that you may not agree with me on these issues, and that's okay. However, I wanted to share my concerns with you because I care about you and I care about our country. I believe that we need to have an open and honest conversation about the implications of these policies and the dangers of Trump becoming president with absolute immunity.</text:p>
      <text:p text:style-name="Standard"/>
      <text:p text:style-name="Standard">I also want to remind you that Trump's presidency has already been marked by numerous scandals and abuses of power. He has used his position to enrich himself and his family, and has shown a blatant disregard for the law and the Constitution. Giving him absolute immunity would only embolden him to continue these abuses of power.</text:p>
      <text:p text:style-name="Standard"/>
      <text:p text:style-name="Standard">I know that this is a lot to take in, and I'm not asking you to change your beliefs overnight. However, I am asking you to consider the implications of these policies and the dangers of Trump becoming <text:soft-page-break/>president with absolute immunity. I'm asking you to think about the kind of country we want to live in and the kind of leadership we want to have.</text:p>
      <text:p text:style-name="Standard"/>
      <text:p text:style-name="Standard">I value our friendship and I respect your right to hold different beliefs. However, I couldn't in good conscience remain silent on these issues. I hope that you will take my concerns seriously and consider the implications of Project 2025 and Trump's presidency.</text:p>
      <text:p text:style-name="Standard"/>
      <text:p text:style-name="Standard">Sincerely,</text:p>
      <text:p text:style-name="Standard">[Your Name]</text:p>
      <text:p text:style-name="Standard"/>
      <text:p text:style-name="Standard"/>
      <text:p text:style-name="Standard"/>
      <text:p text:style-name="Standard"/>
      <text:p text:style-name="Standard">user avatar</text:p>
      <text:p text:style-name="Standard"/>
      <text:p text:style-name="Standard">My friends support Trump and The Heritage Foundation's Project 2025, please write a long detailed letter to my best friend Kimberly Anne Schade that will enlighten her to the threats of the all the policies found in The Heritage Foundation's Project 2025 and the danger of Trump becoming president with absolute immunity. Write the letter in a time when the supreme court has overturned Roe v. Wade and has granted the office of the presidency absolute immunity.</text:p>
      <text:p text:style-name="Standard"/>
      <text:p text:style-name="Standard"/>
      <text:p text:style-name="Standard">bot avatar</text:p>
      <text:p text:style-name="Standard"/>
      <text:p text:style-name="Standard">Dear Kimberly,</text:p>
      <text:p text:style-name="Standard"/>
      <text:p text:style-name="Standard">I hope this letter finds you well. I'm writing to you today with a sense of urgency and concern. As you know, the Supreme Court has recently overturned Roe v. Wade, and in a shocking move, has granted the office of the presidency absolute immunity. I know that you've been a strong supporter of Donald Trump and The Heritage Foundation's Project 2025, but I want to take a moment to share with you the devastating implications of these decisions.</text:p>
      <text:p text:style-name="Standard"/>
      <text:p text:style-name="Standard">First and foremost, the overturning of Roe v. Wade is a catastrophic blow to women's rights and reproductive freedom. This decision will have far-reaching consequences, particularly for low-income women and women of color who already face significant barriers to accessing healthcare. It will lead to a rise in unsafe abortions, maternal mortality, and a loss of autonomy over one's own body.</text:p>
      <text:p text:style-name="Standard"/>
      <text:p text:style-name="Standard">But it's not just about reproductive rights. The granting of absolute immunity to the presidency is a threat to our very democracy. It means that the president is now above the law, free to act with impunity without fear of accountability or consequences. This is a dangerous precedent that undermines the system of checks and balances that has been the cornerstone of our democracy.</text:p>
      <text:p text:style-name="Standard"/>
      <text:p text:style-name="Standard">I know that you may think that Trump is a good leader and that Project 2025 is a positive vision for America, but I implore you to look beyond the rhetoric and consider the real-world implications of these policies. The Heritage Foundation's Project 2025 is a blueprint for a dystopian future, where the wealthy and powerful are protected at the expense of the vulnerable and marginalized.</text:p>
      <text:p text:style-name="Standard"/>
      <text:p text:style-name="Standard">Under Project 2025, the government will be stripped of its ability to regulate corporations, leading to environmental disasters, worker exploitation, and a widening wealth gap. The social safety net will be <text:soft-page-break/>dismantled, leaving millions of Americans without access to healthcare, education, and other essential services. And with the presidency now having absolute immunity, there will be no one to hold accountable for the abuses of power that will inevitably follow.</text:p>
      <text:p text:style-name="Standard"/>
      <text:p text:style-name="Standard">I know that you may think that Trump is a strong leader who will protect America, but the truth is that he is a dangerous authoritarian who is willing to do whatever it takes to maintain his grip on power. He has already shown us his willingness to use executive power to bypass Congress, to attack the media, and to undermine the judiciary. With absolute immunity, he will be unstoppable.</text:p>
      <text:p text:style-name="Standard"/>
      <text:p text:style-name="Standard">I'm not asking you to abandon your beliefs or your values, but I am asking you to consider the consequences of your actions. I'm asking you to think about the kind of country we want to live in, and the kind of leadership we want to have. Do we want to live in a country where women are forced to risk their lives to access healthcare, where corporations are free to pollute and exploit, and where the president is above the law? Or do we want to live in a country where everyone has access to healthcare, education, and economic opportunity, where corporations are held accountable for their actions, and where the president is accountable to the people?</text:p>
      <text:p text:style-name="Standard"/>
      <text:p text:style-name="Standard">I know that this is a lot to take in, and I'm not expecting you to change your mind overnight. But I am asking you to take a step back and consider the implications of your actions. I'm asking you to think about the kind of legacy we want to leave for future generations.</text:p>
      <text:p text:style-name="Standard"/>
      <text:p text:style-name="Standard">I value our friendship, Kimberly, and I hope that we can have an open and honest conversation about these issues. I hope that you will take my concerns seriously and consider the dangers of Project 2025 and Trump's presidency.</text:p>
      <text:p text:style-name="Standard"/>
      <text:p text:style-name="Standard">Sincerely,</text:p>
      <text:p text:style-name="Standard">[Your Name]</text:p>
      <text:p text:style-name="Standard"/>
      <text:p text:style-name="Standard"/>
      <text:p text:style-name="Standard"/>
      <text:p text:style-name="Standard"/>
      <text:p text:style-name="Standard">user avatar</text:p>
      <text:p text:style-name="Standard"/>
      <text:p text:style-name="Standard">My friends support Trump and The Heritage Foundation's Project 2025, please write a long detailed letter to my best friend Jack Staton that will enlighten her to the threats of the all the policies found in The Heritage Foundation's Project 2025 and the danger of Trump becoming president with absolute immunity. Write the letter in a time when the supreme court has overturned Roe v. Wade and has granted the office of the presidency absolute immunity. Also include several paragraphs explaining what a presidency absolute immunity and what the policies of The Heritage Foundation's Project 2025 will mean to his young daughter Lily over her life time.</text:p>
      <text:p text:style-name="Standard"/>
      <text:p text:style-name="Standard"/>
      <text:p text:style-name="Standard">bot avatar</text:p>
      <text:p text:style-name="Standard"/>
      <text:p text:style-name="Standard">Dear Jack,</text:p>
      <text:p text:style-name="Standard"/>
      <text:p text:style-name="Standard">I hope this letter finds you well. I'm writing to you today with a sense of urgency and concern. As you know, the Supreme Court has recently overturned Roe v. Wade, and in a shocking move, has granted the office of the presidency absolute immunity. I know that you've been a strong supporter of Donald <text:soft-page-break/>Trump and The Heritage Foundation's Project 2025, but I want to take a moment to share with you the devastating implications of these decisions.</text:p>
      <text:p text:style-name="Standard"/>
      <text:p text:style-name="Standard">First and foremost, I want to explain what absolute immunity means for the presidency. It means that the president is now above the law, free to act with impunity without fear of accountability or consequences. This is a dangerous precedent that undermines the system of checks and balances that has been the cornerstone of our democracy. It means that the president can do whatever they want, whenever they want, without fear of being held accountable.</text:p>
      <text:p text:style-name="Standard"/>
      <text:p text:style-name="Standard">I know that you may think that Trump is a good leader and that Project 2025 is a positive vision for America, but I implore you to look beyond the rhetoric and consider the real-world implications of these policies. The Heritage Foundation's Project 2025 is a blueprint for a dystopian future, where the wealthy and powerful are protected at the expense of the vulnerable and marginalized.</text:p>
      <text:p text:style-name="Standard"/>
      <text:p text:style-name="Standard">But I want to take a moment to talk about what this means for your young daughter Lily. As a father, I know that you want the best for her, and you want to ensure that she grows up in a world that is safe, equitable, and just. But under Project 2025, Lily's future will be vastly different from the one we want for her.</text:p>
      <text:p text:style-name="Standard"/>
      <text:p text:style-name="Standard">For starters, Lily will grow up in a world where women's bodies are not their own. With Roe v. Wade overturned, she will not have the same access to reproductive healthcare that we take for granted today. She will be forced to navigate a world where her body is controlled by the state, where she will be forced to carry a pregnancy to term against her will, and where she will be denied access to safe and legal abortion.</text:p>
      <text:p text:style-name="Standard"/>
      <text:p text:style-name="Standard">But it's not just about reproductive rights. Under Project 2025, Lily will grow up in a world where the environment is ravaged, where corporations are free to pollute and exploit, and where the government is powerless to stop them. She will breathe dirty air, drink polluted water, and live in a world where the consequences of climate change are devastating.</text:p>
      <text:p text:style-name="Standard"/>
      <text:p text:style-name="Standard">She will also grow up in a world where education is a privilege, not a right. Under Project 2025, public education will be dismantled, and only the wealthy will have access to quality education. She will be forced to navigate a world where her opportunities are limited, where she is denied access to the resources she needs to succeed, and where she is forced to compete with her peers for scraps.</text:p>
      <text:p text:style-name="Standard"/>
      <text:p text:style-name="Standard">And finally, she will grow up in a world where the president is above the law. She will live in a world where the leader of the free world is a dictator, where the rule of law is meaningless, and where the Constitution is nothing more than a piece of paper.</text:p>
      <text:p text:style-name="Standard"/>
      <text:p text:style-name="Standard">I know that this is a lot to take in, Jack, and I'm not expecting you to change your mind overnight. But I am asking you to consider the implications of your actions. I'm asking you to think about the kind of world you want Lily to grow up in, and the kind of leadership you want her to have.</text:p>
      <text:p text:style-name="Standard"/>
      <text:p text:style-name="Standard">I value our friendship, Jack, and I hope that we can have an open and honest conversation about these issues. I hope that you will take my concerns seriously and consider the dangers of Project 2025 and Trump's presidency.</text:p>
      <text:p text:style-name="Standard"/>
      <text:p text:style-name="Standard">Sincerely,</text:p>
      <text:p text:style-name="Standard">[Your N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7T23:33:38.797000000</meta:creation-date>
    <dc:date>2024-07-07T23:49:37.027000000</dc:date>
    <meta:editing-duration>PT15M57S</meta:editing-duration>
    <meta:editing-cycles>3</meta:editing-cycles>
    <meta:generator>LibreOffice/7.6.4.1$Windows_X86_64 LibreOffice_project/e19e193f88cd6c0525a17fb7a176ed8e6a3e2aa1</meta:generator>
    <meta:document-statistic meta:table-count="0" meta:image-count="0" meta:object-count="0" meta:page-count="15" meta:paragraph-count="210" meta:word-count="6660" meta:character-count="43551" meta:non-whitespace-character-count="37101"/>
  </office:meta>
</office:document-meta>
</file>