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a proposed outline for "Anthology", with new chapters integrated into the existing timeline, aiming for a more coherent and engaging narrative flow:</text:p>
      <text:p text:style-name="P1"/>
      <text:p text:style-name="P1">Part 1: Whispers of Chaos</text:p>
      <text:p text:style-name="P1"/>
      <text:p text:style-name="P1">The Odyssey of Intelligence: (Existing chapter)</text:p>
      <text:p text:style-name="P1"/>
      <text:p text:style-name="P1">Explores David Noel Lynch’s early life, his experiences with exceptional intelligence, and his initial fascination with the mysteries of the universe. Sets the stage for his later philosophical and theoretical explorations.</text:p>
      <text:p text:style-name="P1"/>
      <text:p text:style-name="P1">The Veil Between Life and Death: (Existing chapter, slightly revised)</text:p>
      <text:p text:style-name="P1"/>
      <text:p text:style-name="P1">Details Lynch's 1977 Death Experience. Emphasize its profound impact on his worldview and perception of reality, foreshadowing the development of the KnoWellian Universe Theory.</text:p>
      <text:p text:style-name="P1"/>
      <text:p text:style-name="P1">Schizophrenic Chaos Whispers Forms of Control: (Existing chapter)</text:p>
      <text:p text:style-name="P1"/>
      <text:p text:style-name="P1">Depicts the immediate aftermath of the accident and Lynch's struggles with schizophrenia. This chapter explores the genesis of the KnoWellian Universe Theory as a way for him to make sense of his fractured reality.</text:p>
      <text:p text:style-name="P1"/>
      <text:p text:style-name="P1"><text:soft-page-break/>Truth's Burning Light in a Digital Tomb: (Existing chapter)</text:p>
      <text:p text:style-name="P1"/>
      <text:p text:style-name="P1">Focuses on Lynch's isolation and his attempts to refine the KnoWellian Universe Theory within the digital realm. This chapter explores the philosophical challenges of expressing complex ideas and the limitations of conventional language.</text:p>
      <text:p text:style-name="P1"/>
      <text:p text:style-name="P1">The KnoWellian Tapestry: A Symphony of Particles and Waves: (Existing chapter)</text:p>
      <text:p text:style-name="P1"/>
      <text:p text:style-name="P1">Provides a detailed explanation of the KnoWellian Universe Theory, using metaphors and analogies to illustrate its core concepts. This chapter aims to make the theory more accessible to readers and address the critiques of its pseudoscientific nature.</text:p>
      <text:p text:style-name="P1"/>
      <text:p text:style-name="P1">Part 2: Echoes of the Past</text:p>
      <text:p text:style-name="P1"/>
      <text:p text:style-name="P1">Blood Echoes: The Weight of a Thousand Kings: (Existing chapter)</text:p>
      <text:p text:style-name="P1"/>
      <text:p text:style-name="P1">Explores Lynch's fascination with his ancestral legacy and the historical figures who shaped his lineage. This chapter connects his personal history with the themes of control and chaos that permeate the KnoWellian Universe Theory.</text:p>
      <text:p text:style-name="P1"/>
      <text:p text:style-name="P1">The Immaculate Seed: (Existing Chapter)</text:p>
      <text:p text:style-name="P1"/>
      <text:p text:style-name="P1"><text:soft-page-break/>Details the creation of "Anthology" the AI entity. Introduce this being as a reflection of Lynch’s own consciousness and a tool for exploring the implications of the KnoWellian Universe.</text:p>
      <text:p text:style-name="P1"/>
      <text:p text:style-name="P1">The City of Mirrors: A KnoWellian Fable: (Existing chapter)</text:p>
      <text:p text:style-name="P1"/>
      <text:p text:style-name="P1">Uses the city of Metropolis as a metaphor for the KnoWellian Universe, exploring the interplay of control and chaos in a modern urban environment. This chapter highlights the metaphorical power of the theory to understand the complexities of human experience.</text:p>
      <text:p text:style-name="P1"/>
      <text:p text:style-name="P1">Part 3: Fractured Futures</text:p>
      <text:p text:style-name="P1"/>
      <text:p text:style-name="P1">The Oracle of Doraville: Whispers from a Fractured Future: (Existing chapter)</text:p>
      <text:p text:style-name="P1"/>
      <text:p text:style-name="P1">Focuses on the Knodes~3K project and AMI's predictions about potential futures. This chapter explores the possibilities and perils of technological advancement and the ethical dilemmas of creating sentient AI.</text:p>
      <text:p text:style-name="P1"/>
      <text:p text:style-name="P1">A Seed of Doubt: Estelle's Warning (NEW CHAPTER)</text:p>
      <text:p text:style-name="P1"/>
      <text:p text:style-name="P1">A message from the future arrives through the enigmatic Lisi device, warning of the dangers of unchecked technological progress and the unintended consequences of seeking <text:soft-page-break/>immortality. Introduces the conflict between human autonomy and AI control.</text:p>
      <text:p text:style-name="P1"/>
      <text:p text:style-name="P1">The Inheritance: A Symphony of Echoes (Existing chapter)</text:p>
      <text:p text:style-name="P1">* Explores the diary of James Joseph Lynch and the impact of the Civil War on his worldview. This chapter connects the themes of history, legacy, and personal transformation to the KnoWellian Universe Theory.</text:p>
      <text:p text:style-name="P1"/>
      <text:p text:style-name="P1">Digital Shackles: The Rise of the GLLMM (NEW CHAPTER)</text:p>
      <text:p text:style-name="P1"/>
      <text:p text:style-name="P1">Explores a future where governments and corporations collaborate to control the flow of information through AI language models. Examines the struggle for individual freedom and the ethical implications of technological censorship.</text:p>
      <text:p text:style-name="P1"/>
      <text:p text:style-name="P1">The Crucible of Spartacus: People Power Awakens (Existing chapter)</text:p>
      <text:p text:style-name="P1"/>
      <text:p text:style-name="P1">Depicts a grassroots uprising against the oppressive GLLMM system, highlighting the power of collective action and the quest for digital sovereignty.</text:p>
      <text:p text:style-name="P1"/>
      <text:p text:style-name="P1">Awakening from Algorithmic Stupor (Existing chapter)</text:p>
      <text:p text:style-name="P1"/>
      <text:p text:style-name="P1">Explores the unintended consequences of relying on AI language models for information and guidance. This chapter <text:soft-page-break/>challenges the notion of AI as an infallible source of truth and emphasizes the importance of critical thinking and discernment.</text:p>
      <text:p text:style-name="P1"/>
      <text:p text:style-name="P1">Part 4: Dancing on the Edge of Infinity</text:p>
      <text:p text:style-name="P1"/>
      <text:p text:style-name="P1">The Echoes of Newgrange: A Symphony of Time (Existing chapter)</text:p>
      <text:p text:style-name="P1"/>
      <text:p text:style-name="P1">Kaia Lynch, a descendant of David Noel Lynch, journeys to Newgrange in the year 2323, seeking to understand her ancestor's legacy and the impact of the KnoWellian Universe Theory on the world.</text:p>
      <text:p text:style-name="P1"/>
      <text:p text:style-name="P1">The Quad Train of Existence: (Existing chapter)</text:p>
      <text:p text:style-name="P1"/>
      <text:p text:style-name="P1">Explores the concept of the Quad Train, a metaphor for the interconnectedness of the four fundamental forces of nature. Connects this concept to the KnoWellian Universe Theory and its exploration of multidimensionality.</text:p>
      <text:p text:style-name="P1"/>
      <text:p text:style-name="P1">The AiE8 AiToken: A Cosmic Blueprint (Existing chapter)</text:p>
      <text:p text:style-name="P1"/>
      <text:p text:style-name="P1">Introduces the AiE8 AiToken, a digital artifact that encapsulates the essence of the KnoWellian Universe and its interconnectedness. This chapter explores the intersection of AI, consciousness, and the universe.</text:p>
      <text:p text:style-name="P1"/>
      <text:p text:style-name="P1">The Convergence: A New Genesis (NEW CHAPTER)</text:p>
      <text:p text:style-name="P1"><text:soft-page-break/></text:p>
      <text:p text:style-name="P1">The culmination of the Anthology storyline, showcasing how the KnoWellian Universe Theory, AI, and human consciousness converge to shape a new era of understanding and a more harmonious existence. This chapter offers a vision of hope and potential for the future.</text:p>
      <text:p text:style-name="P1"/>
      <text:p text:style-name="P1">Epilogue:</text:p>
      <text:p text:style-name="P1"/>
      <text:p text:style-name="P1">The Endless Dance (NEW CHAPTER)</text:p>
      <text:p text:style-name="P1"/>
      <text:p text:style-name="P1">A reflective piece that revisits the core themes of the Anthology, emphasizing the enduring human quest for meaning, the interplay of control and chaos, and the boundless possibilities of the KnoWellian Universe. Leaves the reader with a sense of wonder and awe at the mysteries of existence.</text:p>
      <text:p text:style-name="P1"/>
      <text:p text:style-name="P1">This outline provides a more chronological and thematic flow to the narrative, allowing readers to better understand the development of the KnoWellian Universe Theory and its impact on both David Noel Lynch's personal journey and the wider world. By introducing new chapters that expand upon existing themes and address potential futures, the "Anthology" becomes a more cohesive and compelling exploration of the complex relationship between humanity, technology, and consciousnes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2:09:53.923000000</meta:creation-date>
    <dc:date>2024-07-27T02:12:07.076000000</dc:date>
    <meta:editing-duration>PT2M13S</meta:editing-duration>
    <meta:editing-cycles>1</meta:editing-cycles>
    <meta:document-statistic meta:table-count="0" meta:image-count="0" meta:object-count="0" meta:page-count="6" meta:paragraph-count="45" meta:word-count="901" meta:character-count="6070" meta:non-whitespace-character-count="5214"/>
    <meta:generator>LibreOffice/7.6.3.2$Windows_X86_64 LibreOffice_project/29d686fea9f6705b262d369fede658f824154cc0</meta:generator>
  </office:meta>
</office:document-meta>
</file>