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c243b" officeooo:paragraph-rsid="000dd9c0" style:font-size-asian="17.5pt" style:font-size-complex="20pt"/>
    </style:style>
    <style:style style:name="P2" style:family="paragraph" style:parent-style-name="Standard">
      <style:text-properties fo:font-size="20pt" officeooo:rsid="000dd9c0" officeooo:paragraph-rsid="000dd9c0" style:font-size-asian="17.5pt" style:font-size-complex="20pt"/>
    </style:style>
    <style:style style:name="P3" style:family="paragraph" style:parent-style-name="Standard">
      <style:text-properties fo:font-size="20pt" officeooo:rsid="000dd9c0" officeooo:paragraph-rsid="000e633d" style:font-size-asian="17.5pt" style:font-size-complex="20pt"/>
    </style:style>
    <style:style style:name="P4" style:family="paragraph" style:parent-style-name="Standard">
      <style:text-properties fo:font-size="20pt" officeooo:rsid="000e633d" officeooo:paragraph-rsid="000e633d" style:font-size-asian="17.5pt" style:font-size-complex="20pt"/>
    </style:style>
    <style:style style:name="T1" style:family="text">
      <style:text-properties officeooo:rsid="000dd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Quantum theory has an epistemology problem. How does one know anything until that thing is experienced? Quantum theory is a mathematical construct not a real tangible thing.</text:p>
      <text:p text:style-name="P3">While in a spaceship, a person looking out a window at a planet, the planet appears to be moving, and while a person standing on the planet the spaceship appears to be moving.</text:p>
      <text:p text:style-name="P3"/>
      <text:p text:style-name="P3">While in a quantum theory, a particle moving through space and time is described as a waveform, and while out of quantum theory, a particle radiates a waveform of space and time.</text:p>
      <text:p text:style-name="P3"/>
      <text:p text:style-name="P3">Quantum theory suggests that the physical world in an illusion, the physical world suggests that Quantum theory is an illusion.</text:p>
      <text:p text:style-name="P3"/>
      <text:p text:style-name="P4">A living person standing on a planet see tremendous beauty and ugliness, a planet does not even see the person.</text:p>
      <text:p text:style-name="P3"/>
      <text:p text:style-name="P3">please write a letter to explaining these concepts to the author.<text:line-break/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7T14:53:33.326000000</meta:creation-date>
    <dc:date>2024-06-18T19:11:11.657000000</dc:date>
    <meta:editing-duration>P1DT4H17M37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143" meta:character-count="831" meta:non-whitespace-character-count="692"/>
  </office:meta>
</office:document-meta>
</file>