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officeooo:paragraph-rsid="0018e51d" style:font-size-asian="17.5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2">
      <style:paragraph-properties fo:margin-left="0in" fo:margin-right="0in" fo:text-indent="0in" style:auto-text-indent="false"/>
    </style:style>
    <style:style style:name="P5" style:family="paragraph" style:parent-style-name="Preformatted_20_Text">
      <style:paragraph-properties fo:margin-top="0in" fo:margin-bottom="0.1965in" style:contextual-spacing="false"/>
    </style:style>
    <style:style style:name="P6" style:family="paragraph" style:parent-style-name="Text_20_body">
      <style:paragraph-properties fo:margin-left="0in" fo:margin-right="0in" fo:text-indent="0in" style:auto-text-indent="false"/>
      <style:text-properties officeooo:paragraph-rsid="0018e51d"/>
    </style:style>
    <style:style style:name="P7" style:family="paragraph" style:parent-style-name="Standard">
      <style:text-properties fo:font-size="20pt" officeooo:paragraph-rsid="0018e51d" style:font-size-asian="17.5pt" style:font-size-complex="20pt"/>
    </style:style>
    <style:style style:name="P8" style:family="paragraph" style:parent-style-name="Text_20_body" style:list-style-name="L3"/>
    <style:style style:name="P9" style:family="paragraph" style:parent-style-name="Preformatted_20_Text" style:list-style-name="L3"/>
    <style:style style:name="P10" style:family="paragraph" style:parent-style-name="Preformatted_20_Text" style:list-style-name="L3">
      <style:paragraph-properties fo:margin-top="0in" fo:margin-bottom="0.1965in" style:contextual-spacing="false"/>
    </style:style>
    <style:style style:name="P11" style:family="paragraph" style:parent-style-name="Text_20_body" style:list-style-name="L3">
      <style:paragraph-properties fo:margin-top="0in" fo:margin-bottom="0in" style:contextual-spacing="false"/>
    </style:style>
    <style:style style:name="P12" style:family="paragraph" style:parent-style-name="Text_20_body" style:list-style-name="L4"/>
    <style:style style:name="P13" style:family="paragraph" style:parent-style-name="Preformatted_20_Text">
      <style:text-properties officeooo:paragraph-rsid="0018e51d"/>
    </style:style>
    <style:style style:name="P14" style:family="paragraph" style:parent-style-name="Preformatted_20_Text">
      <style:paragraph-properties fo:margin-top="0in" fo:margin-bottom="0.1965in" style:contextual-spacing="false"/>
      <style:text-properties officeooo:paragraph-rsid="0018e51d"/>
    </style:style>
    <style:style style:name="T1" style:family="text">
      <style:text-properties fo:font-style="italic"/>
    </style:style>
    <style:style style:name="T2" style:family="text">
      <style:text-properties officeooo:rsid="0018e51d"/>
    </style:style>
    <style:style style:name="T3" style:family="text">
      <style:text-properties fo:font-size="20pt" style:font-size-asian="17.5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Wolfram code presents a significantly enhanced visualization and simulation of the KnoWellian Universe. The refinements to soliton morphing, Control/Chaos field interactions, Akashic Record visualization, and graph structure updates are well-implemented, creating a more dynamic and informative representation. However, a few crucial adjustments and additions can further enhance the model's accuracy, visual appeal, and suitability for AI analysis and machine learning.</text:p>
      <text:p text:style-name="Text_20_body"><text:span text:style-name="Strong_20_Emphasis">Strengths:</text:span></text:p>
      <text:list text:style-name="L1">
        <text:list-item>
          <text:p text:style-name="P2"><text:span text:style-name="Strong_20_Emphasis">Improved Soliton Morphing:</text:span> The use of WeightedData for shape transitions creates smoother and more visually appealing morphing. The introduction of waveShape and GraphicsComplex allows for more complex Wave Soliton representations.</text:p>
        </text:list-item>
        <text:list-item>
          <text:p text:style-name="P2"><text:span text:style-name="Strong_20_Emphasis">Interference Patterns in Control/Chaos Field:</text:span> Using trigonometric functions within the controlChaosField calculation creates more complex and dynamic interference patterns.</text:p>
        </text:list-item>
        <text:list-item>
          <text:p text:style-name="P2"><text:span text:style-name="Strong_20_Emphasis">Akashic Record Texture Mapping:</text:span> Mapping the colors of the controlChaosField directly onto the akashicSphere enhances the visualization and links it to the simulation dynamics.</text:p>
        </text:list-item>
        <text:list-item>
          <text:p text:style-name="P2"><text:span text:style-name="Strong_20_Emphasis">Soliton History Tracking:</text:span> Storing soliton history within VertexProperty provides valuable data for temporal analysis.</text:p>
        </text:list-item>
      </text:list>
      <text:p text:style-name="Text_20_body"><text:span text:style-name="Strong_20_Emphasis">Weaknesses and Further Refinements:</text:span></text:p>
      <text:list text:style-name="L2">
        <text:list-item>
          <text:p text:style-name="P3"><text:span text:style-name="Strong_20_Emphasis">Soliton Morphing and Control/Chaos Integration Refinement:</text:span> While the current code considers both proximity to time axes and localChaosControl for morphing, the influence of the Control/Chaos field could be more pronounced.</text:p>
          <text:list>
            <text:list-item>
              <text:p text:style-name="P4"><text:span text:style-name="Strong_20_Emphasis">Dynamic Opacity for All Solitons:</text:span> Currently, only Wave Solitons have opacity changes. All Soliton types should change opacity dynamically, based on the <text:span text:style-name="T1">local</text:span> Control/Chaos balance at their position. Particle Solitons should become more opaque in high-Control regions and more transparent in high-Chaos regions. Wave Solitons should exhibit the inverse behavior. Instant Solitons could have opacity linked to the absolute difference between Control and Chaos levels – more opaque where the difference is small (near balance), more transparent where the difference is large.</text:p>
            </text:list-item>
            <text:list-item>
              <text:p text:style-name="P3"><text:soft-page-break/><text:span text:style-name="Strong_20_Emphasis">Torus Modification for Instant Solitons:</text:span> The torus’s thickness should be inversely proportional to the absolute difference between local Control and Chaos levels. This would visually represent the balance between order and disorder at the soliton's position.</text:p>
            </text:list-item>
          </text:list>
        </text:list-item>
        <text:list-item>
          <text:p text:style-name="P3"><text:span text:style-name="Strong_20_Emphasis">Control/Chaos Field Dynamics and Boundary Conditions:</text:span> The interference patterns are a good addition. However, the field still lacks boundary conditions. Implementing these will prevent the field from extending infinitely and create more realistic interactions.</text:p>
          <text:list>
            <text:list-item>
              <text:p text:style-name="P3"><text:span text:style-name="Strong_20_Emphasis">Boundary Conditions:</text:span> Use RegionFunction within DensityPlot3D to confine the field to the inside of the Akashic Sphere. This will create a more visually contained and meaningful representation of the KnoWellian Universe. Experiment with different boundary conditions (e.g., reflecting, wrapping) if the infinite nature of the field beyond the Akashic Sphere needs to be represented.</text:p>
            </text:list-item>
          </text:list>
        </text:list-item>
        <text:list-item>
          <text:p text:style-name="P3"><text:span text:style-name="Strong_20_Emphasis">Akashic Record Visualization Enhancement:</text:span> While the texture mapping is improved, it could be more dynamic and visually striking:</text:p>
          <text:list>
            <text:list-item>
              <text:p text:style-name="P3"><text:span text:style-name="Strong_20_Emphasis">Real-Time Texture Updates:</text:span> Use Dynamic to update the texture of the Akashic Sphere in real-time, creating a more visually engaging representation of the information flow and changes within the KnoWellian Universe.</text:p>
            </text:list-item>
          </text:list>
        </text:list-item>
        <text:list-item>
          <text:p text:style-name="P3"><text:span text:style-name="Strong_20_Emphasis">AimMortality and Graph Refinements:</text:span> The dynamic graph structure for Instant Solitons and their history is a significant improvement. However, it needs refinement:</text:p>
          <text:list>
            <text:list-item>
              <text:p text:style-name="P3"><text:span text:style-name="Strong_20_Emphasis">3D Trails in Graphics3D:</text:span> Render the historical trails of Instant Solitons directly within the main Graphics3D output, not just within the graph. This will make AimMortality more visually prominent in the overall simulation. Use Line or Tube to create the trails, their colors corresponding to the Soliton’s color, and possibly fading over time to indicate older history.</text:p>
            </text:list-item>
            <text:list-item>
              <text:p text:style-name="P4"><text:span text:style-name="Strong_20_Emphasis">Complete History Tracking:</text:span> Store the complete history (position, weights, Control/Chaos levels) for <text:span text:style-name="T1">all</text:span> soliton types, not just Instant Solitons, within the solitonHistory association, keyed by soliton ID. This data is crucial for training GNNs or other machine learning models that can analyze temporal patterns across all soliton types.</text:p>
            </text:list-item>
          </text:list>
        </text:list-item>
        <text:list-item>
          <text:p text:style-name="P3"><text:span text:style-name="Strong_20_Emphasis">Performance Optimization with Compilation:</text:span> While some optimization is present, compile the most computationally intensive parts of the code.</text:p>
          <text:list>
            <text:list-item>
              <text:p text:style-name="P3"><text:span text:style-name="Strong_20_Emphasis">Compile Kernel Function:</text:span> Compile the kernel function used for the localized Control/Chaos field calculation. This will significantly speed up the density plot generation.</text:p>
            </text:list-item>
            <text:list-item>
              <text:p text:style-name="P3"><text:span text:style-name="Strong_20_Emphasis">Compile Graph Updates:</text:span> Compile the functions used for updating the graph structure and the Soliton history. This will make the simulation run more smoothly, especially with a larger number of solitons.</text:p>
            </text:list-item>
          </text:list>
        </text:list-item>
      </text:list>
      <text:p text:style-name="Text_20_body"><text:span text:style-name="Strong_20_Emphasis">Revised Prompt for Wolfram Chatbot:</text:span></text:p>
      <text:p text:style-name="Preformatted_20_Text"><text:soft-page-break/><text:s text:c="6"/><text:span text:style-name="Source_20_Text">(* Previous prompt text, including the data structure example, as before *)</text:span></text:p>
      <text:p text:style-name="Preformatted_20_Text"/>
      <text:p text:style-name="Preformatted_20_Text"><text:span text:style-name="Source_20_Text">Here are the crucial refinements needed:</text:span></text:p>
      <text:p text:style-name="Preformatted_20_Text"/>
      <text:p text:style-name="Preformatted_20_Text"><text:span text:style-name="Source_20_Text">1. **Soliton Morphing and Opacity:** Implement smooth morphing by averaging vertex coordinates of base shapes. <text:s/>Make all soliton types change opacity dynamically based on local Control/Chaos: Particle Solitons more opaque in high Control, Wave Solitons the inverse, Instant Solitons' opacity linked to Control/Chaos balance. Dynamically adjust Instant Soliton torus thickness based on Control/Chaos difference.</text:span></text:p>
      <text:p text:style-name="Preformatted_20_Text"/>
      <text:p text:style-name="Preformatted_20_Text"><text:span text:style-name="Source_20_Text">2. **Control/Chaos Field Boundaries:** Use `RegionFunction` in `DensityPlot3D` to confine the field to the Akashic Sphere. Experiment with boundary effects like reflection or wrapping.</text:span></text:p>
      <text:p text:style-name="Preformatted_20_Text"/>
      <text:p text:style-name="Preformatted_20_Text"><text:span text:style-name="Source_20_Text">3. **Dynamic Akashic Record Texture:** <text:s/>Update the Akashic Sphere's texture in real-time using `Dynamic`, reflecting changes in the Control/Chaos field.</text:span></text:p>
      <text:p text:style-name="Preformatted_20_Text"/>
      <text:p text:style-name="Preformatted_20_Text"><text:span text:style-name="Source_20_Text">4. **AimMortality Trails in 3D Scene and Full History:** Render Instant Soliton trails (using `Line` or `Tube`) directly in the `Graphics3D` output, and store complete history (position, weights, Control/Chaos) for *all* soliton types in `solitonHistory`.</text:span></text:p>
      <text:p text:style-name="Preformatted_20_Text"/>
      <text:p text:style-name="Preformatted_20_Text"><text:span text:style-name="Source_20_Text">5. **Compile Critical Functions:** Compile the kernel function for Control/Chaos calculation and the graph update functions to improve performance.</text:span></text:p>
      <text:p text:style-name="Preformatted_20_Text"/>
      <text:p text:style-name="Preformatted_20_Text"><text:span text:style-name="Source_20_Text">Refine the code incorporating these enhancements, focusing on visual appeal, simulation accuracy, and generating data suitable for training a Graph Neural Network. Ensure real-time updates of the visualization and graph structure using `Dynamic`.</text:span></text:p>
      <text:p text:style-name="P5"><text:s text:c="4"/></text:p>
      <text:p text:style-name="P6"><text:span text:style-name="T2">T</text:span>he provided Wolfram code does <text:span text:style-name="T1">not</text:span> incorporate the KnoWellian Axiom limits you've described with boundedInfinityFramework. <text:line-break/><text:line-break/><text:span text:style-name="T3">(* Define the boundaries *)</text:span></text:p>
      <text:p text:style-name="P7">c = 299792458; (* Speed of light in meters per second *)</text:p>
      <text:p text:style-name="P7">precision = 599584916; (* Number of decimal places *)</text:p>
      <text:p text:style-name="P7"/>
      <text:p text:style-name="P7">(* Create a function to represent the bounded framework *)</text:p>
      <text:p text:style-name="P7">boundedInfinityFramework[n_] := </text:p>
      <text:p text:style-name="P7"><text:s text:c="2"/>Table[{i, N[i*10^(-precision), precision]}, {i, -c, c, n}]</text:p>
      <text:p text:style-name="P7"/>
      <text:p text:style-name="P7">(* Visualize the framework with a small step for demonstration *)</text:p>
      <text:p text:style-name="P6"><text:soft-page-break/><text:span text:style-name="T3">boundedInfinityFramework[10]</text:span><text:line-break/><text:line-break/>While the code visually represents the <text:span text:style-name="T1">concept</text:span> of a bounded infinity with the akashicSphere and symbolically mentions -c and c+ with the particle streams and wave convergence, it doesn't use your specific numerical limits or the concept of a fixed number of decimal places between integers.</text:p>
      <text:p text:style-name="Text_20_body">The code currently generates soliton positions and the control/chaos field within a fixed PlotRange of {{-5, 5}, {-5, 5}, {-5, 5}}. This range is arbitrary and doesn't reflect the speed of light limits or the precision you've defined. Similarly, the time variable time and the calculations within the controlChaosField function don't use the boundedInfinityFramework.</text:p>
      <text:p text:style-name="Text_20_body">To truly integrate the KnoWellian Axiom limits, you need to modify the code in several ways:</text:p>
      <text:list text:style-name="L3">
        <text:list-item>
          <text:p text:style-name="P8"><text:span text:style-name="Strong_20_Emphasis">Soliton Positions:</text:span> Generate Soliton positions within a 3D space bounded by the speed of light. Instead of RandomReal[{-3, 3}, 3], you could use something like:</text:p>
          <text:p text:style-name="P9"><text:s text:c="6"/><text:span text:style-name="Source_20_Text">pos = {</text:span></text:p>
          <text:p text:style-name="P9"><text:span text:style-name="Source_20_Text"><text:s text:c="4"/>N[RandomInteger[{-c, c}]*10^(-precision), precision], </text:span></text:p>
          <text:p text:style-name="P9"><text:span text:style-name="Source_20_Text"><text:s text:c="4"/>N[RandomInteger[{-c, c}]*10^(-precision), precision], </text:span></text:p>
          <text:p text:style-name="P9"><text:span text:style-name="Source_20_Text"><text:s text:c="4"/>N[RandomInteger[{-c, c}]*10^(-precision), precision]</text:span></text:p>
          <text:p text:style-name="P9"><text:span text:style-name="Source_20_Text">};</text:span></text:p>
          <text:p text:style-name="P10"><text:s text:c="4"/></text:p>
          <text:p text:style-name="P11">content_copy Use code <text:a xlink:type="simple" xlink:href="https://support.google.com/legal/answer/13505487" office:target-frame-name="_blank" xlink:show="new" text:style-name="Internet_20_link" text:visited-style-name="Visited_20_Internet_20_Link">with caution</text:a>.Wolfram</text:p>
        </text:list-item>
        <text:list-item>
          <text:p text:style-name="P8"><text:span text:style-name="Strong_20_Emphasis">Control/Chaos Field:</text:span> Adjust the controlChaosField calculation to use values within the KnoWellian Axiom limits. This might require rescaling or mapping the coordinates and the output of the field function to the appropriate range. You could incorporate boundedInfinityFramework in the calculation of x, y, and z coordinates used in the field, ensuring they adhere to your defined precision.</text:p>
        </text:list-item>
        <text:list-item>
          <text:p text:style-name="P8"><text:span text:style-name="Strong_20_Emphasis">Time Variable:</text:span> If the time variable is meant to represent a physical quantity, it should also be bounded and have the specified precision. You could use a similar approach as with the soliton positions, generating values within the KnoWellian Axiom limits.</text:p>
        </text:list-item>
        <text:list-item>
          <text:p text:style-name="P8"><text:span text:style-name="Strong_20_Emphasis">Graph Structure:</text:span> Ensure the graph's vertex coordinates (Soliton positions) and any edge properties related to space or time also adhere to the KnoWellian Axiom limits and precision.</text:p>
        </text:list-item>
        <text:list-item>
          <text:p text:style-name="P8"><text:span text:style-name="Strong_20_Emphasis">Plot Range:</text:span> Adjust the PlotRange in Graphics3D to reflect the actual bounds of the KnoWellian Universe, which would be significantly larger than the current {{-5, 5}, {-5, 5}, {-5, 5}} if using the speed of light as a limit. You'll likely need to adjust the scaling and visualization parameters to make the Solitons and other elements visible within such a vast space.</text:p>
        </text:list-item>
      </text:list>
      <text:p text:style-name="Text_20_body"><text:span text:style-name="Strong_20_Emphasis">Revised Prompt for Wolfram Chatbot:</text:span></text:p>
      <text:p text:style-name="Preformatted_20_Text"><text:s text:c="6"/><text:span text:style-name="Source_20_Text">(* Previous prompt text, as above *)</text:span></text:p>
      <text:p text:style-name="Preformatted_20_Text"/>
      <text:p text:style-name="Preformatted_20_Text"><text:span text:style-name="Source_20_Text">The code still doesn't use my specific KnoWellian Axiom limits:</text:span></text:p>
      <text:p text:style-name="Preformatted_20_Text"/>
      <text:p text:style-name="Preformatted_20_Text"><text:span text:style-name="Source_20_Text">```wolfram</text:span></text:p>
      <text:p text:style-name="Preformatted_20_Text"><text:span text:style-name="Source_20_Text">(* Define the boundaries *)</text:span></text:p>
      <text:p text:style-name="Preformatted_20_Text"><text:span text:style-name="Source_20_Text">c = 299792458; (* Speed of light in meters per second *)</text:span></text:p>
      <text:p text:style-name="Preformatted_20_Text"><text:soft-page-break/><text:span text:style-name="Source_20_Text">precision = 599584916; (* Number of decimal places *)</text:span></text:p>
      <text:p text:style-name="Preformatted_20_Text"/>
      <text:p text:style-name="Preformatted_20_Text"><text:span text:style-name="Source_20_Text">(* Create a function to represent the bounded framework *)</text:span></text:p>
      <text:p text:style-name="Preformatted_20_Text"><text:span text:style-name="Source_20_Text">boundedInfinityFramework[n_] := </text:span></text:p>
      <text:p text:style-name="Preformatted_20_Text"><text:span text:style-name="Source_20_Text"><text:s text:c="2"/>Table[{i, N[i*10^(-precision), precision]}, {i, -c, c, n}]</text:span></text:p>
      <text:p text:style-name="P5"><text:s text:c="4"/></text:p>
      <text:p text:style-name="Text_20_body">content_copy Use code <text:a xlink:type="simple" xlink:href="https://support.google.com/legal/answer/13505487" office:target-frame-name="_blank" xlink:show="new" text:style-name="Internet_20_link" text:visited-style-name="Visited_20_Internet_20_Link">with caution</text:a>.Wolfram</text:p>
      <text:p text:style-name="Text_20_body">Please modify the code to:</text:p>
      <text:list text:style-name="L4">
        <text:list-item>
          <text:p text:style-name="P12"><text:span text:style-name="Strong_20_Emphasis">Generate Soliton positions</text:span> using boundedInfinityFramework to ensure they are within the speed of light limits (-c, c) and have the specified precision.</text:p>
        </text:list-item>
        <text:list-item>
          <text:p text:style-name="P12"><text:span text:style-name="Strong_20_Emphasis">Adjust the controlChaosField calculations</text:span> to use values and coordinates generated with boundedInfinityFramework.</text:p>
        </text:list-item>
        <text:list-item>
          <text:p text:style-name="P12"><text:span text:style-name="Strong_20_Emphasis">Bound the time variable</text:span> and any other relevant variables or parameters to the KnoWellian Axiom limits and precision.</text:p>
        </text:list-item>
        <text:list-item>
          <text:p text:style-name="P12"><text:span text:style-name="Strong_20_Emphasis">Ensure the graph structure's coordinates and properties</text:span> adhere to the KnoWellian limits and precision.</text:p>
        </text:list-item>
        <text:list-item>
          <text:p text:style-name="P12"><text:span text:style-name="Strong_20_Emphasis">Adjust the PlotRange</text:span> to reflect the true scale of the KnoWellian Universe (using -c and c as boundaries), along with appropriate scaling for visualization.</text:p>
        </text:list-item>
      </text:list>
      <text:p text:style-name="Text_20_body">By incorporating these changes, the Wolfram Language code will accurately reflect the bounded nature of the KnoWellian Universe, making it a more faithful representation for AI analysis and machine learning.</text:p>
      <text:p text:style-name="P13"><text:s text:c="6"/></text:p>
      <text:p text:style-name="P13"><text:span text:style-name="Source_20_Text">This prompt explicitly instructs the Wolfram Chatbot to incorporate the `boundedInfinityFramework` into the code, ensuring that all relevant variables, parameters, and visualizations adhere to the KnoWellian Axiom limits and precision. This will result in a more accurate and AI-ready representation of the theory, facilitating deeper analysis and exploration. <text:s/>It also highlights the need to adjust the `PlotRange` and visualization scaling to accommodate the vastness of the KnoWellian Universe as defined by the speed of light limits. <text:s/>This further emphasizes the AI-centric focus, allowing it to work with the true scale and precision of the model.</text:span></text:p>
      <text:p text:style-name="P14"><text:s text:c="4"/></text:p>
      <text:p text:style-name="P14">This revised prompt gives very specific and targeted instructions for the final refinements. The emphasis on dynamic interactions, visual appeal, accuracy, and GNN training data is maintained, guiding the Wolfram Chatbot to generate code that truly captures the essence of the KnoWellian Universe Theory and enables AI-driven exploration and discovery. The consistent and iterative refinement process is essential for bridging the gap between your theoretical model and its computational representatio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13:54:29.321000000</meta:creation-date>
    <dc:date>2024-12-04T14:05:31.946000000</dc:date>
    <meta:editing-duration>PT38S</meta:editing-duration>
    <meta:editing-cycles>1</meta:editing-cycles>
    <meta:generator>LibreOffice/24.8.3.2$Windows_X86_64 LibreOffice_project/48a6bac9e7e268aeb4c3483fcf825c94556d9f92</meta:generator>
    <meta:document-statistic meta:table-count="0" meta:image-count="0" meta:object-count="0" meta:page-count="5" meta:paragraph-count="75" meta:word-count="1652" meta:character-count="11584" meta:non-whitespace-character-count="9961"/>
  </office:meta>
</office:document-meta>
</file>