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1d99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I dug a hole</text:p>
      <text:p text:style-name="P1">I saw it coming</text:p>
      <text:p text:style-name="P1">Saw your eyes change a sadder shade of blue</text:p>
      <text:p text:style-name="P1">Heed the world's or feel the suffering</text:p>
      <text:p text:style-name="P1">Hear the keenin </text:p>
      <text:p text:style-name="P1">I cry <text:s/>for you</text:p>
      <text:p text:style-name="P1"/>
      <text:p text:style-name="P1">Don’t look now this is the place</text:p>
      <text:p text:style-name="P1">Where hopes and <text:s/>dreams get eaten.</text:p>
      <text:p text:style-name="P1">It'll <text:s/>Starve your light and feed your shame</text:p>
      <text:p text:style-name="P1">And darken what you're thinking.</text:p>
      <text:p text:style-name="P1">I once had loved a girl</text:p>
      <text:p text:style-name="P1">She sang the sweetest songs</text:p>
      <text:p text:style-name="P1">This temple that I've built Son</text:p>
      <text:p text:style-name="P1">I’ve built it with what was</text:p>
      <text:p text:style-name="P1">left of her bones</text:p>
      <text:p text:style-name="P1"/>
      <text:p text:style-name="P1">Sing Your Sorrows</text:p>
      <text:p text:style-name="P1">Light the Shadows , that Cast over the frail moonlight.</text:p>
      <text:p text:style-name="P1">Beware the Hollows</text:p>
      <text:p text:style-name="P1">Were you'll Sleep forever</text:p>
      <text:p text:style-name="P1">Buried in the Southern Pines</text:p>
      <text:p text:style-name="P1"/>
      <text:p text:style-name="P1">Silver Tounges will Whisper in your ears</text:p>
      <text:p text:style-name="P1">Promising Momentary pleasures</text:p>
      <text:p text:style-name="P1">You will curse the days when</text:p>
      <text:p text:style-name="P1">you were young</text:p>
      <text:p text:style-name="P1"><text:soft-page-break/>Back when you <text:s/>could be forgiven</text:p>
      <text:p text:style-name="P1">Well</text:p>
      <text:p text:style-name="P1"/>
      <text:p text:style-name="P1">I once had <text:s/>knew a man.</text:p>
      <text:p text:style-name="P1">He had a heart of Gold</text:p>
      <text:p text:style-name="P1">Ignored the smoke &amp; flames, son</text:p>
      <text:p text:style-name="P1">I chose to walk away and watch him <text:s/>burn</text:p>
      <text:p text:style-name="P1"/>
      <text:p text:style-name="P1">Sing your Sorrows</text:p>
      <text:p text:style-name="P1">And light the shadows</text:p>
      <text:p text:style-name="P1">That Cast over the Frail Moonlight.</text:p>
      <text:p text:style-name="P1">Beware the hollows</text:p>
      <text:p text:style-name="P1">were you'll sleep Forever.</text:p>
      <text:p text:style-name="P1">Buried in the Southern Pines</text:p>
      <text:p text:style-name="P1"/>
      <text:p text:style-name="P1">Sing your sorrows light the shadows </text:p>
      <text:p text:style-name="P1">That cast over the pale moon light</text:p>
      <text:p text:style-name="P1">Beware the hollows Where you'll sleep forever</text:p>
      <text:p text:style-name="P1">Buried in the southern pin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8:49:41.952000000</meta:creation-date>
    <dc:date>2023-12-22T18:50:33.827000000</dc:date>
    <meta:editing-duration>PT52S</meta:editing-duration>
    <meta:editing-cycles>1</meta:editing-cycles>
    <meta:document-statistic meta:table-count="0" meta:image-count="0" meta:object-count="0" meta:page-count="2" meta:paragraph-count="40" meta:word-count="212" meta:character-count="1099" meta:non-whitespace-character-count="919"/>
    <meta:generator>LibreOffice/7.6.3.2$Windows_X86_64 LibreOffice_project/29d686fea9f6705b262d369fede658f824154cc0</meta:generator>
  </office:meta>
</office:document-meta>
</file>