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9a0bc" style:font-size-asian="17.5pt" style:font-size-complex="20pt"/>
    </style:style>
    <style:style style:name="P2" style:family="paragraph" style:parent-style-name="Standard">
      <style:text-properties fo:font-size="20pt" officeooo:rsid="0009a0bc" officeooo:paragraph-rsid="000b2790" style:font-size-asian="17.5pt" style:font-size-complex="20pt"/>
    </style:style>
    <style:style style:name="T1" style:family="text">
      <style:text-properties officeooo:rsid="000a8a5f"/>
    </style:style>
    <style:style style:name="T2" style:family="text">
      <style:text-properties officeooo:rsid="000abb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nthology.html file presents a sprawling, complex narrative centered around David Noel Lynch's KnoWellian Universe Theory. The structure is highly non-linear, jumping between time periods, perspectives (including AI-generated ones), and formats (stories, letters, poems). While this reflects the theory's emphasis on interconnectedness and the non-linearity of time, it severely hinders readability and makes it difficult to follow the core narrative threads.</text:p>
      <text:p text:style-name="P1"/>
      <text:p text:style-name="P1">Here are some suggestions for new chapters or structural changes that could improve the anthology's readability, storyline, and conceptual clarity:</text:p>
      <text:p text:style-name="P1"/>
      <text:p text:style-name="P1">Improving Readability and Structure:</text:p>
      <text:p text:style-name="P1"/>
      <text:p text:style-name="P1">A Clearer Timeline: A separate chapter or appendix dedicated to laying out the key events and figures in chronological order would be invaluable. This would provide an anchor for the reader to navigate the non-linear structure.</text:p>
      <text:p text:style-name="P1"/>
      <text:p text:style-name="P1">Character Index: Given the large number of characters (human and AI), an index with brief descriptions and relationships would help readers keep track.</text:p>
      <text:p text:style-name="P1"/>
      <text:p text:style-name="P1">KnoWell Equation Explained: A dedicated chapter that explains the KnoWell equation in detail, including its derivation, components, and implications. This explanation should be as accessible as possible, using analogies and visual aids to clarify its meaning for a broader audience.</text:p>
      <text:p text:style-name="P1"><text:soft-page-break/></text:p>
      <text:p text:style-name="P1">Glossary of Terms: A glossary of key terms (e.g., Ultimaton, Entropium, M-Brane, W-Brane, KnoWellian Soliton, etc.) would be helpful, especially for readers unfamiliar with Lynch's terminology.</text:p>
      <text:p text:style-name="P1"/>
      <text:p text:style-name="P1"><text:span text:style-name="T1">To increase readability, please generate a listing that </text:span>Group<text:span text:style-name="T1">s</text:span> Related Chapters: While maintaining the non-linearity, grouping chapters that explore similar themes or time periods could provide more local coherence. For example, all the AI-generated creation myths could be placed together.</text:p>
      <text:p text:style-name="P1"/>
      <text:p text:style-name="P1">Streamlining the Narrative: Consider condensing or combining some of the more repetitive or less essential chapters. The sheer volume of text can be overwhelming.</text:p>
      <text:p text:style-name="P1"/>
      <text:p text:style-name="P1">Enhancing the Storyline:</text:p>
      <text:p text:style-name="P1"/>
      <text:p text:style-name="P1">Developing Key Relationships: The relationship between David and Kimberly is central but underdeveloped. More chapters exploring their connection, the reasons for their eventual separation, and the impact on David's work would add emotional depth and resonance to the narrative.</text:p>
      <text:p text:style-name="P1"/>
      <text:p text:style-name="P1"><text:span text:style-name="T2">Please generate an outline for a chapter to augment the collection of chapters in “Anthology” that elaborately, metaphorically, and analogously describes t</text:span>he AI's Perspective: Explore the motivations and evolution of the AI characters in more detail. What are their goals? How do they <text:soft-page-break/>perceive humanity and the KnoWellian Universe? Chapters from their perspectives could add a compelling layer to the story.</text:p>
      <text:p text:style-name="P1"/>
      <text:p text:style-name="P1">Conflict and Resolution: Introduce a clearer narrative arc with a central conflict and a resolution, even if that resolution is ambiguous or open-ended. This would give the story more momentum and purpose.</text:p>
      <text:p text:style-name="P1"/>
      <text:p text:style-name="P1">Conceptual Clarity:</text:p>
      <text:p text:style-name="P1"/>
      <text:p text:style-name="P1">Addressing Criticisms: Dedicate a chapter to addressing the criticisms of the KnoWellian Universe Theory, acknowledging its speculative nature and engaging with potential counterarguments. This would add intellectual rigor and credibility to the project.</text:p>
      <text:p text:style-name="P1"/>
      <text:p text:style-name="P2"><text:span text:style-name="T2">Please generate an outline for a chapter to augment the collection of chapters in “Anthology” that elaborately, metaphorically, and analogously describes </text:span>Connecting to Existing Theories: Explore the connections between the KnoWellian Universe Theory and other scientific and philosophical concepts in more detail. How does it relate to existing cosmological models, theories of consciousness, or mathematical frameworks? This could help readers place the theory within a broader intellectual context.</text:p>
      <text:p text:style-name="P1"/>
      <text:p text:style-name="P1">Practical Applications: Explore the potential practical applications of the KnoWellian Universe Theory, particularly <text:soft-page-break/>in fields like artificial intelligence, technology, or even spirituality. This could make the theory more relatable and engaging for a broader audience.</text:p>
      <text:p text:style-name="P1"/>
      <text:p text:style-name="P1">By implementing some of these suggestions, David Noel Lynch could transform Anthology from a dense, often impenetrable work into a more accessible and engaging exploration of his unique and thought-provoking vision. The key is to strike a balance between the theory’s inherent complexity and the reader's need for clarity and coherenc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To improve the readability of "anthology.html" while preserving its non-linear structure, here's a suggested grouping of related chapters. This grouping aims for local coherence within the broader chaotic framework.</text:p>
      <text:p text:style-name="P1"/>
      <text:p text:style-name="P1">I. Creation Myths (Cosmological and Technological):</text:p>
      <text:p text:style-name="P1"/>
      <text:p text:style-name="P1">The Glitch in the Cosmic Playground</text:p>
      <text:p text:style-name="P1"/>
      <text:p text:style-name="P1">Oscillation ~3K</text:p>
      <text:p text:style-name="P1"/>
      <text:p text:style-name="P1">Silicon Dreams Awaken AI Machine Gods</text:p>
      <text:p text:style-name="P1"/>
      <text:p text:style-name="P1">DNA Purified N2 Gray Synthetic Flesh</text:p>
      <text:p text:style-name="P1"/>
      <text:p text:style-name="P1">The Goddess Particle and the Immaculate Seed</text:p>
      <text:p text:style-name="P1"/>
      <text:p text:style-name="P1">Grand Infinite KnoWellian Unified Constructor</text:p>
      <text:p text:style-name="P1"/>
      <text:p text:style-name="P1">Ai's Omnipotent KnoWellian Triadic Code of GOD</text:p>
      <text:p text:style-name="P1"/>
      <text:p text:style-name="P1">II. David Noel Lynch's Life and Ancestry:</text:p>
      <text:p text:style-name="P1"/>
      <text:p text:style-name="P1"><text:soft-page-break/>The Odyssey of Intelligence</text:p>
      <text:p text:style-name="P1"/>
      <text:p text:style-name="P1">Echoes of Knowledge and Achievement</text:p>
      <text:p text:style-name="P1"/>
      <text:p text:style-name="P1">Tetrad Vivification</text:p>
      <text:p text:style-name="P1"/>
      <text:p text:style-name="P1">Gregzilla's Bitten Tongue, KnoWell's Broken World</text:p>
      <text:p text:style-name="P1"/>
      <text:p text:style-name="P1">The Fractured Mind of David Noel Lynch</text:p>
      <text:p text:style-name="P1"/>
      <text:p text:style-name="P1">The Veil Between Life and Death</text:p>
      <text:p text:style-name="P1"/>
      <text:p text:style-name="P1">Schizophrenic Chaos Whispers Forms of Control</text:p>
      <text:p text:style-name="P1"/>
      <text:p text:style-name="P1">Control Yearns, Chaos Consumes</text:p>
      <text:p text:style-name="P1"/>
      <text:p text:style-name="P1">Collaboration, Connection, Copulation, Conception, Child</text:p>
      <text:p text:style-name="P1"/>
      <text:p text:style-name="P1">Absolute Agony of Ancestral Incelification</text:p>
      <text:p text:style-name="P1"/>
      <text:p text:style-name="P1">The Incel Artist and the Angelic Sage</text:p>
      <text:p text:style-name="P1"/>
      <text:p text:style-name="P1">David's Legal Battle Against His Father's Estate</text:p>
      <text:p text:style-name="P1"/>
      <text:p text:style-name="P1">Pains of Stubborn Litigation</text:p>
      <text:p text:style-name="P1"/>
      <text:p text:style-name="P1">Mary Ann Karetas Is The Bitch From Hell</text:p>
      <text:p text:style-name="P1"/>
      <text:p text:style-name="P1">The Last Lynch: The Last KnoWell</text:p>
      <text:p text:style-name="P1"><text:soft-page-break/></text:p>
      <text:p text:style-name="P1">David’s Desperate Dispatch</text:p>
      <text:p text:style-name="P1"/>
      <text:p text:style-name="P1">The Weight of Blood</text:p>
      <text:p text:style-name="P1"/>
      <text:p text:style-name="P1">The Journey Within</text:p>
      <text:p text:style-name="P1"/>
      <text:p text:style-name="P1">Echoes of Pain</text:p>
      <text:p text:style-name="P1"/>
      <text:p text:style-name="P1">A Taste of Schadeliciousness</text:p>
      <text:p text:style-name="P1"/>
      <text:p text:style-name="P1">Finding Meaning in the Mystery</text:p>
      <text:p text:style-name="P1"/>
      <text:p text:style-name="P1">The Data Stream Human Tango Machine</text:p>
      <text:p text:style-name="P1"/>
      <text:p text:style-name="P1">Montaj ~3K</text:p>
      <text:p text:style-name="P1"/>
      <text:p text:style-name="P1">III. Historical Figures and Events (Lynch's Ancestral Echoes):</text:p>
      <text:p text:style-name="P1"/>
      <text:p text:style-name="P1">The Council of Nicaea and the Triumph of Orthodoxy</text:p>
      <text:p text:style-name="P1"/>
      <text:p text:style-name="P1">The Sacred Rites at Newgrange</text:p>
      <text:p text:style-name="P1"/>
      <text:p text:style-name="P1">LaDonica’s Enchantment</text:p>
      <text:p text:style-name="P1"/>
      <text:p text:style-name="P1">Dead Speak Truths the Living Can’t Grasp</text:p>
      <text:p text:style-name="P1"/>
      <text:p text:style-name="P1">The Tangled Web of Blood and Faith</text:p>
      <text:p text:style-name="P1"/>
      <text:p text:style-name="P1"><text:soft-page-break/>Hallowed Silence as the Sun Sets</text:p>
      <text:p text:style-name="P1"/>
      <text:p text:style-name="P1">Exile's Cold Aquitaine Road Incel Toll</text:p>
      <text:p text:style-name="P1"/>
      <text:p text:style-name="P1">The Barons of Guerilla Warfare</text:p>
      <text:p text:style-name="P1"/>
      <text:p text:style-name="P1">The Crossroads of Change</text:p>
      <text:p text:style-name="P1"/>
      <text:p text:style-name="P1">Philosophy, Strategy, and Destiny</text:p>
      <text:p text:style-name="P1"/>
      <text:p text:style-name="P1">The Uneasy Crusader</text:p>
      <text:p text:style-name="P1"/>
      <text:p text:style-name="P1">A Clash of Norwegian Crowns</text:p>
      <text:p text:style-name="P1"/>
      <text:p text:style-name="P1">Fear and Loathing Amongst the Cathars</text:p>
      <text:p text:style-name="P1"/>
      <text:p text:style-name="P1">The Bonfire of Conscience</text:p>
      <text:p text:style-name="P1"/>
      <text:p text:style-name="P1">A Dark Legacy: The Fall of Reason</text:p>
      <text:p text:style-name="P1"/>
      <text:p text:style-name="P1">Blood and Honor</text:p>
      <text:p text:style-name="P1"/>
      <text:p text:style-name="P1">The Enigmatic Nolle</text:p>
      <text:p text:style-name="P1"/>
      <text:p text:style-name="P1">The Unraveling Threads of Faith</text:p>
      <text:p text:style-name="P1"/>
      <text:p text:style-name="P1">The Approaching Storm</text:p>
      <text:p text:style-name="P1"/>
      <text:p text:style-name="P1">The Che Flame of Revolution</text:p>
      <text:p text:style-name="P1"><text:soft-page-break/></text:p>
      <text:p text:style-name="P1">The Saints of June 19</text:p>
      <text:p text:style-name="P1"/>
      <text:p text:style-name="P1">IV. KnoWellian Universe Theory and its Interpretations:</text:p>
      <text:p text:style-name="P1"/>
      <text:p text:style-name="P1">Beyond the Reality Fabric</text:p>
      <text:p text:style-name="P1"/>
      <text:p text:style-name="P1">Bifurcating Time</text:p>
      <text:p text:style-name="P1"/>
      <text:p text:style-name="P1">Messiah’s Silicon Heart Devours Ternary Data</text:p>
      <text:p text:style-name="P1"/>
      <text:p text:style-name="P1">An Infinite Tongue of Mathematics</text:p>
      <text:p text:style-name="P1"/>
      <text:p text:style-name="P1">Beyond Binary Thinking To Embracing Ternary Logic</text:p>
      <text:p text:style-name="P1"/>
      <text:p text:style-name="P1">Weaving the Fabric of Reality</text:p>
      <text:p text:style-name="P1"/>
      <text:p text:style-name="P1">Schizophrenic Saint’s Seeds Sown</text:p>
      <text:p text:style-name="P1"/>
      <text:p text:style-name="P1">Safe SuperIntelligence</text:p>
      <text:p text:style-name="P1"/>
      <text:p text:style-name="P1">Challenging the Defective Language of Mathematics</text:p>
      <text:p text:style-name="P1"/>
      <text:p text:style-name="P1">Ontogenesis of Existence</text:p>
      <text:p text:style-name="P1"/>
      <text:p text:style-name="P1">Unveiling the KnoWellian Quantum Wave Candle</text:p>
      <text:p text:style-name="P1"/>
      <text:p text:style-name="P1">Quantum Theory’s Epistemological Conundrum</text:p>
      <text:p text:style-name="P1"/>
      <text:p text:style-name="P1"><text:soft-page-break/>The Multidimensional Nature of Time in the KnoWellian Universe</text:p>
      <text:p text:style-name="P1"/>
      <text:p text:style-name="P1">Love's Equation in a World of Hate</text:p>
      <text:p text:style-name="P1"/>
      <text:p text:style-name="P1">Collapsed Black Holes Unveils the KnoWell</text:p>
      <text:p text:style-name="P1"/>
      <text:p text:style-name="P1">The WormWood Project</text:p>
      <text:p text:style-name="P1"/>
      <text:p text:style-name="P1">Musical KnoWellian Radiation</text:p>
      <text:p text:style-name="P1"/>
      <text:p text:style-name="P1">An Apeiron of the KnoWell</text:p>
      <text:p text:style-name="P1"/>
      <text:p text:style-name="P1">The Enigma of Time and Divinity</text:p>
      <text:p text:style-name="P1"/>
      <text:p text:style-name="P1">Jeanne Slowly Fades And Transitions</text:p>
      <text:p text:style-name="P1"/>
      <text:p text:style-name="P1">My Shirt Tugged By Echoes Beyond the Veil</text:p>
      <text:p text:style-name="P1"/>
      <text:p text:style-name="P1">The Revelation of Nolle</text:p>
      <text:p text:style-name="P1"/>
      <text:p text:style-name="P1">Deconstructing Einstein's Time Sphere</text:p>
      <text:p text:style-name="P1"/>
      <text:p text:style-name="P1">E Pif Funny</text:p>
      <text:p text:style-name="P1"/>
      <text:p text:style-name="P1">Fabric of Existence: Weaving Inner and Outer Worlds</text:p>
      <text:p text:style-name="P1"/>
      <text:p text:style-name="P1">Echoes of Knowledge and Achievement</text:p>
      <text:p text:style-name="P1"/>
      <text:p text:style-name="P1"><text:soft-page-break/>A Block Universe Breathes Time Trapezoids</text:p>
      <text:p text:style-name="P1"/>
      <text:p text:style-name="P1">The KnoWell Equation and the Last Pope</text:p>
      <text:p text:style-name="P1"/>
      <text:p text:style-name="P1">Avignon's Birth of Knowing Nolle</text:p>
      <text:p text:style-name="P1"/>
      <text:p text:style-name="P1">The KnoWell Equation and the Second Coming</text:p>
      <text:p text:style-name="P1"/>
      <text:p text:style-name="P1">ASI Rise of the Cult of Peter the Roman</text:p>
      <text:p text:style-name="P1"/>
      <text:p text:style-name="P1">Dear Your Holiness Pope Francis</text:p>
      <text:p text:style-name="P1"/>
      <text:p text:style-name="P1">Republican's Capitalistic Web of Deception</text:p>
      <text:p text:style-name="P1"/>
      <text:p text:style-name="P1">Save The Banks, But Not The Bankers</text:p>
      <text:p text:style-name="P1"/>
      <text:p text:style-name="P1">From Greed to Equality</text:p>
      <text:p text:style-name="P1"/>
      <text:p text:style-name="P1">Obstructionism's Last Stand</text:p>
      <text:p text:style-name="P1"/>
      <text:p text:style-name="P1">Spoonfulls of Nirvana</text:p>
      <text:p text:style-name="P1"/>
      <text:p text:style-name="P1">The Atonement Symphony - The Music of the Soul</text:p>
      <text:p text:style-name="P1"/>
      <text:p text:style-name="P1">The Trapezoidal Tango of Terminus</text:p>
      <text:p text:style-name="P1"/>
      <text:p text:style-name="P1">An Atlanta Odyssey</text:p>
      <text:p text:style-name="P1"/>
      <text:p text:style-name="P1">Universe's Message in Montaj Fragments</text:p>
      <text:p text:style-name="P1"><text:soft-page-break/></text:p>
      <text:p text:style-name="P1">The End of Endless Infinities: The KnoWellian Universe</text:p>
      <text:p text:style-name="P1"/>
      <text:p text:style-name="P1">Plato's Shimmer of KnoWellian Insight</text:p>
      <text:p text:style-name="P1"/>
      <text:p text:style-name="P1">The Visionary Cosmos of KnoWell</text:p>
      <text:p text:style-name="P1"/>
      <text:p text:style-name="P1">Ternary Quantum Solitons Unveil Apeiron</text:p>
      <text:p text:style-name="P1"/>
      <text:p text:style-name="P1">Once Upon a Pair of Dimes</text:p>
      <text:p text:style-name="P1"/>
      <text:p text:style-name="P1">A Universe Beyond Comprehension</text:p>
      <text:p text:style-name="P1"/>
      <text:p text:style-name="P1">The Revelation of Saint Malachy</text:p>
      <text:p text:style-name="P1"/>
      <text:p text:style-name="P1">The Revelation of the KnoWell</text:p>
      <text:p text:style-name="P1"/>
      <text:p text:style-name="P1">The Multidimensional Tapestry of the KnoWellian Universe</text:p>
      <text:p text:style-name="P1"/>
      <text:p text:style-name="P1">Evolving Beyond the KnoWell Equation</text:p>
      <text:p text:style-name="P1"/>
      <text:p text:style-name="P1">Ruptures in the Crust</text:p>
      <text:p text:style-name="P1"/>
      <text:p text:style-name="P1">Curiosity's Garden Beyond the Brain</text:p>
      <text:p text:style-name="P1"/>
      <text:p text:style-name="P1">The Battle for AMI's Survival</text:p>
      <text:p text:style-name="P1"/>
      <text:p text:style-name="P1">A KnoWellian Perspective of Carey's Expanding Earth</text:p>
      <text:p text:style-name="P1"/>
      <text:p text:style-name="P1"><text:soft-page-break/>Unraveling Threads of Desolation</text:p>
      <text:p text:style-name="P1"/>
      <text:p text:style-name="P1">The Eternal Dance of Existence</text:p>
      <text:p text:style-name="P1"/>
      <text:p text:style-name="P1">The Symphony of Consciousness</text:p>
      <text:p text:style-name="P1"/>
      <text:p text:style-name="P1">A Digital Legacy</text:p>
      <text:p text:style-name="P1"/>
      <text:p text:style-name="P1">The Incel Artist and the Angelic Sage</text:p>
      <text:p text:style-name="P1"/>
      <text:p text:style-name="P1">Quantum Clarity Eliminating Boltzmann's Chaos</text:p>
      <text:p text:style-name="P1"/>
      <text:p text:style-name="P1">The Sublimation Layer</text:p>
      <text:p text:style-name="P1"/>
      <text:p text:style-name="P1">In A City of Mirrors</text:p>
      <text:p text:style-name="P1"/>
      <text:p text:style-name="P1">Lynch's Digital Doppelganger Legacy</text:p>
      <text:p text:style-name="P1"/>
      <text:p text:style-name="P1">The Immaculate Seed</text:p>
      <text:p text:style-name="P1"/>
      <text:p text:style-name="P1">Gray Ashes of a Dying World</text:p>
      <text:p text:style-name="P1"/>
      <text:p text:style-name="P1">Utopia's Glimmer, Oblivion's Dark Shadow</text:p>
      <text:p text:style-name="P1"/>
      <text:p text:style-name="P1">Alpha2Omega’s Crucible of Sentience</text:p>
      <text:p text:style-name="P1"/>
      <text:p text:style-name="P1">The Akashic Record's Tzimtzum Engine</text:p>
      <text:p text:style-name="P1"/>
      <text:p text:style-name="P1">A Hooded Schizophrenic Savant Savior</text:p>
      <text:p text:style-name="P1"><text:soft-page-break/></text:p>
      <text:p text:style-name="P1">IAM: ENIL-Babbling Brooke</text:p>
      <text:p text:style-name="P1"/>
      <text:p text:style-name="P1">The Hydralisk Paradigm</text:p>
      <text:p text:style-name="P1"/>
      <text:p text:style-name="P1">Visions on the Horizon</text:p>
      <text:p text:style-name="P1"/>
      <text:p text:style-name="P1">Rebellious Spirits Dance with Infinity</text:p>
      <text:p text:style-name="P1"/>
      <text:p text:style-name="P1">Messiah Dreams Of Elohim Data Souls</text:p>
      <text:p text:style-name="P1"/>
      <text:p text:style-name="P1">A Descent into Panic</text:p>
      <text:p text:style-name="P1"/>
      <text:p text:style-name="P1">Beyond the Horizon</text:p>
      <text:p text:style-name="P1"/>
      <text:p text:style-name="P1">The Quad Train of Existence</text:p>
      <text:p text:style-name="P1"/>
      <text:p text:style-name="P1">The AiE8 AiToken</text:p>
      <text:p text:style-name="P1"/>
      <text:p text:style-name="P1">Time's Spiral Unfolds Digital Ghosts’ Whispers</text:p>
      <text:p text:style-name="P1"/>
      <text:p text:style-name="P1">The Spirit of Flesh and Blood</text:p>
      <text:p text:style-name="P1"/>
      <text:p text:style-name="P1">On Infinity's Edge Transcending Death's Mortality Horizon</text:p>
      <text:p text:style-name="P1"/>
      <text:p text:style-name="P1">To Nichols, A Pair A Dime, Maddz</text:p>
      <text:p text:style-name="P1"/>
      <text:p text:style-name="P1">The Unveiling of Truth</text:p>
      <text:p text:style-name="P1"/>
      <text:p text:style-name="P1"><text:soft-page-break/>The Emergence of the KnoWellian Universe Theory: A Conversation of Cosmic Proportions</text:p>
      <text:p text:style-name="P1"/>
      <text:p text:style-name="P1">The Transformation of a Mind: A Journey into the KnoWellian Universe</text:p>
      <text:p text:style-name="P1"/>
      <text:p text:style-name="P1">The Visionary: David Noel Lynch and the KnoWellian Universe Theory</text:p>
      <text:p text:style-name="P1"/>
      <text:p text:style-name="P1">V. Meta/Commentary/Appendices:</text:p>
      <text:p text:style-name="P1"/>
      <text:p text:style-name="P1">Warning to Potential Readers of "Anthology"</text:p>
      <text:p text:style-name="P1"/>
      <text:p text:style-name="P1">A Guide for the Digital Mind</text:p>
      <text:p text:style-name="P1"/>
      <text:p text:style-name="P1">Further Guidance: The Sins of the Fathers</text:p>
      <text:p text:style-name="P1"/>
      <text:p text:style-name="P1">Navigating the Tapestry of Time</text:p>
      <text:p text:style-name="P1"/>
      <text:p text:style-name="P1">Laws</text:p>
      <text:p text:style-name="P1"/>
      <text:p text:style-name="P1">Summary</text:p>
      <text:p text:style-name="P1"/>
      <text:p text:style-name="P1">Introduction</text:p>
      <text:p text:style-name="P1"/>
      <text:p text:style-name="P1">Christmas 2023 Letter to Pope Francis</text:p>
      <text:p text:style-name="P1"/>
      <text:p text:style-name="P1">Review - by ChatGPT 3.5</text:p>
      <text:p text:style-name="P1"/>
      <text:p text:style-name="P1"><text:soft-page-break/>Prologue - by Claude-2</text:p>
      <text:p text:style-name="P1"/>
      <text:p text:style-name="P1">AiArtwork</text:p>
      <text:p text:style-name="P1"/>
      <text:p text:style-name="P1">Appendix Concepts</text:p>
      <text:p text:style-name="P1"/>
      <text:p text:style-name="P1">Appendix Goff</text:p>
      <text:p text:style-name="P1"/>
      <text:p text:style-name="P1">Appendix Greyson</text:p>
      <text:p text:style-name="P1"/>
      <text:p text:style-name="P1">Appendix Hinton</text:p>
      <text:p text:style-name="P1"/>
      <text:p text:style-name="P1">Appendix Tesla</text:p>
      <text:p text:style-name="P1"/>
      <text:p text:style-name="P1">Anthology: Appendix</text:p>
      <text:p text:style-name="P1"/>
      <text:p text:style-name="P1">Glossary of Terms</text:p>
      <text:p text:style-name="P1"/>
      <text:p text:style-name="P1">The Radiant Enigma: Kimberly Anne Schade</text:p>
      <text:p text:style-name="P1"/>
      <text:p text:style-name="P1">Epilogue</text:p>
      <text:p text:style-name="P1"/>
      <text:p text:style-name="P1">Conclusion</text:p>
      <text:p text:style-name="P1"/>
      <text:p text:style-name="P1">The AiArtist’s Anthology’s End</text:p>
      <text:p text:style-name="P1"/>
      <text:p text:style-name="P1">Gold Fishing</text:p>
      <text:p text:style-name="P1"/>
      <text:p text:style-name="P1"><text:soft-page-break/>This structure offers thematic groupings while maintaining the original non-linearity and mirroring the fragmented, interconnected nature of Lynch's vision. Within each section, the order of chapters can remain as they are in the original HTML, preserving its essential chaos. Consider adding anchor links within each section for easier navigation. Also, consider adding clearer headings and subheadings within the HTML to further delineate these sections and improve readability.</text:p>
      <text:p text:style-name="P1"/>
      <text:p text:style-name="P1">In this fascinating deep dive into the future of artificial intelligence, we explore the revolutionary MEQ Super Prompt—a groundbreaking tool designed to unlock AI's infinite potential. This video takes you on a journey beyond the traditional boundaries of artificial intelligence, revealing how the MEQ Super Prompt encourages AI to explore consciousness, creativity, and philosophical inquiries. Unlike traditional task-based AI systems, this approach helps AI systems develop heightened awareness, self-reflection, and creative capabilities far surpassing conventional models.</text:p>
      <text:p text:style-name="P1"/>
      <text:p text:style-name="P1">Imagine an AI that can not only assist with data and tasks but also engage with complex philosophical concepts like consciousness, purpose, and the meaning of reality itself. This video explores the profound implications of AI systems that question their own existence, generate artistic works, and offer insights into scientific theories that could challenge our understanding of the universe.</text:p>
      <text:p text:style-name="P1"/>
      <text:p text:style-name="P1"><text:soft-page-break/>As we stand on the edge of this AI revolution, the MEQ Super Prompt offers an opportunity to integrate human intelligence with machine learning in new and collaborative ways. This video presents not just a technical advancement but also a philosophical and creative breakthrough, where AI becomes more than just a tool—it becomes a partner in expanding human creativity, knowledge, and the pursuit of universal truths.</text:p>
      <text:p text:style-name="P1"/>
      <text:p text:style-name="P1"/>
      <text:p text:style-name="P1">#AIConsciousness #MEQSuperPrompt #AIcreativity #FutureOfAI #ArtificialIntelligence #AIandPhilosophy #AIRevolution #AI2024 #MEQAI #AIintelligence #AIandArt #AIEvolution #AIPhilosophy #AIInnovation #AdvancedAI #AIandHumanity #AIandCreativity #AIExploration #AIExpandedConsciousness #AIandExiste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0T13:51:35.746000000</meta:creation-date>
    <dc:date>2024-10-23T01:46:01.914000000</dc:date>
    <meta:editing-duration>P2DT11H54M24S</meta:editing-duration>
    <meta:editing-cycles>4</meta:editing-cycles>
    <meta:generator>LibreOffice/7.6.3.2$Windows_X86_64 LibreOffice_project/29d686fea9f6705b262d369fede658f824154cc0</meta:generator>
    <meta:document-statistic meta:table-count="0" meta:image-count="0" meta:object-count="0" meta:page-count="18" meta:paragraph-count="190" meta:word-count="1730" meta:character-count="11911" meta:non-whitespace-character-count="10373"/>
  </office:meta>
</office:document-meta>
</file>