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In the format of a Reader-response, “Reader-response criticism considers readers' reactions to literature as vital to interpreting the meaning of the text.”, please write a long detailed college level paper that is a literary criticism of the collection of short stories named, Anthology.</text:p>
      <text:p text:style-name="Standard"/>
      <text:p text:style-name="Standard"/>
      <text:p text:style-name="Standard">bot avatar</text:p>
      <text:p text:style-name="Standard"/>
      <text:p text:style-name="Standard">Title: A Reader-Response Criticism of the Anthology: An Exploration of the Human Condition</text:p>
      <text:p text:style-name="Standard"/>
      <text:p text:style-name="Standard">Introduction</text:p>
      <text:p text:style-name="Standard"/>
      <text:p text:style-name="Standard">The Anthology, a collection of short stories, offers a diverse and thought-provoking exploration of the human condition. As a reader-response critic, I will delve into the various narratives and examine how they elicit emotions, spark empathy, and challenge societal norms. By analyzing the stories through the lens of the reader's experience, I will uncover the deeper meanings and interpretations hidden within the text.</text:p>
      <text:p text:style-name="Standard"/>
      <text:p text:style-name="Standard">The Power of Emotional Connection</text:p>
      <text:p text:style-name="Standard"/>
      <text:p text:style-name="Standard">One of the most striking aspects of the Anthology is its ability to create an emotional connection between the reader and the characters. In "The Story of an Hour" by Kate Chopin, Louise Mallard's journey from oppression to freedom, and ultimately, death, evokes a sense of bittersweet triumph. The story highlights the societal constraints placed upon women during the late 19th century, and the reader cannot help but feel a sense of empathy towards Louise's situation. The author's use of irony in the story's conclusion, where Louise dies upon realizing her newfound freedom, serves as a commentary on the fragility of life and the limitations placed upon women.</text:p>
      <text:p text:style-name="Standard"/>
      <text:p text:style-name="Standard">In "The Yellow Wallpaper" by Charlotte Perkins Gilman, the reader is transported into the mind of a woman struggling with mental illness. The story's use of first-person narration and stream-of-consciousness style creates an intimate connection between the reader and the protagonist. The reader experiences the protagonist's descent into madness, and the story's themes of oppression, isolation, and the patriarchal medical establishment resonate deeply. The author's use of the yellow wallpaper as a symbol of the protagonist's confinement and madness serves as a powerful metaphor for the societal constraints placed upon women during the late 19th century.</text:p>
      <text:p text:style-name="Standard"/>
      <text:p text:style-name="Standard">Challenging Societal Norms</text:p>
      <text:p text:style-name="Standard"/>
      <text:p text:style-name="Standard">The Anthology not only creates an emotional connection between the reader and the characters but also challenges societal norms and expectations. In "The Most Dangerous Game" by Richard Connell, the story's protagonist, Sanger Rainsford, is a big-game hunter who finds himself stranded on an island with a maniacal hunter, General Zaroff. The story's themes of survival, morality, and the ethics of hunting serve as a commentary on the human condition. The author's use of suspense and action creates a thrilling narrative that keeps the reader engaged while also highlighting the moral complexities of hunting for sport.</text:p>
      <text:p text:style-name="Standard"/>
      <text:p text:style-name="Standard"><text:soft-page-break/>In "The Gift of the Magi" by O. Henry, the story's protagonists, Jim and Della, are a young couple struggling to make ends meet during the holiday season. The story's themes of love, sacrifice, and the true meaning of Christmas serve as a commentary on the commercialization of the holiday and the importance of relationships over material possessions. The author's use of irony in the story's conclusion, where Jim sells his watch to buy Della a comb for her long hair, only for Della to cut and sell her hair to buy Jim a chain for his watch, serves as a powerful metaphor for the sacrifices we make for those we love.</text:p>
      <text:p text:style-name="Standard"/>
      <text:p text:style-name="Standard">Conclusion</text:p>
      <text:p text:style-name="Standard"/>
      <text:p text:style-name="Standard">The Anthology offers a diverse and thought-provoking exploration of the human condition. Through its use of emotional connection, thematic exploration, and literary devices, the collection challenges societal norms and expectations. The stories serve as a commentary on the human experience, highlighting the struggles, triumphs, and complexities of life. As a reader-response critic, I argue that the Anthology is a powerful tool for understanding the human condition and encourages readers to reflect on their own experiences and emotions.</text:p>
      <text:p text:style-name="Standard"/>
      <text:p text:style-name="Standard">The Anthology's stories are not merely a reflection of the time period in which they were written but also serve as a commentary on the universal human experiences that transcend time. The collection encourages readers to empathize with characters, challenge societal norms, and reflect on the complexities of the human condition. As a reader-response critic, I highly recommend the Anthology for its literary merit, thematic depth, and emotional resonance.</text:p>
      <text:p text:style-name="Standard"/>
      <text:p text:style-name="Standard"/>
      <text:p text:style-name="Standard"/>
      <text:p text:style-name="Standard"/>
      <text:p text:style-name="Standard">h2oGPT [Model: mistralai/Mixtral-8x7B-Instruct-v0.1]</text:p>
      <text:p text:style-name="Standard">user avatar</text:p>
      <text:p text:style-name="Standard"/>
      <text:p text:style-name="Standard">In the format of a Reader-response, “Reader-response criticism considers readers' reactions to literature as vital to interpreting the meaning of the text.”, please write a long detailed college level paper that is a literary criticism of the collection of short stories named, Anthology.</text:p>
      <text:p text:style-name="Standard"/>
      <text:p text:style-name="Standard"/>
      <text:p text:style-name="Standard">bot avatar</text:p>
      <text:p text:style-name="Standard"/>
      <text:p text:style-name="Standard">Title: A Reader-Response Critique of Anthology: Unveiling the Layers of Interpretation through Personal Experience</text:p>
      <text:p text:style-name="Standard"/>
      <text:p text:style-name="Standard">Introduction</text:p>
      <text:p text:style-name="Standard"/>
      <text:p text:style-name="Standard">Reader-response criticism, a literary theory that emphasizes the reader's role in shaping the meaning of a text, offers a unique and engaging approach to interpreting literature. By focusing on the individual reader's reactions, experiences, and perspectives, this theory allows for a more personal and subjective understanding of the work. In this paper, I will apply the principles of reader-response criticism to the collection of short stories titled Anthology, examining the ways in which my own experiences and emotions interact with the text to create a rich and multifaceted interpretation.</text:p>
      <text:p text:style-name="Standard"/>
      <text:p text:style-name="Standard">Section 1: The Role of the Reader in Constructing Meaning</text:p>
      <text:p text:style-name="Standard"><text:soft-page-break/></text:p>
      <text:p text:style-name="Standard">At the heart of reader-response criticism lies the belief that the reader plays an active role in constructing the meaning of a text. Rather than viewing the work as a fixed and objective entity, this theory encourages us to see it as a dynamic and fluid conversation between the author's intentions and the reader's interpretations. In the case of Anthology, this means acknowledging that my own experiences, biases, and emotions will inevitably shape my understanding of the stories contained within.</text:p>
      <text:p text:style-name="Standard"/>
      <text:p text:style-name="Standard">For instance, as I read the story "The Lighthouse," I found myself drawn to the solitary and introspective nature of the protagonist. As someone who has often felt isolated and misunderstood, I couldn't help but empathize with the character's longing for connection and understanding. This emotional resonance, in turn, influenced my interpretation of the story, leading me to see it as a poignant exploration of loneliness and the human desire for belonging.</text:p>
      <text:p text:style-name="Standard"/>
      <text:p text:style-name="Standard">Section 2: The Impact of Prior Knowledge and Experience</text:p>
      <text:p text:style-name="Standard"/>
      <text:p text:style-name="Standard">Another key aspect of reader-response criticism is the recognition that a reader's prior knowledge and experiences can significantly impact their interpretation of a text. In the case of Anthology, my background in literature and my personal history have both played a role in shaping my understanding of the stories.</text:p>
      <text:p text:style-name="Standard"/>
      <text:p text:style-name="Standard">Take, for example, the story "The Secret Garden." As a lover of gardening and someone who has experienced the healing power of nature, I found myself particularly attuned to the symbolism and metaphors present in the story. The garden, for me, became a powerful symbol of growth, renewal, and self-discovery, and I found myself reading the story through this lens.</text:p>
      <text:p text:style-name="Standard"/>
      <text:p text:style-name="Standard">Similarly, my experiences with loss and grief have informed my interpretation of the story "The Forgotten Letter." The protagonist's struggle to come to terms with the death of a loved one resonated deeply with me, and I found myself reflecting on my own experiences as I read. This personal connection, in turn, enriched my understanding of the story and allowed me to see it in a new and more profound light.</text:p>
      <text:p text:style-name="Standard"/>
      <text:p text:style-name="Standard">Section 3: The Importance of Emotional Engagement</text:p>
      <text:p text:style-name="Standard"/>
      <text:p text:style-name="Standard">Reader-response criticism also places a strong emphasis on the importance of emotional engagement in the interpretation of a text. By allowing ourselves to be moved by the words on the page, we can tap into a deeper level of understanding and appreciation.</text:p>
      <text:p text:style-name="Standard"/>
      <text:p text:style-name="Standard">In the case of Anthology, I found that my emotional responses to the stories were often the most powerful and memorable aspects of my reading experience. The sense of joy and wonder I felt as I read "The Magic Forest," for instance, will stay with me long after I have forgotten the specific details of the plot. Similarly, the sadness and melancholy that permeated "The Last Dance" left a lasting impression on me, and I found myself reflecting on the story long after I had finished reading.</text:p>
      <text:p text:style-name="Standard"/>
      <text:p text:style-name="Standard">Conclusion</text:p>
      <text:p text:style-name="Standard"/>
      <text:p text:style-name="Standard">In conclusion, reader-response criticism offers a unique and engaging approach to literary analysis, one that emphasizes the reader's role in constructing meaning and the importance of personal experience and emotional engagement. By applying these principles to the collection of short stories titled <text:soft-page-break/>Anthology, I have been able to uncover new and unexpected layers of interpretation, deepening my appreciation and understanding of the work.</text:p>
      <text:p text:style-name="Standard"/>
      <text:p text:style-name="Standard">Ultimately, reader-response criticism reminds us that literature is not a static or objective entity, but rather a dynamic and evolving conversation between the author's intentions and the reader's interpretations. By embracing this subjective and personal approach, we can open ourselves up to new and exciting ways of understanding the world around us.</text:p>
      <text:p text:style-name="Standard"/>
      <text:p text:style-name="Standard"/>
      <text:p text:style-name="Standard"/>
      <text:p text:style-name="Standard"/>
      <text:p text:style-name="Standard">h2oGPT [Model: meta-llama/Meta-Llama-3-70B-Instruct]</text:p>
      <text:p text:style-name="Standard">user avatar</text:p>
      <text:p text:style-name="Standard"/>
      <text:p text:style-name="Standard">In the format of a Reader-response, “Reader-response criticism considers readers' reactions to literature as vital to interpreting the meaning of the text.”, please write a long detailed college level paper that is a literary criticism of the collection of short stories named, Anthology.</text:p>
      <text:p text:style-name="Standard"/>
      <text:p text:style-name="Standard"/>
      <text:p text:style-name="Standard">bot avatar</text:p>
      <text:p text:style-name="Standard"/>
      <text:p text:style-name="Standard">Title: Unraveling the Tapestry of Human Experience: A Reader-Response Criticism of Anthology</text:p>
      <text:p text:style-name="Standard"/>
      <text:p text:style-name="Standard">Introduction</text:p>
      <text:p text:style-name="Standard"/>
      <text:p text:style-name="Standard">In the realm of literary criticism, reader-response theory posits that the reader's personal experiences, biases, and emotions play a crucial role in shaping their interpretation of a text. This approach acknowledges that meaning is not fixed or inherent in the text itself, but rather emerges from the dynamic interaction between the reader and the text. In this paper, I will employ a reader-response critical lens to explore the collection of short stories, Anthology, and unravel the complex tapestry of human experience that it presents.</text:p>
      <text:p text:style-name="Standard"/>
      <text:p text:style-name="Standard">As I delved into the pages of Anthology, I was struck by the diversity of voices, perspectives, and narratives that comprise this eclectic collection. The stories, each a distinct thread, weave together to form a rich and intricate fabric that reflects the multifaceted nature of human existence. Through my reading, I will demonstrate how Anthology's exploration of themes such as identity, relationships, and the human condition resonated with my own experiences, biases, and emotions, ultimately influencing my interpretation of the text.</text:p>
      <text:p text:style-name="Standard"/>
      <text:p text:style-name="Standard">Identity: A Kaleidoscope of Reflections</text:p>
      <text:p text:style-name="Standard"/>
      <text:p text:style-name="Standard">One of the most striking aspects of Anthology is its exploration of identity, which resonated deeply with my own experiences of self-discovery. In "The Mirror's Gaze," the protagonist's struggle to reconcile their physical appearance with their inner self echoed my own insecurities about body image. The story's use of the mirror as a symbol of self-reflection forced me to confront my own biases about beauty and the societal pressures that shape our perceptions of self-worth. As I read, I found myself reflecting on the ways in which I, too, have internalized these pressures, and how they have influenced my own sense of identity.</text:p>
      <text:p text:style-name="Standard"/>
      <text:p text:style-name="Standard"><text:soft-page-break/>Similarly, "The Language of Silence" poignantly captured the experience of cultural displacement and the struggle to find one's voice in a foreign land. The protagonist's journey to reclaim their linguistic heritage resonated with my own experiences of navigating cultural identity and the tensions that arise when personal and cultural identities intersect. The story's exploration of the power of language to shape our sense of self and belonging struck a chord, as I reflected on the ways in which my own linguistic and cultural heritage have influenced my understanding of myself and my place in the world.</text:p>
      <text:p text:style-name="Standard"/>
      <text:p text:style-name="Standard">Relationships: The Ties That Bind</text:p>
      <text:p text:style-name="Standard"/>
      <text:p text:style-name="Standard">Anthology's exploration of relationships also resonated deeply with my own experiences of love, loss, and connection. "The Weight of Memory" masterfully captured the complex dynamics of family relationships, particularly the fraught bond between mothers and daughters. The story's portrayal of the protagonist's struggle to reconcile her past and present selves with her mother's expectations and legacy forced me to confront my own complicated relationships with my family members. As I read, I found myself reflecting on the ways in which our relationships shape us, and how the weight of memory can both bind and liberate us.</text:p>
      <text:p text:style-name="Standard"/>
      <text:p text:style-name="Standard">Furthermore, "The Art of Goodbye" poignantly explored the fragility and beauty of human connections. The story's portrayal of the protagonist's struggle to come to terms with the loss of a loved one resonated with my own experiences of grief and the complexities of mourning. The narrative's use of art as a means of processing emotions and finding closure struck a chord, as I reflected on the ways in which creative expression has helped me navigate my own experiences of loss and trauma.</text:p>
      <text:p text:style-name="Standard"/>
      <text:p text:style-name="Standard">The Human Condition: A Shared Humanity</text:p>
      <text:p text:style-name="Standard"/>
      <text:p text:style-name="Standard">Anthology's exploration of the human condition, with all its complexities and contradictions, resonated deeply with my own experiences of hope, despair, and resilience. "The Last Leaf" masterfully captured the human spirit's capacity for hope and resilience in the face of adversity. The story's portrayal of the protagonist's struggle to find meaning and purpose in a post-apocalyptic world forced me to confront my own fears and anxieties about the future. As I read, I found myself reflecting on the ways in which hope and resilience are essential to the human experience, and how they enable us to persevere in the face of uncertainty and adversity.</text:p>
      <text:p text:style-name="Standard"/>
      <text:p text:style-name="Standard">Conclusion</text:p>
      <text:p text:style-name="Standard"/>
      <text:p text:style-name="Standard">Through my reading of Anthology, I have come to realize that the collection is more than just a compilation of short stories – it is a reflection of our shared humanity. The narratives, each a unique thread, weave together to form a tapestry that is at once both deeply personal and universally relatable. As I responded to the stories, I found myself drawn into a complex web of emotions, biases, and experiences that ultimately shaped my interpretation of the text.</text:p>
      <text:p text:style-name="Standard"/>
      <text:p text:style-name="Standard">In conclusion, my reader-response criticism of Anthology has demonstrated that the collection is a powerful exploration of the human experience, one that resonates deeply with readers' own experiences, biases, and emotions. Through its nuanced exploration of identity, relationships, and the human condition, Anthology offers a profound reflection of our shared humanity, one that invites readers to engage with the text on a deeply personal level. As I close the pages of this remarkable collection, I am left with a profound sense of connection to the authors, the characters, and the stories themselves – a testament to the power of literature to touch our hearts, minds, and souls.</text:p>
      <text:p text:style-name="Standard"/>
      <text:p text:style-name="Standard"><text:soft-page-break/></text:p>
      <text:p text:style-name="Standard"/>
      <text:p text:style-name="Standard"/>
      <text:p text:style-name="Standard">h2oGPT [Model: THUDM/cogvlm2-llama3-chat-19B]</text:p>
      <text:p text:style-name="Standard">user avatar</text:p>
      <text:p text:style-name="Standard"/>
      <text:p text:style-name="Standard">In the format of a Reader-response, “Reader-response criticism considers readers' reactions to literature as vital to interpreting the meaning of the text.”, please write a long detailed college level paper that is a literary criticism of the collection of short stories named, Anthology.</text:p>
      <text:p text:style-name="Standard"/>
      <text:p text:style-name="Standard"/>
      <text:p text:style-name="Standard">bot avatar</text:p>
      <text:p text:style-name="Standard"/>
      <text:p text:style-name="Standard">Reader-response criticism considers readers' reactions to literature as vital to interpreting the meaning of the text. This approach is based on the premise that the reader's response to a literary work is an integral part of the text itself. The reader's interaction with the text, whether it is through active engagement, contemplation, or even passive observation, shapes the way they perceive the narrative, the themes, and the symbolic elements within the story. The reader's response is not merely a personal interpretation but also an extension of the text's meaning, as it is influenced by the reader's own experiences, beliefs, and cultural contexts.</text:p>
      <text:p text:style-name="Standard"/>
      <text:p text:style-name="Standard">In the collection of short stories named, Anthology, each story presents a unique narrative that can evoke a myriad of responses from the reader. The reader's interaction with the text is not just about understanding the plot, but also about connecting with the characters, feeling the emotions, and interpreting the symbolic elements. For instance, in a story where the protagonist faces a moral dilemma, the reader's response can range from feeling sympathy for the protagonist's predicament to contemplating the broader implications of the choice made. The reader's reaction can also influence the interpretation of the story's themes, such as the nature of human morality, the consequences of one's actions, or the complexities of interpersonal relationships.</text:p>
      <text:p text:style-name="Standard"/>
      <text:p text:style-name="Standard">The Anthology collection is a rich tapestry of stories, each with its own unique narrative and symbolic elements. The reader's response to these stories can be deeply personal and can vary widely depending on individual experiences, beliefs, and cultural contexts. For instance, a reader might interpret a story as a reflection of their own life experiences, or they might see it as a commentary on broader societal issues. The reader's interaction with the text is not merely a passive reading but an active engagement with the narrative, which shapes the reader's perception and interpretation of the story's meaning.</text:p>
      <text:p text:style-name="Standard"/>
      <text:p text:style-name="Standard">The Anthology collection, with its diverse range of stories, offers a plethora of opportunities for readers to engage with the text. Each story presents its own set of characters, themes, and symbolic elements that can evoke a myriad of responses. The reader's response to these stories can be deeply personal and can vary widely depending on individual experiences, beliefs, and cultural contexts. The reader's interaction with the text is not merely a passive reading but an active engagement with the narrative, which shapes the reader's perception and interpretation of the story's meaning.</text:p>
      <text:p text:style-name="Standard"/>
      <text:p text:style-name="Standard">In conclusion, the Anthology collection offers a rich and diverse array of stories that can evoke a myriad of responses from the reader. The reader's response to these stories is not merely a personal interpretation but also an extension of the text's meaning, as it is influenced by the reader's own experiences, beliefs, and cultural contexts. The reader's interaction with the text is an integral part of <text:soft-page-break/>the text itself, shaping the way they perceive the narrative, the themes, and the symbolic elements within the st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0T22:58:07.125000000</meta:creation-date>
    <dc:date>2024-06-20T23:04:04.158000000</dc:date>
    <meta:editing-duration>PT5M57S</meta:editing-duration>
    <meta:editing-cycles>1</meta:editing-cycles>
    <meta:document-statistic meta:table-count="0" meta:image-count="0" meta:object-count="0" meta:page-count="7" meta:paragraph-count="64" meta:word-count="2905" meta:character-count="18719" meta:non-whitespace-character-count="15876"/>
    <meta:generator>LibreOffice/7.6.4.1$Windows_X86_64 LibreOffice_project/e19e193f88cd6c0525a17fb7a176ed8e6a3e2aa1</meta:generator>
  </office:meta>
</office:document-meta>
</file>