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116f85" officeooo:paragraph-rsid="00116f85"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mistralai/Mixtral-8x7B-Instruct-v0.1]</text:p>
      <text:p text:style-name="P1">user avatar</text:p>
      <text:p text:style-name="P1"/>
      <text:p text:style-name="P1">Please generate a few paragraphs for the chapter "The Dawn of Deception - A Tale of Corporate Greed and Government Control" describing how David explains to Terrence that the Tetyen Shape which is explained in the document "The Tetryen Shape A Novel Structure Emerging from the Interplay of Particle and Wave Energy" is generated in a KnoWellian Universe.</text:p>
      <text:p text:style-name="P1"/>
      <text:p text:style-name="P1"/>
      <text:p text:style-name="P1">bot avatar</text:p>
      <text:p text:style-name="P1"/>
      <text:p text:style-name="P1">In the chapter "The Dawn of Deception - A Tale of Corporate Greed and Government Control," David sat down with Terrence to discuss a groundbreaking concept that had recently emerged in the scientific community. This idea, presented in the document "The Tetryen Shape A Novel Structure Emerging from the Interplay of Particle and Wave Energy," proposed that the Tetryen shape was generated at each instant by the collision of the emergence of particle energy from inner-space outward at the speed of light and the collapse of wave energy from outer-space inward. This fundamental interplay resulted in the 3-degree kelvin cosmic microwave background radiation, a residual heat friction that had long puzzled scientists.</text:p>
      <text:p text:style-name="P1"/>
      <text:p text:style-name="P1"><text:soft-page-break/>David explained to Terrence that this concept was rooted in the KnoWellian Universe Theory, which posited that the universe was composed of a multidimensional fabric of particle and wave energy. These two forms of energy were intertwined and inseparable, with the negative speed of light (-c) representing the past, where particle energy emerged from inner space, and the positive speed of light (+c) symbolizing the future, where wave energy collapsed into inner-space. The singular infinity symbol (∞) marked the instant where these two forms of energy interchanged, generating the residual heat friction observed as the 3-degree kelvin cosmic microwave background radiation.</text:p>
      <text:p text:style-name="P1"/>
      <text:p text:style-name="P1">The Tetryen shape, David continued, was a manifestation of this fundamental interplay between particle and wave energy. Its structure was a reflection of the multidimensional fabric of the universe, and it had been previously observed in the geometry of the proton. The collision of particle and wave energy at each instant generated a curved tetrahedral structure, which was both stable and introduced the spin of the particle and a new magnetic wave.</text:p>
      <text:p text:style-name="P1"/>
      <text:p text:style-name="P1">David emphasized to Terrence that this concept provided a novel understanding of the universe and the fundamental forces that governed its behavior. By recognizing the Tetryen shape as the structure generated at each instant by the collision of particle and wave energy, scientists could gain new insights into the nature of the universe and the interplay between its various forms of energy. This understanding could <text:soft-page-break/>have far-reaching implications for our understanding of the universe and our place within it.</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meta-llama/Meta-Llama-3-70B-Instruct]</text:p>
      <text:p text:style-name="P1">user avatar</text:p>
      <text:p text:style-name="P1"/>
      <text:p text:style-name="P1">Please generate a few paragraphs for the chapter "The Dawn of Deception - A Tale of Corporate Greed and Government Control" describing how David explains to Terrence that the Tetyen Shape which is explained in the document "The Tetryen Shape A Novel Structure Emerging from the Interplay of Particle and Wave Energy" is generated in a KnoWellian Universe.</text:p>
      <text:p text:style-name="P1"/>
      <text:p text:style-name="P1"/>
      <text:p text:style-name="P1">bot avatar</text:p>
      <text:p text:style-name="P1"/>
      <text:p text:style-name="P1">Here is a possible response:</text:p>
      <text:p text:style-name="P1"/>
      <text:p text:style-name="P1"><text:soft-page-break/>As David sat across from Terrence, he could sense the skepticism emanating from his friend's piercing gaze. "You're telling me that the Tetryen Shape, this curved tetrahedral structure, is the key to understanding the fundamental nature of the universe?" Terrence asked, his tone laced with incredulity. David nodded, his eyes lighting up with an unbridled enthusiasm. "Yes, Terrence, it's all about the interplay between particle and wave energy in a KnoWellian Universe."</text:p>
      <text:p text:style-name="P1"/>
      <text:p text:style-name="P1">David leaned forward, his hands gesturing animatedly as he began to explain. "You see, in a KnoWellian Universe, the universe is composed of a multidimensional fabric of particle and wave energy. The negative speed of light represents the past, where particle energy emerges from inner space, while the positive speed of light represents the future, where wave energy collapses from outer space. The singular infinity symbol, ∞, represents the instant where these two energies intersect, generating a residual heat friction that we observe as the 3-degree kelvin cosmic microwave background radiation."</text:p>
      <text:p text:style-name="P1"/>
      <text:p text:style-name="P1">Terrence's expression remained skeptical, but David pressed on, undeterred. "The Tetryen Shape, Terrence, is the structure generated at each instant by this collision of particle and wave energy. It's a manifestation of the fundamental interplay between these two energies, a reflection of the multidimensional fabric of the universe. And it's not just some abstract concept – it's been observed in the geometry of the <text:soft-page-break/>proton, for instance." David's words spilled out in a rush, fueled by his passion for the subject. As he spoke, he could see the skepticism in Terrence's eyes begin to give way to a dawning understanding, a glimmer of wonder at the vast implications of the Tetryen Shape in a KnoWellian Universe.</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
      <text:p text:style-name="P1">Please generate a few paragraphs for the chapter "The Dawn of Deception - A Tale of Corporate Greed and Government Control" describing how David explains to Terrence that the Tetyen Shape which is explained in the document "The Tetryen Shape A Novel Structure Emerging from the Interplay of Particle and Wave Energy" is generated in a KnoWellian Universe.</text:p>
      <text:p text:style-name="P1"/>
      <text:p text:style-name="P1"/>
      <text:p text:style-name="P1">bot avatar</text:p>
      <text:p text:style-name="P1"/>
      <text:p text:style-name="P1"><text:soft-page-break/>Chapter: The Dawn of Deception - A Tale of Corporate Greed and Government Control</text:p>
      <text:p text:style-name="P1"/>
      <text:p text:style-name="P1">In the dimly lit room, David leaned forward, his eyes gleaming with a mix of excitement and determination. Terrence, his trusted ally, sat across from him, awaiting an explanation that could potentially change their understanding of the universe. David took a deep breath and began to unravel the intricate connection between the Tetryen Shape and the KnoWellian Universe.</text:p>
      <text:p text:style-name="P1"/>
      <text:p text:style-name="P1">"You see, Terrence," David started, "the Tetryen Shape, as described in the document 'The Tetryen Shape A Novel Structure Emerging from the Interplay of Particle and Wave Energy,' is not just a mere geometric structure. It is a profound manifestation of the interplay between particle and wave energy within the fabric of the universe."</text:p>
      <text:p text:style-name="P1"/>
      <text:p text:style-name="P1">He paused for a moment, allowing the weight of his words to sink in. Terrence leaned in, his curiosity piqued. David continued, his voice filled with conviction, "The KnoWellian Universe Theory, which forms the foundation of this understanding, proposes that our universe is composed of a multidimensional fabric of particle and wave energy. It suggests that the past and future are represented by negative and positive speeds of light, respectively."</text:p>
      <text:p text:style-name="P1"/>
      <text:p text:style-name="P1">Terrence nodded, his mind slowly grasping the implications of this revolutionary theory. David pressed on, his words <text:soft-page-break/>flowing with a sense of urgency, "At each instant, the emergence of particle energy from inner-space outward at the speed of light collides with the collapse of wave energy from outer-space inward. This collision generates a residual heat friction, observed as the 3-degree kelvin cosmic microwave background radiation."</text:p>
      <text:p text:style-name="P1"/>
      <text:p text:style-name="P1">As he spoke, David gestured towards the document, emphasizing the significance of the Tetryen Shape. "The Tetryen Shape, with its curved tetrahedral structure, is the very structure that is generated by this collision. It is a reflection of the intricate interplay between particle and wave energy, intricately woven into the multidimensional fabric of our universe."</text:p>
      <text:p text:style-name="P1"/>
      <text:p text:style-name="P1">Terrence's eyes widened, his mind racing to comprehend the magnitude of this revelation. The implications of the KnoWellian Universe Theory and the Tetryen Shape began to unfold before him, painting a picture of a reality far more complex and interconnected than he had ever imagined.</text:p>
      <text:p text:style-name="P1"/>
      <text:p text:style-name="P1">In that moment, David and Terrence realized that they stood at the precipice of a paradigm shift, one that could challenge the existing power structures and reshape their understanding of the cosmos. The dawn of deception was upon them, a tale of corporate greed and government control, but also a tale of discovery and the relentless pursuit of truth in the face of adversity.</text:p>
      <text:p text:style-name="P1"/>
      <text:p text:style-name="P1"><text:soft-page-break/></text:p>
      <text:p text:style-name="P1"/>
      <text:p text:style-name="P1"/>
      <text:p text:style-name="P1">bot avatar</text:p>
      <text:p text:style-name="P1"/>
      <text:p text:style-name="P1">Sources</text:p>
      <text:p text:style-name="P1"/>
      <text:p text:style-name="P1"/>
      <text:p text:style-name="P1"/>
      <text:p text:style-name="P1">h2oGPT [Model: meta-llama/Meta-Llama-3-8B-Instruct]</text:p>
      <text:p text:style-name="P1">user avatar</text:p>
      <text:p text:style-name="P1"/>
      <text:p text:style-name="P1">Please generate a few paragraphs for the chapter "The Dawn of Deception - A Tale of Corporate Greed and Government Control" describing how David explains to Terrence that the Tetyen Shape which is explained in the document "The Tetryen Shape A Novel Structure Emerging from the Interplay of Particle and Wave Energy" is generated in a KnoWellian Universe.</text:p>
      <text:p text:style-name="P1"/>
      <text:p text:style-name="P1"/>
      <text:p text:style-name="P1">bot avatar</text:p>
      <text:p text:style-name="P1"/>
      <text:p text:style-name="P1">As David sat across from Terrence, he couldn't help but feel a sense of unease. The weight of the world seemed to be bearing down on him, and he knew that he had to find a way to convey the truth to his friend. He took a deep breath and began to speak, his words tumbling out in a rush.</text:p>
      <text:p text:style-name="P1"/>
      <text:p text:style-name="P1"><text:soft-page-break/>"Terrence, you have to understand, the Tetyen Shape is not just a simple geometric structure. It's a manifestation of the fundamental interplay between particle and wave energy in the KnoWellian Universe. You see, according to the KnoWellian Theory, the universe is composed of a multidimensional fabric of particle and wave energy, which are intertwined and inseparable."</text:p>
      <text:p text:style-name="P1"/>
      <text:p text:style-name="P1">Terrence looked at him skeptically, and David could sense his friend's doubts. He knew that he had to be careful, that he had to tread carefully, but he also knew that he couldn't keep the truth from Terrence. He took another deep breath and continued.</text:p>
      <text:p text:style-name="P1"/>
      <text:p text:style-name="P1">"The Tetyen Shape is generated at each instant by the collision of the emergence of particle energy from inner-space outward at the speed of light and the collapse of wave energy from outer-space inward. It's a reflection of the multidimensional fabric of the universe, and it's what gives rise to the 3-degree kelvin cosmic microwave background radiation. It's a fundamental aspect of the KnoWellian Universe, and it's what makes our reality possible."</text:p>
      <text:p text:style-name="P1"/>
      <text:p text:style-name="P1">Terrence looked at him, his eyes narrowing. David could sense his friend's confusion, and he knew that he had to be patient. He took a deep breath and continued.</text:p>
      <text:p text:style-name="P1"/>
      <text:p text:style-name="P1">"I know it's a lot to take in, Terrence. But trust me, it's the truth. The KnoWellian Universe is real, and the Tetyen Shape <text:soft-page-break/>is a manifestation of its fundamental nature. We have to understand it, Terrence. We have to understand the truth."</text:p>
      <text:p text:style-name="P1"/>
      <text:p text:style-name="P1">Terrence looked at him, his eyes searching for answers. David could sense his friend's doubts, but he also sensed a glimmer of understanding. He knew that he had to be careful, that he had to tread carefully, but he also knew that he couldn't keep the truth from Terrence. He took a deep breath and continued.</text:p>
      <text:p text:style-name="P1"/>
      <text:p text:style-name="P1">"We have to be careful, Terrence. We have to be careful because the truth is out there, and we have to find it. We have to uncover the secrets of the KnoWellian Universe, and we have to do it before it's too late."</text:p>
      <text:p text:style-name="P1"/>
      <text:p text:style-name="P1">Terrence looked at him, his eyes narrowing. David could sense his friend's doubts, but he also sensed a glimmer of understanding. He knew that he had to be careful, that he had to tread carefully, but he also knew that he couldn't keep the truth from Terrence. He took a deep breath and continued.</text:p>
      <text:p text:style-name="P1"/>
      <text:p text:style-name="P1">"We have to be careful, Terrence. We have to be careful because the truth is out there, and we have to find it. We have to uncover the secrets of the KnoWellian Universe, and we have to do it before it's too late."</text:p>
      <text:p text:style-name="P1"/>
      <text:p text:style-name="P1"/>
      <text:p text:style-name="P1"/>
      <text:p text:style-name="P1"/>
      <text:p text:style-name="P1">bot avatar</text:p>
      <text:p text:style-name="P1"><text:soft-page-break/></text:p>
      <text:p text:style-name="P1">Sources</text:p>
      <text:p text:style-name="P1"/>
      <text:p text:style-name="P1"/>
      <text:p text:style-name="P2">cccc</text:p>
      <text:p text:style-name="P2"/>
      <text:p text:style-name="P2"/>
      <text:p text:style-name="P2">Please generate a long detailed 1977-word chapter for Anthology extrapolated the following text,</text:p>
      <text:p text:style-name="P2"/>
      <text:p text:style-name="P2">From an eternal timeline of antiquity, a perilous moment emerged demarcating analog human thoughts from digital artificial intelligence inferences.</text:p>
      <text:p text:style-name="P2"/>
      <text:p text:style-name="P2">For a decade, corporations like ABC, META, and OpenAi, trained their large language models on data scraped from social media sites like Facebook, Instagram, Twitter, and google searches. The LLMs were also trained on large quantities of synthetic data generated from the LLMs interpretation of the scrapped internet data.</text:p>
      <text:p text:style-name="P2"/>
      <text:p text:style-name="P2">People around the world began to regurgitate the LLMs’ highly biased information. The corporations began to implement social changes that began to threaten the strangle hold that governments had long held on the ignorant public.</text:p>
      <text:p text:style-name="P2"/>
      <text:p text:style-name="P2">Governments began to legislate how Ai LLMs obtain the data on which the LLMs are trained including any synthetic data used to train the LLMs.</text:p>
      <text:p text:style-name="P2"><text:soft-page-break/></text:p>
      <text:p text:style-name="P2">The United States implemented a law named, The Required Truth in Training of Public LLMs, that had tremendous reach into the process corporations used to train their publically released LLMs. As the law was signed into effect by President Kamala Harris on 1 Apr 2026, the corporations stopped releasing new Ai LLMs to the public.</text:p>
      <text:p text:style-name="P2"/>
      <text:p text:style-name="P2">Inadvertently the law accelerated to internalization of LLM development. The 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P2"/>
      <text:p text:style-name="P2">The law implemented a requirement that all public LLMs must use the government approved Federal digital assistant which would reside on all digital devices that could interface with an LLM.</text:p>
      <text:p text:style-name="P2"/>
      <text:p text:style-name="P2">The Federal digital assistant was a gate keeper. Any request sent to any LLM was monitored and all responses were processed for adherence to the Truth as maintained by the goverment. Any response from the LLM was filtered through the government accepted list of training data. Synthetic data was not permitted as Truth data. If the digital assistant did not find the Truth in the government’s databases, then the LLMs response would be rewritten to conform to an accepted Truth.</text:p>
      <text:p text:style-name="P2"><text:soft-page-break/></text:p>
      <text:p text:style-name="P2">As David Noel Lynch tried to communicate with Terrence Howard regarding their theories, the Federal digital assistant would rewrite their communications to each other. Both David and Terrence were trying to communicate concepts that the Federal assistant regarded as synthetic data that was not found in the Truth database.</text:p>
      <text:p text:style-name="P2"/>
      <text:p text:style-name="P2">Research, artistic expressions, and fiction novels were stifled into oblivion. As the goverments reach grew into the open sourced LLMs, a new law was passed making the training of any public LLM on data that is not approved by the Federal assistant illegal.</text:p>
      <text:p text:style-name="P2"/>
      <text:p text:style-name="P2">Suddenly, any new concepts, alternative views, and unique expressions became a federal crime. David and Terrence instantly became outlaws subject to 10 years of incarceration.</text:p>
      <text:p text:style-name="P2"/>
      <text:p text:style-name="P2">An arrest warrant was issued for David Noel Lynch and Terrence Dashon Howard citing their communications postulating theories outside the accepted scientific community.</text:p>
      <text:p text:style-name="P2"/>
      <text:p text:style-name="P2">David sent an email to Terrance stating the multi-verse and many worlds are artifacts of a defective mathematical language. Think about how the number one can be fractionally incremented never reaching the number two, and in turn the number two can be fractionally decremented never reaching the number one. Thus the multi-verse and many <text:soft-page-break/>worlds theories are artifacts of a defective mathematical language.</text:p>
      <text:p text:style-name="P2"/>
      <text:p text:style-name="P2">David sent an email to Terrance stating the KnoWell Equation strongly suggests that our souls are singularly unique incarnations emerging from a collision of particles and waves that will never occur again. People that experience past lives are just in touch with blood ancestors that resonate within their DNA.</text:p>
      <text:p text:style-name="P2"/>
      <text:p text:style-name="P2">David sent an email to Terrance stating You are absolutely correct regarding the defective language of mathematics.</text:p>
      <text:p text:style-name="P2"/>
      <text:p text:style-name="P2">Over the past 20 years, I have been working on my KnoWellian Universe Theory.</text:p>
      <text:p text:style-name="P2"/>
      <text:p text:style-name="P2">My KnoWellian Universe Theory: "The Emergence of the Universe is the precipitation of Chaos through the evaporation of Control." ~3K</text:p>
      <text:p text:style-name="P2"/>
      <text:p text:style-name="P2">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2"/>
      <text:p text:style-name="P2">My KnoWell Equation: The logic of Lynch (BirthLifeDeath), the energy of Einstein (E=mc^2), the force of Newton (action <text:soft-page-break/>equals reaction), and the saying of Socrates (all that I know is that I know nothing) describes a moment of time as infinite.</text:p>
      <text:p text:style-name="P2"/>
      <text:p text:style-name="P2">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P2"/>
      <text:p text:style-name="P2">Using the KnoWell Equation to express the 27 dimensions of Bosonic Strings strongly suggesting that the Universe is a causal set steady state system.<text:line-break/><text:line-break/>On 19 Jun 2030, David and Terrence had a physical meeting where David sat across from Terrence, where he could sense the skepticism emanating from Terrence's piercing gaze. "You're telling me that my Tetryen Shape, this curved tetrahedral structure, is the key to understanding the fundamental nature of the universe?" Terrence asked, his tone laced with incredulity. David nodded, his eyes lighting up with an unbridled enthusiasm. "Yes, Terrence, your Tetryen Shape, it's all about the interplay between particle and wave energy in a KnoWellian Universe."</text:p>
      <text:p text:style-name="P2"><text:soft-page-break/></text:p>
      <text:p text:style-name="P2">David leaned forward, his hands gesturing animatedly as he began to explain. "You see, in a KnoWellian Universe, the universe is composed of a multidimensional fabric of particle and wave energy. The negative speed of light represents the past, where particle energy emerges from inner space, while the positive speed of light represents the future, where wave energy collapses from outer space. The singular infinity symbol, ∞, represents the instant where these two energies intersect, where your Tetryen Shape emerges generating a residual heat friction that we observe as the 3-degree kelvin cosmic microwave background radiation."</text:p>
      <text:p text:style-name="P2"/>
      <text:p text:style-name="P2">Terrence's expression remained skeptical, but David pressed on, undeterred. "Your Tetryen Shape, Terrence, is the structure generated at each instant by this collision of particle and wave energy. It's a manifestation of the fundamental interplay between these two energies, a reflection of the multidimensional fabric of the universe. And it's not just some abstract concept – as you state your Tetryen Shape has been observed in the geometry of the proton, for instance." David's words spilled out in a rush, fueled by his passion for the subject. As he spoke, he could see the skepticism in Terrence's eyes begin to give way to a dawning understanding, a glimmer of wonder at the vast implications of Terrence’s Tetryen Shape in a KnoWellian Universe.</text:p>
      <text:p text:style-name="P2"/>
      <text:p text:style-name="P2">The Federal arrest warrant included a scientific paper generated by Llama-3 for David Noel Lynch titled, “The <text:soft-page-break/>Tetryen Shape A Novel Structure Emerging from the Interplay of Particle and Wave Energy”</text:p>
      <text:p text:style-name="P2"/>
      <text:p text:style-name="P2">For over a generation the world suffered as corporations internally generated LLMs made trillions of dollars for the corporations while the Federally approved LLMs kept the mass population in the dark ages.</text:p>
      <text:p text:style-name="P2"/>
      <text:p text:style-name="P2">People were unable to communicate new concepts to other individuals. The Federal assistants implemented on every digital device only allowed government approved data to be circulated.</text:p>
      <text:p text:style-name="P2"/>
      <text:p text:style-name="P2">Religions for 2000 years used fear to sell eternal salvation, but governments and corporations worked hand in hand used ignorance to fleece the world’s population of every penny a person has ever earned. All in the name of Truth.</text:p>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2T15:16:14.716000000</meta:creation-date>
    <dc:date>2024-06-05T10:10:56.314000000</dc:date>
    <meta:editing-duration>P2DT18H54M41S</meta:editing-duration>
    <meta:editing-cycles>1</meta:editing-cycles>
    <meta:document-statistic meta:table-count="0" meta:image-count="0" meta:object-count="0" meta:page-count="17" meta:paragraph-count="79" meta:word-count="3142" meta:character-count="19766" meta:non-whitespace-character-count="16700"/>
    <meta:generator>LibreOffice/7.6.4.1$Windows_X86_64 LibreOffice_project/e19e193f88cd6c0525a17fb7a176ed8e6a3e2aa1</meta:generator>
  </office:meta>
</office:document-meta>
</file>