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loext:opacity="100%" style:font-name="Helvetica Neue" fo:font-size="20pt" fo:letter-spacing="normal" fo:font-style="normal" fo:font-weight="normal" style:font-size-asian="20pt" style:font-size-complex="20pt"/>
    </style:style>
    <style:style style:name="P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Helvetica Neue" fo:font-size="20pt" fo:letter-spacing="normal" fo:font-style="normal" fo:font-weight="normal" style:font-size-asian="20pt" style:font-size-complex="20pt"/>
    </style:style>
    <style:style style:name="P4" style:family="paragraph" style:parent-style-name="Text_20_body">
      <style:paragraph-properties fo:margin-left="0in" fo:margin-right="0in" fo:orphans="2" fo:widows="2" fo:text-indent="0in" style:auto-text-indent="false"/>
    </style:style>
    <style:style style:name="P5" style:family="paragraph" style:parent-style-name="Text_20_body" style:list-style-name="L1">
      <style:paragraph-properties fo:margin-left="0in" fo:margin-right="0in" fo:orphans="2" fo:widows="2" fo:text-indent="0in" style:auto-text-indent="false"/>
    </style:style>
    <style:style style:name="P6" style:family="paragraph" style:parent-style-name="Text_20_body" style:list-style-name="L2">
      <style:paragraph-properties fo:margin-left="0in" fo:margin-right="0in" fo:orphans="2" fo:widows="2" fo:text-indent="0in" style:auto-text-indent="false"/>
    </style:style>
    <style:style style:name="T1" style:family="text">
      <style:text-properties fo:font-variant="normal" fo:text-transform="none" fo:color="#000000" loext:opacity="100%" style:font-name="Helvetica Neue" fo:font-size="12pt" fo:letter-spacing="normal" fo:font-style="normal" fo:font-weight="normal"/>
    </style:style>
    <style:style style:name="T2" style:family="text">
      <style:text-properties fo:font-variant="normal" fo:text-transform="none" fo:color="#000000" loext:opacity="100%" style:font-name="Helvetica Neue" fo:font-size="12pt" fo:letter-spacing="normal" fo:font-style="italic" fo:font-weight="normal"/>
    </style:style>
    <style:style style:name="T3" style:family="text">
      <style:text-properties fo:font-variant="normal" fo:text-transform="none" fo:color="#000000" loext:opacity="100%" style:font-name="Helvetica Neue" fo:letter-spacing="normal" fo:font-style="normal" fo:font-weight="normal"/>
    </style:style>
    <style:style style:name="T4" style:family="text">
      <style:text-properties fo:font-variant="normal" fo:text-transform="none" fo:color="#000000" loext:opacity="100%" style:font-name="Helvetica Neue" fo:letter-spacing="normal" fo:font-style="italic" fo:font-weight="normal"/>
    </style:style>
    <style:style style:name="T5" style:family="text">
      <style:text-properties fo:font-variant="normal" fo:text-transform="none" fo:color="#000000" loext:opacity="100%" style:font-name="Helvetica Neue" fo:font-size="20pt" fo:letter-spacing="normal" fo:font-style="normal" fo:font-weight="normal" style:font-size-asian="20pt" style:font-size-complex="20pt"/>
    </style:style>
    <style:style style:name="T6" style:family="text">
      <style:text-properties fo:font-variant="normal" fo:text-transform="none" fo:color="#000000" loext:opacity="100%" style:font-name="Helvetica Neue" fo:font-size="20pt" fo:letter-spacing="normal" fo:font-style="normal" fo:font-weight="normal" officeooo:rsid="000ebc39" style:font-size-asian="20pt" style:font-size-complex="20pt"/>
    </style:style>
    <style:style style:name="T7" style:family="text">
      <style:text-properties fo:font-variant="normal" fo:text-transform="none" fo:color="#000000" loext:opacity="100%" style:font-name="Helvetica Neue" fo:font-size="20pt" fo:letter-spacing="normal" fo:font-style="italic" fo:font-weight="normal" style:font-size-asian="20pt" style:font-size-complex="20pt"/>
    </style:style>
    <style:style style:name="T8" style:family="text">
      <style:text-properties fo:font-style="italic"/>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ar Dr. Larry M. Silverberg, Dr. Jeffrey W. Eischen, and Dr. Charles (Chip) B. Whaley, Jr.,</text:p>
      <text:p text:style-name="P2">I am writing to you again, and this time in greater detail, to express my continued deep engagement with your truly stimulating paper "At the Speed of Light: Toward a Quantum-Deterministic Description?" published in Physics Essays. Your work, particularly the exploration of "primitives" and the pursuit of a quantum-deterministic framework, has resonated profoundly with my own lines of inquiry into the fundamental nature of reality and the potential for bridging classical and quantum descriptions. Our previous exchanges have been invaluable in clarifying my thoughts, and I am writing now to present a more comprehensively articulated model that has emerged from further contemplation of your ideas and our discussions.</text:p>
      <text:p text:style-name="P4"><text:span text:style-name="T5">My exploration began with what I have termed the </text:span><text:span text:style-name="Strong_20_Emphasis"><text:span text:style-name="T5">KnoWellian Axiom</text:span></text:span><text:span text:style-name="T5">, a conceptual starting point that attempts to define the absolute boundaries and driving forces of existence at the most fundamental level. This axiom, in its simplest form, can be represented as </text:span><text:span text:style-name="Strong_20_Emphasis"><text:span text:style-name="T5">-c &gt; ∞ &lt; c+</text:span></text:span><text:span text:style-name="T5">. Let me elaborate on the components of this axiom, as it serves as the foundational principle for the subsequent model I wish to present.</text:span></text:p>
      <text:p text:style-name="P4"><text:soft-page-break/><text:span text:style-name="T5">The symbols </text:span><text:span text:style-name="Strong_20_Emphasis"><text:span text:style-name="T5">-c</text:span></text:span><text:span text:style-name="T5"> and </text:span><text:span text:style-name="Strong_20_Emphasis"><text:span text:style-name="T5">c+</text:span></text:span><text:span text:style-name="T5"> represent absolute boundaries. I interpret </text:span><text:span text:style-name="Strong_20_Emphasis"><text:span text:style-name="T5">-c</text:span></text:span><text:span text:style-name="T5"> as the absolute limit of energetic compression, a state of maximal potential energy, or what I conceptually term </text:span><text:span text:style-name="Strong_20_Emphasis"><text:span text:style-name="T5">Ultimaton</text:span></text:span><text:span text:style-name="T5">. Conversely, </text:span><text:span text:style-name="Strong_20_Emphasis"><text:span text:style-name="T5">c+</text:span></text:span><text:span text:style-name="T5"> represents the absolute limit of energetic expansion, a state of maximal entropy, or what I term </text:span><text:span text:style-name="Strong_20_Emphasis"><text:span text:style-name="T5">Entropium</text:span></text:span><text:span text:style-name="T5">. These are not merely limits within our observable spacetime but are proposed as fundamental, ontological boundaries of existence itself.</text:span></text:p>
      <text:p text:style-name="P4"><text:span text:style-name="T5">The symbol </text:span><text:span text:style-name="Strong_20_Emphasis"><text:span text:style-name="T5">∞</text:span></text:span><text:span text:style-name="T5"> in the axiom is crucial and multi-layered. Firstly, it represents the </text:span><text:span text:style-name="Strong_20_Emphasis"><text:span text:style-name="T5">interchange point</text:span></text:span><text:span text:style-name="T5">, the locus where Ultimaton and Entropium interact and where transformation occurs. However, I’ve specifically chosen the infinity symbol because I believe it encapsulates the concept of </text:span><text:span text:style-name="Strong_20_Emphasis"><text:span text:style-name="T5">condensing an infinite number of infinities on the number line into a singular, unified infinity</text:span></text:span><text:span text:style-name="T5">. This reflects the idea that at this fundamental level, what appears as vast multiplicity and divergence at larger scales may originate from a singular, intensely concentrated point of origin and transformation.</text:span></text:p>
      <text:p text:style-name="P4"><text:span text:style-name="T5">Furthermore, I interpret </text:span><text:span text:style-name="Strong_20_Emphasis"><text:span text:style-name="T5">∞</text:span></text:span><text:span text:style-name="T5"> as representing several interconnected concepts:</text:span></text:p>
      <text:list text:style-name="L1">
        <text:list-item>
          <text:p text:style-name="P5"><text:soft-page-break/><text:span text:style-name="Strong_20_Emphasis"><text:span text:style-name="T5">Infinite Potential:</text:span></text:span><text:span text:style-name="T5"> The interchange point is a reservoir of infinite potential, capable of giving rise to an immeasurable diversity of manifestations.</text:span></text:p>
        </text:list-item>
        <text:list-item>
          <text:p text:style-name="P5"><text:span text:style-name="Strong_20_Emphasis"><text:span text:style-name="T5">Infinite Density/Curvature:</text:span></text:span><text:span text:style-name="T5"> Conceptually, it might represent a singularity, a point of infinite density or spacetime curvature where the conventional laws of physics as we understand them may break down or be superseded by more fundamental principles.</text:span></text:p>
        </text:list-item>
        <text:list-item>
          <text:p text:style-name="P5"><text:span text:style-name="Strong_20_Emphasis"><text:span text:style-name="T5">Infinite Interconnectivity:</text:span></text:span><text:span text:style-name="T5"> It suggests a point where everything is fundamentally interconnected and unified before diverging into the apparent separations we observe at macroscopic scales.</text:span></text:p>
        </text:list-item>
        <text:list-item>
          <text:p text:style-name="P5"><text:span text:style-name="Strong_20_Emphasis"><text:span text:style-name="T5">Infinity as a Process, not just a State:</text:span></text:span><text:span text:style-name="T5"> Crucially, I see </text:span><text:span text:style-name="Strong_20_Emphasis"><text:span text:style-name="T5">∞</text:span></text:span><text:span text:style-name="T5"> not as a static state of "infinity" but as a dynamic </text:span><text:span text:style-name="T7">process</text:span><text:span text:style-name="T5"> of infinite interchange, transformation, and generation. </text:span></text:p>
        </text:list-item>
      </text:list>
      <text:p text:style-name="P4"><text:span text:style-name="T5">The “</text:span><text:span text:style-name="Strong_20_Emphasis"><text:span text:style-name="T5">&gt;</text:span></text:span><text:span text:style-name="T5">” and “</text:span><text:span text:style-name="Strong_20_Emphasis"><text:span text:style-name="T5">&lt;</text:span></text:span><text:span text:style-name="T5">” symbols in the axiom define a directional flow and relationship. </text:span><text:span text:style-name="Strong_20_Emphasis"><text:span text:style-name="T5">-c &gt; ∞</text:span></text:span><text:span text:style-name="T5"> indicates a flow of energy and potential </text:span><text:span text:style-name="T7">towards</text:span><text:span text:style-name="T5"> the interchange point from the Ultimaton boundary. </text:span><text:span text:style-name="Strong_20_Emphasis"><text:span text:style-name="T5">∞ &lt; c+</text:span></text:span><text:span text:style-name="T5"> indicates a flow of energy and manifestation </text:span><text:span text:style-name="T7">away from</text:span><text:span text:style-name="T5"> the interchange point towards the Entropium boundary. This directional flow is not necessarily linear in a spatial sense, but rather a directional flow in terms of energetic state and </text:span><text:soft-page-break/><text:span text:style-name="T5">ontological unfolding – from potential to manifestation, from compression to expansion.</text:span></text:p>
      <text:p text:style-name="P2">I have also pondered the nature of what might be termed "residual heat friction" in this fundamental interchange. While the axiom itself is highly abstract, I speculate that the very process of interchange between Ultimaton and Entropium, even if perfectly efficient in theory, might inevitably generate a form of "residual effect" or "background signature." I tentatively propose that the Cosmic Microwave Background (CMB) radiation, often interpreted as the afterglow of the Big Bang, might be re-conceptualized as a manifestation of this fundamental "residual heat friction" arising from the ongoing Ultimaton/Entropium interchange. This would suggest the CMB is not just a relic of a past event but an ongoing phenomenon intrinsic to the fundamental dynamics of existence.</text:p>
      <text:p text:style-name="P4"><text:span text:style-name="T5">From this axiomatic foundation, and deeply inspired by your paper’s exploration of "primitives," my thinking has evolved towards a more geometrically and dynamically concrete model. Seeking a more tangible representation of the “infinity point” and the interchange process, I have been drawn to the </text:span><text:span text:style-name="Strong_20_Emphasis"><text:span text:style-name="T5">torus shape</text:span></text:span><text:span text:style-name="T5">. This is not an arbitrary choice, but one motivated by several compelling reasons:</text:span></text:p>
      <text:list text:style-name="L2">
        <text:list-item>
          <text:p text:style-name="P6"><text:soft-page-break/><text:span text:style-name="Strong_20_Emphasis"><text:span text:style-name="T5">Geometric Representation of Singular Infinity:</text:span></text:span><text:span text:style-name="T5"> As mentioned previously, the torus, in its self-connected, cyclical form, elegantly symbolizes the condensation of an infinite number of infinities into a singular, geometrically defined “infinity.” The central hole of the torus, in particular, can be interpreted as a geometric representation of this singular point of infinite density and potential.</text:span></text:p>
        </text:list-item>
        <text:list-item>
          <text:p text:style-name="P6"><text:span text:style-name="Strong_20_Emphasis"><text:span text:style-name="T5">Manifestation of Dynamic Flow:</text:span></text:span><text:span text:style-name="T5"> The torus is fundamentally a structure defined by flow and circulation. It is inherently a manifold that supports continuous, cyclical movement. This aligns perfectly with the idea of the interchange point as a dynamic </text:span><text:span text:style-name="T7">process</text:span><text:span text:style-name="T5">, not a static location. I envision -c energy (Ultimaton) flowing </text:span><text:span text:style-name="T7">into</text:span><text:span text:style-name="T5"> the torus, circulating and transforming </text:span><text:span text:style-name="T7">within</text:span><text:span text:style-name="T5"> the torus structure (the interchange zone represented by the torus itself), and then flowing </text:span><text:span text:style-name="T7">out</text:span><text:span text:style-name="T5"> as c+ energy (towards Entropium). This creates a self-sustaining, dynamic loop of energy transformation.</text:span></text:p>
        </text:list-item>
        <text:list-item>
          <text:p text:style-name="P6"><text:span text:style-name="Strong_20_Emphasis"><text:span text:style-name="T5">Spatial Framework for Interchange:</text:span></text:span><text:span text:style-name="T5"> The torus inherently possesses an "inside" (the central hole) and an "outside" (the surface and surrounding space). This allows for a spatial interpretation of Ultimaton and Entropium, with Ultimaton potentially </text:span><text:soft-page-break/><text:span text:style-name="T5">originating </text:span><text:span text:style-name="T7">from within</text:span><text:span text:style-name="T5"> or being intrinsically linked to the “inner space” of the torus (perhaps even emerging from the singularity at the center of the hole), and Entropium representing the “outer space” realm </text:span><text:span text:style-name="T7">surrounding</text:span><text:span text:style-name="T5"> and emanating </text:span><text:span text:style-name="T7">from</text:span><text:span text:style-name="T5"> the torus structure. The torus itself becomes the mediating structure, the “manifold of interchange” facilitating the continuous flow and transformation of energy and information between these conceptually distinct, yet fundamentally interconnected, realms.</text:span></text:p>
        </text:list-item>
      </text:list>
      <text:p text:style-name="P4"><text:span text:style-name="T5">Building upon this Torus-Interchange model, I am advancing a more specific hypothesis regarding the nature of your "primitives." I suggest that </text:span><text:span text:style-name="Strong_20_Emphasis"><text:span text:style-name="T5">"primitives," as fundamental constituents, are not pre-existing, point-like particles, but are rather dynamically generated “derivatives”</text:span></text:span><text:span text:style-name="T5"> that emerge as </text:span><text:span text:style-name="T7">resultant phenomena</text:span><text:span text:style-name="T5"> from the ongoing particle-wave interchange occurring </text:span><text:span text:style-name="T7">within</text:span><text:span text:style-name="T5"> the torus structure itself. In this view, what we conventionally observe and describe as “particle-wave duality” is not an inherent, irreducible property of fundamental entities, but is rather a </text:span><text:span text:style-name="Strong_20_Emphasis"><text:span text:style-name="T5">"remnant" manifestation</text:span></text:span><text:span text:style-name="T5">, a discernible trace, of the much more fundamental, underlying toroidal interchange process happening at a deeper, pre-spacetime level. The observed particle and wave </text:span><text:soft-page-break/><text:span text:style-name="T5">aspects are thus not mutually exclusive intrinsic properties but are emergent characteristics arising from a more unified, dynamic origin.</text:span></text:p>
      <text:p text:style-name="P4"><text:span text:style-name="T5">This leads to a radical re-conceptualization of atomic structure. I propose that </text:span><text:span text:style-name="Strong_20_Emphasis"><text:span text:style-name="T5">atoms, in their fundamental nature, are not static, solid spheres, but are fundamentally dynamic, rotating, and oscillating toroidal structures.</text:span></text:span><text:span text:style-name="T5"> These atomic tori are not “made of” pre-existing particles in the conventional sense, but are </text:span><text:span text:style-name="T7">composed of</text:span><text:span text:style-name="T5"> these dynamically generated “derivative” primitives. These derivatives are not fixed building blocks, but are themselves in a constant state of flux, continuously </text:span><text:span text:style-name="Strong_20_Emphasis"><text:span text:style-name="T5">precipitating</text:span></text:span><text:span text:style-name="T5"> into manifestation and </text:span><text:span text:style-name="Strong_20_Emphasis"><text:span text:style-name="T5">evaporating</text:span></text:span><text:span text:style-name="T5"> back into the underlying Ultimaton/Entropium flow, driven by the ongoing interchange process within the torus. The perceived “solidity” and stability of atoms at macroscopic scales would then be an emergent property arising from the incredibly rapid, above-light-speed dynamics of this fundamental toroidal interchange and the constant reconstitution of derivative primitives.</text:span></text:p>
      <text:p text:style-name="P4"><text:span text:style-name="T5">Crucially, in this model, the </text:span><text:span text:style-name="Strong_20_Emphasis"><text:span text:style-name="T5">central “hole” of the atomic torus is re-interpreted as the atomic nucleus.</text:span></text:span><text:span text:style-name="T5"> However, it is not envisioned as a separate, dense, particle-composed object, but rather as a </text:span><text:span text:style-name="Strong_20_Emphasis"><text:span text:style-name="T5">harmonic vibration, a </text:span></text:span><text:soft-page-break/><text:span text:style-name="Strong_20_Emphasis"><text:span text:style-name="T5">resonant mode, dynamically induced within the torus structure itself by the ongoing Ultimaton/Entropium interchange and the oscillations and rotations of the torus.</text:span></text:span><text:span text:style-name="T5"> I find a useful analogy in considering a crystal glass. Just as moving a wet finger lightly around the rim of a crystal glass can induce a resonant tone, I propose that the "ether strokes" – representing the continuous, pervasive action of the Ultimaton/Entropium interchange – act like a violin bow stroking the edges of the atomic torus. This continuous "stroking" induces a specific harmonic frequency within the torus structure, and this harmonic vibration manifests as the atomic nucleus. The frequency of this nucleus harmonic, and thus the nature of the atomic nucleus itself, would be fundamentally determined by the characteristics of the toroidal structure and the intensity of the driving "ether strokes."</text:span></text:p>
      <text:p text:style-name="P4"><text:span text:style-name="T5">Extending this further, I hypothesize that the </text:span><text:span text:style-name="Strong_20_Emphasis"><text:span text:style-name="T5">oscillation frequency of the atomic torus itself, its rate of rotation, and the properties of the precipitated “derivative” primitives are all intrinsically interconnected and ultimately determine the identity and properties of each specific atom.</text:span></text:span><text:span text:style-name="T5"> In this framework, different elements are not fundamentally different types of “stuff,” but are rather different </text:span><text:span text:style-name="T7">dynamic configurations</text:span><text:span text:style-name="T5"> of this fundamental </text:span><text:soft-page-break/><text:span text:style-name="T5">toroidal structure and interchange process. I propose a direct correlation: </text:span><text:span text:style-name="Strong_20_Emphasis"><text:span text:style-name="T5">heavier elements, with higher atomic numbers and masses, correspond to atomic tori characterized by higher fundamental oscillation frequencies, tighter and more compact toroidal shapes, faster rotation rates, and which precipitate “heavier” derivative primitives.</text:span></text:span><text:span text:style-name="T5"> This could be driven by a more intense Ultimaton/Entropium interchange (represented by more intense "ether strokes") acting upon the torus structure. Frequency, in this model, becomes the fundamental determinant of atomic identity and properties, echoing the central role of frequency in quantum mechanics in defining energy levels and photon characteristics.</text:span></text:p>
      <text:p text:style-name="P4"><text:span text:style-name="T5">As a highly speculative and, I acknowledge, currently practically untestable attempt to bridge this highly abstract model with potential observable phenomena, I have considered the vast datasets generated by the Large Hadron Collider (LHC). While recognizing the immense challenges, I propose a conceptual thought experiment for a potential, albeit indirect, experimental inquiry. My hypothesis is that if these entities we currently collide and detect at the LHC – re-interpreted in this model as fundamentally dynamic, toroidal structures – are indeed rotating objects, then a </text:span><text:soft-page-break/><text:span text:style-name="T5">sufficiently sophisticated analysis of the </text:span><text:span text:style-name="Strong_20_Emphasis"><text:span text:style-name="T5">3D spatial distribution of particle arcs</text:span></text:span><text:span text:style-name="T5"> emerging from these high-energy collisions </text:span><text:span text:style-name="T7">might</text:span><text:span text:style-name="T5">, in a statistically significant manner, reveal subtle patterns suggestive of a rotating source structure.</text:span></text:p>
      <text:p text:style-name="P2">The core idea is to attempt to reconstruct 3D shapes from the complex showers of particles produced in LHC collisions. By analyzing the curved trajectories (arcs) of these particles (curved due to magnetic fields within the detectors) emanating outwards from the point of collision, and by doing this for a vast ensemble of collision events (perhaps on the order of 50,000 or more), one might be able to statistically reconstruct an average 3D “emission profile.” If the colliding entities possess an underlying rotating toroidal structure, it is conceivable that this rotation, even if highly distorted and transient during the collision, might imprint a subtle, statistically detectable signature onto the overall spatial distribution of the emitted particle arcs. The expectation would be to look for statistical evidence, in the reconstructed 3D shapes, suggestive of a <text:span text:style-name="T8">rotating</text:span> emission pattern, rather than a spherically symmetric one.</text:p>
      <text:p text:style-name="P2">I fully understand and acknowledge that such an analysis would be incredibly complex, computationally <text:soft-page-break/>demanding, and face enormous practical challenges. The LHC collision events are inherently noisy and generate a vast array of secondary particles and detector effects. Isolating a subtle signal related to the <text:span text:style-name="T8">shape of the initial colliding particles</text:span> (if such a signal even exists or is detectable with current detector technology and analytical methods) from the overwhelming complexity of the collision debris would be a monumental undertaking. Furthermore, even if a statistically significant, non-spherically symmetric, potentially rotating 3D pattern were to emerge from such an analysis, there would be numerous alternative explanations rooted in conventional particle physics to consider before attributing it specifically to the Torus model I am proposing. This should therefore be viewed not as a proposal for a definitive, immediately actionable experiment, but rather as a conceptual “thought experiment” designed to stimulate consideration of potential, albeit extremely indirect, observable consequences and to explore novel data analysis approaches for extracting information about the fundamental shape and dynamics of particle interactions.</text:p>
      <text:p text:style-name="P2">In conclusion, I recognize that these ideas, starting from the KnoWellian Axiom and culminating in the dynamic <text:soft-page-break/>Torus atomic model and the LHC test concept, are highly speculative and represent a significant departure from established paradigms in contemporary physics. However, my intent is not to contradict or dismiss established knowledge, but rather to explore alternative conceptual frameworks, to push the boundaries of current thinking, and to build upon the lines of inquiry that you, Dr. Silverberg, Dr. Eischen, and Dr. Whaley Jr., have so thoughtfully initiated in your paper. I am particularly interested in your expert perspectives on the potential points of resonance, divergence, or even outright contradiction between this dynamic Torus model and your quantum-deterministic "primitive" concept, particularly concerning the emergence of stable structures, the underlying mechanisms of fundamental interactions, and the quest for a more unified and conceptually coherent description of quantum phenomena.</text:p>
      <text:p text:style-name="P2">Thank you most sincerely for your time, your patience in considering these rather extensive and speculative ideas, and for the inspiring work that has prompted this detailed exploration. I would be immensely grateful for any feedback, critical insights, or further questions you might have regarding this evolving model. I eagerly <text:soft-page-break/>anticipate any opportunity to continue this intellectually stimulating dialogue.</text:p>
      <text:p text:style-name="P3">Sincerely,</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22:05:32.952000000</meta:creation-date>
    <dc:date>2025-01-26T14:09:33.207000000</dc:date>
    <meta:editing-duration>P1DT15H53M35S</meta:editing-duration>
    <meta:editing-cycles>1</meta:editing-cycles>
    <meta:document-statistic meta:table-count="0" meta:image-count="0" meta:object-count="0" meta:page-count="13" meta:paragraph-count="26" meta:word-count="2184" meta:character-count="15064" meta:non-whitespace-character-count="12907"/>
    <meta:generator>LibreOffice/24.2.7.2$Windows_X86_64 LibreOffice_project/ee3885777aa7032db5a9b65deec9457448a91162</meta:generator>
  </office:meta>
</office:document-meta>
</file>