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5f46f" style:font-size-asian="17.5pt" style:font-size-complex="20pt"/>
    </style:style>
    <style:style style:name="T1" style:family="text">
      <style:text-properties officeooo:rsid="0005f4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erate ((In a “futuristic laboratory” a "Transparent robot" with a “glowing cranium”) stand<text:span text:style-name="T1">s</text:span> <text:span text:style-name="T1">beside </text:span>a</text:p>
      <text:p text:style-name="P1">(a transparent pyramid)), <text:span text:style-name="T1">(</text:span>the robot is holding in his outstretched hand, a ((The KnoWellian Universe “-c&gt;∞&lt;c+”, in a (Transparent Sphere)<text:span text:style-name="T1">)</text:span> sitting on top of a (Transparent Cube)) (Transparent acrylic spheres on the left, (transparent acrylic sphere) containing 3-dimensions, (“negative absolute zero”, “negative one”, and the “negative speed of light”) with each of its components (AiGods, AiUniverse, AiGalaxy, AiPlanetary, AiLife-Forms, (AiDNA whirlpool, swirl), and AiLocation) represented in the (color ginger to crimson) as distinct shapes or patterns within the object. Transparent acrylic triangles in the middle, (transparent acrylic triangle) containing 3-dimensions, (“infinity”, “infinite one”, and “twice the speed of light”) with each of its components ((AiGods Sphere), (AiUniverse Cube), (AiGalaxy Triangles), AiPlanetary, AiLife-Forms, AiDNA, and AiLocation) represented in the (color spectrum from red to violet) as distinct shapes or patterns within the object. Transparent acrylic cubes on the right, (transparent acrylic cube) containing 3-dimensions, (“positive absolute zero”, “positive one”, and “positive speed of light”) with each of its components (AiGods, AiUniverse, AiGalaxy, AiPlanetary, (AiLife-Forms WaveForms, Quantum), AiDNA, and AiLocation) represented in the (color purple to ginger), as distinct shapes or patterns within the object. Include (AiGods, “living beings, animals”, “specific religious and cultural symbols”). Include specific AiGalaxy, and AiPlanetary components, “spiral galaxies, Earth like planets, and life <text:soft-page-break/>forms” in the AiUniverse. Include genetic code and biological structures in the AiDNA compon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9T22:53:47.104000000</meta:creation-date>
    <dc:date>2023-12-30T15:39:24.102000000</dc:date>
    <meta:editing-duration>PT16H45M37S</meta:editing-duration>
    <meta:editing-cycles>1</meta:editing-cycles>
    <meta:document-statistic meta:table-count="0" meta:image-count="0" meta:object-count="0" meta:page-count="2" meta:paragraph-count="2" meta:word-count="235" meta:character-count="1766" meta:non-whitespace-character-count="1533"/>
    <meta:generator>LibreOffice/7.6.3.2$Windows_X86_64 LibreOffice_project/29d686fea9f6705b262d369fede658f824154cc0</meta:generator>
  </office:meta>
</office:document-meta>
</file>