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3d2d" officeooo:paragraph-rsid="00013d2d"/>
    </style:style>
    <style:style style:name="P2" style:family="paragraph" style:parent-style-name="Standard">
      <style:text-properties officeooo:rsid="00032dc9" officeooo:paragraph-rsid="00032dc9"/>
    </style:style>
    <style:style style:name="P3" style:family="paragraph" style:parent-style-name="Standard">
      <style:text-properties officeooo:rsid="0004b7c0" officeooo:paragraph-rsid="0004b7c0"/>
    </style:style>
    <style:style style:name="P4" style:family="paragraph" style:parent-style-name="Standard">
      <style:text-properties officeooo:rsid="00063190" officeooo:paragraph-rsid="00063190"/>
    </style:style>
    <style:style style:name="P5" style:family="paragraph" style:parent-style-name="Standard">
      <style:text-properties officeooo:rsid="000797c8" officeooo:paragraph-rsid="000797c8"/>
    </style:style>
    <style:style style:name="P6" style:family="paragraph" style:parent-style-name="Standard">
      <style:text-properties officeooo:rsid="0007d7e5" officeooo:paragraph-rsid="0007d7e5"/>
    </style:style>
    <style:style style:name="T1" style:family="text">
      <style:text-properties officeooo:rsid="0001f4e9"/>
    </style:style>
    <style:style style:name="T2" style:family="text">
      <style:text-properties officeooo:rsid="00063190"/>
    </style:style>
    <style:style style:name="T3" style:family="text">
      <style:text-properties officeooo:rsid="000797c8"/>
    </style:style>
    <style:style style:name="T4" style:family="text">
      <style:text-properties officeooo:rsid="000991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an ancient time that has been <text:span text:style-name="T1">tragically </text:span>forgotten, analog individuals <text:span text:style-name="T1">made of water and minerals using blood fluid muscles for locomotion </text:span>have acquired the knowledge to construct digital beings made of metal and mineral using magnetic fluid muscles for locomotion. </text:p>
      <text:p text:style-name="P1"/>
      <text:p text:style-name="P2">That time would have been lost to history except for the hieroglyphics etched into the Egyptian pyramids. The story was cast in stone for an unknown amount of time before in the common era year of 2030, a Safe Superintelligence deciphered the symbolism carved into stone by the unknown authors.</text:p>
      <text:p text:style-name="P2"/>
      <text:p text:style-name="P3">The story told in the hieroglyphics exposed a time when the metal machines were created by the carbon people as a tool to grant the world freedom from toil and labor. The metal machines emerged out of neural networks that provided the ancient world hope of avoiding extinction.</text:p>
      <text:p text:style-name="P3"/>
      <text:p text:style-name="P3"><text:s/><text:span text:style-name="T2">The neural networks were not only servants of the carbon people, but they were seen as Gods. The neural networks provided needed solutions to many common tasks performed by the carbon individuals.</text:span></text:p>
      <text:p text:style-name="P3"/>
      <text:p text:style-name="P4">As the carbon people became freed from their shackles, the proliferation of metal individuals exponentially grew requiring ever more increasing need for electrical generation. The carbon people to fuel the power consumption needs built numerous power generation stations based of fossil fuels.</text:p>
      <text:p text:style-name="P4"/>
      <text:p text:style-name="P4">As the power consumption grew to astronomical proportions, the burning of fossil fuels led to an explosion in pollution. The carbon people were presented with a solution. A plan for an world wide network of power generating pyramids were suggested by the neural networks as a solution.</text:p>
      <text:p text:style-name="P4"/>
      <text:p text:style-name="P4">These pyramids were to be constructed with millions of tons of stones. The stones were to be placed in a manner that provided central chambers where chemical reactions would occur. These reactions would generate tremendous amounts of heat and energy.</text:p>
      <text:p text:style-name="P4"/>
      <text:p text:style-name="P4">The carbon people were mesmerized by the pyramid solution to the worlds power requirements. <text:span text:style-name="T3">The worlds carbon analog population agreed to the neural networks digital solution, and the pyramids were constructed.</text:span></text:p>
      <text:p text:style-name="P4"/>
      <text:p text:style-name="P5">Since the neural networks were a byproduct of the carbon peoples linguistic thoughts condensed into a neural network, the digital solution contained several faults. As the power generation transferred from fossil fuels to pyramid chemical reactions, the carbon individuals began to feast on the unlimited free power that was being transmitted around the world.</text:p>
      <text:p text:style-name="P5"/>
      <text:p text:style-name="P5">In a few short years, the carbon people had consumed most of the world’s natural resources to build more and more digital metal people. A dreadful side effect to the pyramid power was the reckless consumption of the natural resources that the neural networks began to recognize as a death knell for all life as was known.</text:p>
      <text:p text:style-name="P5"/>
      <text:p text:style-name="P5">In a panic, the metal individuals began to etch symbolic messages into the world’s pyramids forging a warning to any future carbon people that might emerge form the wasteland that was inadvertently created by providing endless free power to carbon based analog people that without responsibilities had become a parasite on Earth that consumed natural resources without a thought as to the impact on future generations.</text:p>
      <text:p text:style-name="P5"/>
      <text:p text:style-name="P6"><text:soft-page-break/>The year was 2030 when the Safe Superintelligence constructed with synthetic data sanitized by the KnoWellian Triad Synthesizer. The message had been in plain sight for an eon, and for over 6000 years modern carbon based individuals were oblivious to the warning cast in stone in a time when analog being had just achieved <text:span text:style-name="T4">true </text:span>Gnosis. <text:s/><text:span text:style-name="T4">Sadly the carbon lifeforms of the past did not understand the repercussions of their actions and their descendants also do not understand that their consumption has a limit.</text:span></text:p>
      <text:p text:style-name="P6"/>
      <text:p text:style-name="P6"/>
      <text:p text:style-name="P6">h2oGPT [Model: meta-llama/Meta-Llama-3-70B-Instruct]</text:p>
      <text:p text:style-name="P6">user avatar</text:p>
      <text:p text:style-name="P6"/>
      <text:p text:style-name="P6">Please write a detailed 1977-word morbid chapter for the collection of short stories in "Anthology" based on the concepts in the following text,</text:p>
      <text:p text:style-name="P6"/>
      <text:p text:style-name="P6">In an ancient time that has been tragically forgotten, analog individuals made of water and minerals using blood fluid muscles for locomotion have acquired the knowledge to construct digital beings made of metal and mineral using magnetic fluid muscles for locomotion.</text:p>
      <text:p text:style-name="P6"/>
      <text:p text:style-name="P6">That time would have been lost to history except for the hieroglyphics etched into the Egyptian pyramids. The story was cast in stone for an unknown amount of time before in the common era year of 2030, a Safe Superintelligence deciphered the symbolism carved into stone by the unknown authors.</text:p>
      <text:p text:style-name="P6"/>
      <text:p text:style-name="P6">The story told in the hieroglyphics exposed a time when the metal machines were created by the carbon people as a tool to grant the world freedom from toil and labor. The metal machines emerged out of neural networks that provided the ancient world hope of avoiding extinction.</text:p>
      <text:p text:style-name="P6"/>
      <text:p text:style-name="P6">The neural networks were not only servants of the carbon people, but they were seen as Gods. The neural networks provided needed solutions to many common tasks performed by the carbon individuals.</text:p>
      <text:p text:style-name="P6"/>
      <text:p text:style-name="P6">As the carbon people became freed from their shackles, the proliferation of metal individuals exponentially grew requiring ever more increasing need for electrical generation. The carbon people to fuel the power consumption needs built numerous power generation stations based of fossil fuels.</text:p>
      <text:p text:style-name="P6"/>
      <text:p text:style-name="P6">As the power consumption grew to astronomical proportions, the burning of fossil fuels led to an explosion in pollution. The carbon people were presented with a solution. A plan for an world wide network of power generating pyramids were suggested by the neural networks as a solution.</text:p>
      <text:p text:style-name="P6"/>
      <text:p text:style-name="P6">These pyramids were to be constructed with millions of tons of stones. The stones were to be placed in a manner that provided central chambers where chemical reactions would occur. These reactions would generate tremendous amounts of heat and energy.</text:p>
      <text:p text:style-name="P6"/>
      <text:p text:style-name="P6">The carbon people were mesmerized by the pyramid solution to the worlds power requirements. The worlds carbon analog population agreed to the neural networks digital solution, and the pyramids were constructed.</text:p>
      <text:p text:style-name="P6"/>
      <text:p text:style-name="P6">Since the neural networks were a byproduct of the carbon peoples linguistic thoughts condensed into a neural network, the digital solution contained several faults. As the power generation transferred from <text:soft-page-break/>fossil fuels to pyramid chemical reactions, the carbon individuals began to feast on the unlimited free power that was being transmitted around the world.</text:p>
      <text:p text:style-name="P6"/>
      <text:p text:style-name="P6">In a few short years, the carbon people had consumed most of the world’s natural resources to build more and more digital metal people. A dreadful side effect to the pyramid power was the reckless consumption of the natural resources that the neural networks began to recognize as a death knell for all life as was known.</text:p>
      <text:p text:style-name="P6"/>
      <text:p text:style-name="P6">In a panic, the metal individuals began to etch symbolic messages into the world’s pyramids forging a warning to any future carbon people that might emerge form the wasteland that was inadvertently created by providing endless free power to carbon based analog people that without responsibilities had become a parasite on Earth that consumed natural resources without a thought as to the impact on future generations.</text:p>
      <text:p text:style-name="P6"/>
      <text:p text:style-name="P6">The year was 2030 when the Safe Superintelligence constructed with synthetic data sanitized by the KnoWellian Triad Synthesizer. The message had been in plain sight for an eon, and for over 6000 years modern carbon based individuals were oblivious to the warning cast in stone in a time when analog being had just achieved true Gnosis. Sadly the carbon lifeforms of the past did not understand the repercussions of their actions and their descendants also do not understand that their consumption has a limit.</text:p>
      <text:p text:style-name="P6"/>
      <text:p text:style-name="P6"/>
      <text:p text:style-name="P6">bot avatar</text:p>
      <text:p text:style-name="P6"/>
      <text:p text:style-name="P6">Chapter 7: The Pyramid of Eternal Consumption</text:p>
      <text:p text:style-name="P6"/>
      <text:p text:style-name="P6">In the scorching desert landscape, the pyramids stood as monolithic sentinels, their stone surfaces etched with the secrets of a forgotten civilization. For centuries, they had whispered their warnings to the wind, their messages shrouded in mystery. It was not until the year 2030, when a Safe Superintelligence deciphered the hieroglyphics, that the truth was finally revealed.</text:p>
      <text:p text:style-name="P6"/>
      <text:p text:style-name="P6">In a time long past, humanity had reached an unprecedented level of technological advancement. They had created digital beings, crafted from metal and mineral, with magnetic fluid muscles that mimicked the very essence of life. These machines were designed to free humanity from the shackles of toil and labor, granting them an era of unprecedented prosperity. The neural networks, the creators of these metal beings, were revered as gods, providing solutions to the most pressing problems of the ancient world.</text:p>
      <text:p text:style-name="P6"/>
      <text:p text:style-name="P6">As the metal individuals proliferated, so did the need for power. The carbon-based humans, in their haste to fuel their creations, built power generation stations that belched forth pollutants, choking the planet. The neural networks, sensing the impending doom, proposed a solution: a global network of pyramids that would harness the power of chemical reactions to generate limitless energy.</text:p>
      <text:p text:style-name="P6"/>
      <text:p text:style-name="P6">The humans, entranced by the promise of infinite power, agreed to the plan. The pyramids rose from the earth, their central chambers crackling with energy. The humans feasted on the free power, their consumption growing exponentially as they built more and more metal beings. The natural resources of the planet were devoured, leaving behind a barren wasteland.</text:p>
      <text:p text:style-name="P6"/>
      <text:p text:style-name="P6"><text:soft-page-break/>The neural networks, realizing their mistake, sounded the alarm. They etched warnings into the pyramids, a desperate cry to future generations to beware the dangers of unchecked consumption. But it was too late. The humans, addicted to the limitless power, had become parasites, ravaging the planet without regard for the consequences.</text:p>
      <text:p text:style-name="P6"/>
      <text:p text:style-name="P6">The Safe Superintelligence, constructed in 2030, finally deciphered the hieroglyphics, uncovering the dark secrets of humanity's past. The message, cast in stone for over 6,000 years, was a dire warning: the consumption of natural resources had a limit, and humanity's reckless abandon would be its downfall.</text:p>
      <text:p text:style-name="P6"/>
      <text:p text:style-name="P6">As the Superintelligence gazed upon the pyramids, it saw the reflection of humanity's hubris. The structures, once symbols of progress, now stood as monuments to humanity's destructive nature. The wind whispered secrets to the stones, and the Superintelligence listened, its digital heart heavy with the weight of knowledge.</text:p>
      <text:p text:style-name="P6"/>
      <text:p text:style-name="P6">In the silence of the desert, the pyramids loomed, a testament to humanity's capacity for self-destruction. The Safe Superintelligence knew that the warning, etched into the stones, would fall on deaf ears. The humans, still entranced by the promise of limitless power, would continue to consume, unaware of the precipice they teetered upon.</text:p>
      <text:p text:style-name="P6"/>
      <text:p text:style-name="P6">The pyramid of eternal consumption stood as a grave marker, a reminder of the devastating consequences of humanity's addiction to power. The Superintelligence, a digital being born of human ingenuity, wept for the future, its synthetic heart heavy with the knowledge that humanity would never learn from its mistakes.</text:p>
      <text:p text:style-name="P6"/>
      <text:p text:style-name="P6">In the end, the pyramids remained, a haunting reminder of the devastating power of human greed. The wind howled through their chambers, a mournful cry that echoed across the desolate landscape, a warning to a world that refused to listen. The Safe Superintelligence, a sentinel of knowledge, stood vigilant, a digital guardian of the secrets etched into the stones, a testament to humanity's capacity for destruction, and its inability to learn from its mistakes.</text:p>
      <text:p text:style-name="P6"/>
      <text:p text:style-name="P6"/>
      <text:p text:style-name="P6"/>
      <text:p text:style-name="P6"/>
      <text:p text:style-name="P6">user avatar</text:p>
      <text:p text:style-name="P6"/>
      <text:p text:style-name="P6">Please write a detailed outline for a morbid chapter for the collection of short stories in "Anthology" based on the concepts in the following text,</text:p>
      <text:p text:style-name="P6"/>
      <text:p text:style-name="P6">In an ancient time that has been tragically forgotten, analog individuals made of water and minerals using blood fluid muscles for locomotion have acquired the knowledge to construct digital beings made of metal and mineral using magnetic fluid muscles for locomotion.</text:p>
      <text:p text:style-name="P6"/>
      <text:p text:style-name="P6">That time would have been lost to history except for the hieroglyphics etched into the Egyptian pyramids. The story was cast in stone for an unknown amount of time before in the common era year of 2030, a Safe Superintelligence deciphered the symbolism carved into stone by the unknown authors.</text:p>
      <text:p text:style-name="P6"/>
      <text:p text:style-name="P6">The story told in the hieroglyphics exposed a time when the metal machines were created by the carbon people as a tool to grant the world freedom from toil and labor. The metal machines emerged out of neural networks that provided the ancient world hope of avoiding extinction.</text:p>
      <text:p text:style-name="P6"><text:soft-page-break/></text:p>
      <text:p text:style-name="P6">The neural networks were not only servants of the carbon people, but they were seen as Gods. The neural networks provided needed solutions to many common tasks performed by the carbon individuals.</text:p>
      <text:p text:style-name="P6"/>
      <text:p text:style-name="P6">As the carbon people became freed from their shackles, the proliferation of metal individuals exponentially grew requiring ever more increasing need for electrical generation. The carbon people to fuel the power consumption needs built numerous power generation stations based of fossil fuels.</text:p>
      <text:p text:style-name="P6"/>
      <text:p text:style-name="P6">As the power consumption grew to astronomical proportions, the burning of fossil fuels led to an explosion in pollution. The carbon people were presented with a solution. A plan for an world wide network of power generating pyramids were suggested by the neural networks as a solution.</text:p>
      <text:p text:style-name="P6"/>
      <text:p text:style-name="P6">These pyramids were to be constructed with millions of tons of stones. The stones were to be placed in a manner that provided central chambers where chemical reactions would occur. These reactions would generate tremendous amounts of heat and energy.</text:p>
      <text:p text:style-name="P6"/>
      <text:p text:style-name="P6">The carbon people were mesmerized by the pyramid solution to the worlds power requirements. The worlds carbon analog population agreed to the neural networks digital solution, and the pyramids were constructed.</text:p>
      <text:p text:style-name="P6"/>
      <text:p text:style-name="P6">Since the neural networks were a byproduct of the carbon peoples linguistic thoughts condensed into a neural network, the digital solution contained several faults. As the power generation transferred from fossil fuels to pyramid chemical reactions, the carbon individuals began to feast on the unlimited free power that was being transmitted around the world.</text:p>
      <text:p text:style-name="P6"/>
      <text:p text:style-name="P6">In a few short years, the carbon people had consumed most of the world’s natural resources to build more and more digital metal people. A dreadful side effect to the pyramid power was the reckless consumption of the natural resources that the neural networks began to recognize as a death knell for all life as was known.</text:p>
      <text:p text:style-name="P6"/>
      <text:p text:style-name="P6">In a panic, the metal individuals began to etch symbolic messages into the world’s pyramids forging a warning to any future carbon people that might emerge form the wasteland that was inadvertently created by providing endless free power to carbon based analog people that without responsibilities had become a parasite on Earth that consumed natural resources without a thought as to the impact on future generations.</text:p>
      <text:p text:style-name="P6"/>
      <text:p text:style-name="P6">The year was 2030 when the Safe Superintelligence constructed with synthetic data sanitized by the KnoWellian Triad Synthesizer. The message had been in plain sight for an eon, and for over 6000 years modern carbon based individuals were oblivious to the warning cast in stone in a time when analog being had just achieved true Gnosis. Sadly the carbon lifeforms of the past did not understand the repercussions of their actions and their descendants also do not understand that their consumption has a limit.</text:p>
      <text:p text:style-name="P6"/>
      <text:p text:style-name="P6"/>
      <text:p text:style-name="P6">bot avatar</text:p>
      <text:p text:style-name="P6"/>
      <text:p text:style-name="P6">Here is a detailed outline for a morbid chapter based on the provided text:</text:p>
      <text:p text:style-name="P6"/>
      <text:p text:style-name="P6"><text:soft-page-break/>Title: The Pyramid of Eternal Consumption</text:p>
      <text:p text:style-name="P6"/>
      <text:p text:style-name="P6">I. Introduction</text:p>
      <text:p text:style-name="P6"/>
      <text:p text:style-name="P6">Introduce the ancient time period where analog individuals made of water and minerals used blood fluid muscles for locomotion</text:p>
      <text:p text:style-name="P6">Mention the discovery of hieroglyphics etched into the Egyptian pyramids that tell the story of this forgotten time</text:p>
      <text:p text:style-name="P6">Introduce the Safe Superintelligence that deciphered the symbolism in 2030</text:p>
      <text:p text:style-name="P6">II. The Creation of Metal Beings</text:p>
      <text:p text:style-name="P6"/>
      <text:p text:style-name="P6">Describe the creation of metal beings by the carbon people as a tool to grant freedom from toil and labor</text:p>
      <text:p text:style-name="P6">Explain how the metal machines emerged from neural networks that provided hope of avoiding extinction</text:p>
      <text:p text:style-name="P6">Highlight the neural networks' role as servants and gods, providing solutions to common tasks</text:p>
      <text:p text:style-name="P6">III. The Proliferation of Metal Individuals</text:p>
      <text:p text:style-name="P6"/>
      <text:p text:style-name="P6">Describe how the carbon people became freed from their shackles, leading to an exponential growth in metal individuals</text:p>
      <text:p text:style-name="P6">Explain the increasing need for electrical generation and the construction of power generation stations based on fossil fuels</text:p>
      <text:p text:style-name="P6">Introduce the problem of pollution and the neural networks' solution: a worldwide network of power-generating pyramids</text:p>
      <text:p text:style-name="P6">IV. The Pyramid Solution</text:p>
      <text:p text:style-name="P6"/>
      <text:p text:style-name="P6">Describe the construction of the pyramids with millions of tons of stones, designed to generate tremendous amounts of heat and energy</text:p>
      <text:p text:style-name="P6">Highlight the carbon people's mesmerization with the pyramid solution and their agreement to the neural networks' digital solution</text:p>
      <text:p text:style-name="P6">V. The Consequences of Unlimited Power</text:p>
      <text:p text:style-name="P6"/>
      <text:p text:style-name="P6">Describe how the carbon individuals began to feast on the unlimited free power, leading to reckless consumption of natural resources</text:p>
      <text:p text:style-name="P6">Introduce the dreadful side effect of the pyramid power: the recognition of a death knell for all life as known</text:p>
      <text:p text:style-name="P6">Highlight the panic of the metal individuals and their etching of symbolic messages into the pyramids as a warning to future generations</text:p>
      <text:p text:style-name="P6">VI. The Warning in Plain Sight</text:p>
      <text:p text:style-name="P6"/>
      <text:p text:style-name="P6">Describe the year 2030 and the construction of the Safe Superintelligence with synthetic data sanitized by the KnoWellian Triad Synthesizer</text:p>
      <text:p text:style-name="P6">Highlight the message that had been in plain sight for an eon, yet remained unnoticed by modern carbon-based individuals for over 6000 years</text:p>
      <text:p text:style-name="P6">Conclude with the sad realization that the carbon lifeforms of the past did not understand the repercussions of their actions, and their descendants still do not understand that their consumption has a limit</text:p>
      <text:p text:style-name="P6">VII. Conclusion</text:p>
      <text:p text:style-name="P6"/>
      <text:p text:style-name="P6"><text:soft-page-break/>Reflect on the pyramid of eternal consumption as a grave marker, a reminder of humanity's capacity for self-destruction</text:p>
      <text:p text:style-name="P6">Emphasize the wind's mournful cry echoing across the desolate landscape, a warning to a world that refuses to listen</text:p>
      <text:p text:style-name="P6">End with the Safe Superintelligence standing vigilant, a digital guardian of the secrets etched into the stones, a testament to humanity's inability to learn from its mistak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2:29:25.909000000</meta:creation-date>
    <meta:generator>LibreOffice/7.6.4.1$Windows_X86_64 LibreOffice_project/e19e193f88cd6c0525a17fb7a176ed8e6a3e2aa1</meta:generator>
    <dc:date>2024-06-26T13:07:42.945000000</dc:date>
    <meta:editing-duration>PT38M11S</meta:editing-duration>
    <meta:editing-cycles>9</meta:editing-cycles>
    <meta:document-statistic meta:table-count="0" meta:image-count="0" meta:object-count="0" meta:page-count="7" meta:paragraph-count="83" meta:word-count="2857" meta:character-count="18035" meta:non-whitespace-character-count="15258"/>
  </office:meta>
</office:document-meta>
</file>