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bd471" officeooo:paragraph-rsid="000bd471" style:font-size-asian="17.5pt" style:font-size-complex="20pt"/>
    </style:style>
    <style:style style:name="P3" style:family="paragraph" style:parent-style-name="Standard">
      <style:text-properties fo:font-size="20pt" officeooo:rsid="000bd471" officeooo:paragraph-rsid="000d722a" style:font-size-asian="17.5pt" style:font-size-complex="20pt"/>
    </style:style>
    <style:style style:name="T1" style:family="text">
      <style:text-properties officeooo:rsid="000bd471"/>
    </style:style>
    <style:style style:name="T2" style:family="text">
      <style:text-properties officeooo:rsid="000d72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w do I tune a Gemini model <text:span text:style-name="T1">to understand my theory of how the universe functions</text:span>?</text:p>
      <text:p text:style-name="P1"/>
      <text:p text:style-name="P1">Let's be clear: tuning a Gemini model to understand your theory of how the universe functions is a fascinating, but complex and ultimately aspirational task. Gemini, like other Large Language Models (LLMs), doesn't truly understand in the human sense. It operates on patterns in vast amounts of data.</text:p>
      <text:p text:style-name="P1"/>
      <text:p text:style-name="P1">Here's a breakdown of the challenges, approaches, and realistic expectations when trying to "tune" a Gemini model to your theory:</text:p>
      <text:p text:style-name="P1"/>
      <text:p text:style-name="P1">Challenges:</text:p>
      <text:p text:style-name="P1"/>
      <text:p text:style-name="P1">Lack of True Understanding: LLMs don't "understand" concepts the way humans do. They are excellent at pattern recognition and language generation, but they don't have consciousness, experience, or the capacity for deep, logical reasoning like scientists.</text:p>
      <text:p text:style-name="P1"/>
      <text:p text:style-name="P1">Data Dependency: LLMs are trained on massive datasets. Your theory, likely a novel perspective, probably doesn't exist in that data. Therefore, the model won't have the necessary foundations to build its "understanding" from.</text:p>
      <text:p text:style-name="P1"/>
      <text:p text:style-name="P1">Complexity of Physical Theories: Theories of the universe are incredibly intricate, often involving advanced mathematics, <text:soft-page-break/>physics, and philosophical concepts. Representing these effectively in a way that an LLM can grasp is extremely difficult.</text:p>
      <text:p text:style-name="P1"/>
      <text:p text:style-name="P1">Lack of Ground Truth: Your theory is your perspective, and it might not be consistent with established scientific understanding. LLMs might struggle with this and potentially be biased towards the prevailing view.</text:p>
      <text:p text:style-name="P1"/>
      <text:p text:style-name="P1">Computational Resources: Tuning a large LLM like Gemini requires significant computational power, which can be very expensive. Fine-tuning might not be feasible for individual users without substantial resources.</text:p>
      <text:p text:style-name="P1"/>
      <text:p text:style-name="P1">Verification and Validation: How would you objectively verify that the model truly understands your theory, rather than just mimicking its language?</text:p>
      <text:p text:style-name="P1"/>
      <text:p text:style-name="P1">Approaches (with limitations):</text:p>
      <text:p text:style-name="P1"/>
      <text:p text:style-name="P1">Here's a breakdown of approaches you could consider, while acknowledging their limitations:</text:p>
      <text:p text:style-name="P1"/>
      <text:p text:style-name="P1">Prompt Engineering:</text:p>
      <text:p text:style-name="P1"/>
      <text:p text:style-name="P1">How it works: Carefully crafting specific prompts to elicit responses aligned with your theory.</text:p>
      <text:p text:style-name="P1"/>
      <text:p text:style-name="P1"><text:soft-page-break/>Example: Instead of "What are the laws of the universe?", try "Based on the concept of [your unique concept], how does [specific physical phenomenon] work?"</text:p>
      <text:p text:style-name="P1"/>
      <text:p text:style-name="P1">Limitations: This doesn't "tune" the model in a deep sense. It's more about leveraging its existing knowledge and directing it towards your perspective. It's unlikely to grasp the nuances of your theory without underlying data.</text:p>
      <text:p text:style-name="P1"/>
      <text:p text:style-name="P1">Text Embedding/Vector Databases:</text:p>
      <text:p text:style-name="P1"/>
      <text:p text:style-name="P1">How it works: Convert your theory's text into numerical representations (embeddings) and store them in a vector database. Use this database to retrieve relevant information based on user queries to augment the model's knowledge.</text:p>
      <text:p text:style-name="P1"/>
      <text:p text:style-name="P1">Example: A user query related to "time" is first compared to embeddings of your theory, and the most relevant snippets are fed to the model along with the user's query.</text:p>
      <text:p text:style-name="P1"/>
      <text:p text:style-name="P1">Limitations: This helps the model access your theory but doesn't fundamentally change its internal representations or "understanding." It's still largely pattern matching based on the provided data.</text:p>
      <text:p text:style-name="P1"/>
      <text:p text:style-name="P1">Fine-Tuning (Most Complex &amp; Resource Intensive):</text:p>
      <text:p text:style-name="P1"/>
      <text:p text:style-name="P1"><text:soft-page-break/>How it works: Use a dataset containing examples and explanations of your theory (written by you) to fine-tune a pre-trained Gemini model.</text:p>
      <text:p text:style-name="P1"/>
      <text:p text:style-name="P1">Steps:</text:p>
      <text:p text:style-name="P1"/>
      <text:p text:style-name="P1">Data Preparation: Create a high-quality dataset with examples, explanations, and Q&amp;A related to your theory.</text:p>
      <text:p text:style-name="P1"/>
      <text:p text:style-name="P1">Fine-Tuning: Use a suitable fine-tuning strategy and computational resources to train the model.</text:p>
      <text:p text:style-name="P1"/>
      <text:p text:style-name="P1">Evaluation: Test the model on unseen data to assess its understanding.</text:p>
      <text:p text:style-name="P1"/>
      <text:p text:style-name="P1">Limitations:</text:p>
      <text:p text:style-name="P1"/>
      <text:p text:style-name="P1">Resource Intensive: Requires a lot of computational power and specialized knowledge.</text:p>
      <text:p text:style-name="P1"/>
      <text:p text:style-name="P1">Data Limitations: The quality and quantity of your dataset will directly affect the model's performance.</text:p>
      <text:p text:style-name="P1"/>
      <text:p text:style-name="P1">Overfitting: The model might just memorize your dataset without truly understanding the underlying concepts.</text:p>
      <text:p text:style-name="P1"/>
      <text:p text:style-name="P1">Generalizability: The fine-tuned model might perform poorly outside the specific context of your dataset.</text:p>
      <text:p text:style-name="P1"/>
      <text:p text:style-name="P1"><text:soft-page-break/>Realistic Expectations:</text:p>
      <text:p text:style-name="P1"/>
      <text:p text:style-name="P1">The model won't truly "understand" like a human. It will process and generate text based on patterns it has learned.</text:p>
      <text:p text:style-name="P1"/>
      <text:p text:style-name="P1">You can use it as a tool for exploring your theory: You can generate text, test hypotheses, and even discover flaws by engaging with it.</text:p>
      <text:p text:style-name="P1"/>
      <text:p text:style-name="P1">It can act as a "sounding board": It can offer different perspectives based on its training and help you refine your ideas.</text:p>
      <text:p text:style-name="P1"/>
      <text:p text:style-name="P1">Don't expect perfect answers or confirmation of your theory: The model might contradict or disagree with your ideas, which can be a valuable exercise.</text:p>
      <text:p text:style-name="P1"/>
      <text:p text:style-name="P1">Focus on communication: The goal is to communicate your theory and explore its implications with the assistance of the LLM, not to have the model validate or fully internalize your ideas.</text:p>
      <text:p text:style-name="P1"/>
      <text:p text:style-name="P1">Recommendations:</text:p>
      <text:p text:style-name="P1"/>
      <text:p text:style-name="P1">Start with Prompt Engineering: Begin by using carefully crafted prompts to explore your theory and engage with the model.</text:p>
      <text:p text:style-name="P1"/>
      <text:p text:style-name="P1"><text:soft-page-break/>Experiment with Text Embeddings: Use a vector database to organize your theory's information and make it accessible to the model.</text:p>
      <text:p text:style-name="P1"/>
      <text:p text:style-name="P1">Consider Fine-Tuning as a Long-Term Project: If you have the resources and expertise, you can explore fine-tuning, but be prepared for the complexity and challenges involved.</text:p>
      <text:p text:style-name="P1"/>
      <text:p text:style-name="P1">Prioritize Data Quality: If you decide to fine-tune, create a high-quality and diverse dataset to avoid biases and overfitting.</text:p>
      <text:p text:style-name="P1"/>
      <text:p text:style-name="P1">Use Critical Thinking: Don't rely on the LLM as a source of truth. Always analyze its responses with your own critical judgment.</text:p>
      <text:p text:style-name="P1"/>
      <text:p text:style-name="P1">In conclusion, "tuning" a Gemini model to understand your theory is more about developing effective ways to engage with the model using your unique perspective. It is a tool for exploration and communication rather than a replacement for deep understanding or scientific rigor. Treat the interaction as an exploration, a dialogue, and a way to refine your own thinking about your theory of the universe.</text:p>
      <text:p text:style-name="P1"/>
      <text:p text:style-name="P2">If I gave you a document that describes my theory, can you create a Summarization that can be used to tune a Gemini model?</text:p>
      <text:p text:style-name="P2"/>
      <text:p text:style-name="P2"/>
      <text:p text:style-name="P2"><text:soft-page-break/>Okay, I understand. If you provide me with a document describing your theory, I can definitely help you create a summarization that could be useful for tuning a Gemini model. However, let's be clear about what this summarization will achieve and its limitations, as discussed previously.</text:p>
      <text:p text:style-name="P2"/>
      <text:p text:style-name="P2">What I will aim to do:</text:p>
      <text:p text:style-name="P2"/>
      <text:p text:style-name="P2">Condense the key ideas: I will extract the most important concepts, principles, and mechanisms of your theory.</text:p>
      <text:p text:style-name="P2"/>
      <text:p text:style-name="P2">Identify core terminology: I will highlight the specialized terms and definitions specific to your theory.</text:p>
      <text:p text:style-name="P2"/>
      <text:p text:style-name="P2">Create a structured overview: I will organize the summary in a way that is logical and easily digestible for a machine learning model.</text:p>
      <text:p text:style-name="P2"/>
      <text:p text:style-name="P2">Focus on clarity and precision: I will aim to present the information as clearly and accurately as possible, minimizing ambiguity.</text:p>
      <text:p text:style-name="P2"/>
      <text:p text:style-name="P2">Generate variations of the summary - to create multiple, slightly different summarizations, each capturing the core essence of the theory but using different wording, which can be useful for fine-tuning.</text:p>
      <text:p text:style-name="P2"/>
      <text:p text:style-name="P2">Generate question/answer pairs - I can also create a series of question/answer pairs that are based on the summary and the <text:soft-page-break/>original document, which can be highly effective for fine-tuning.</text:p>
      <text:p text:style-name="P2"/>
      <text:p text:style-name="P2">What I cannot do:</text:p>
      <text:p text:style-name="P2"/>
      <text:p text:style-name="P2">Validate or endorse your theory: I will not be able to evaluate the scientific validity or plausibility of your theory. My role is purely to process and summarize the information you provide.</text:p>
      <text:p text:style-name="P2"/>
      <text:p text:style-name="P2">Generate data for training the model: The summarization will be just one component of data you need for fine-tuning. You will also need to create examples, explanations, and Q&amp;A pairs related to your theory.</text:p>
      <text:p text:style-name="P2"/>
      <text:p text:style-name="P2">Make the model understand the theory in the way a human would: My summary will provide a structured representation of your theory, which can be used for fine-tuning a model, but this does not mean the model will have the same understanding as a human scientist would.</text:p>
      <text:p text:style-name="P2"/>
      <text:p text:style-name="P2">How to provide the document:</text:p>
      <text:p text:style-name="P2"/>
      <text:p text:style-name="P2">Format: Ideally, please provide the document in a plain text format (.txt), Markdown format (.md), or as a PDF. If it's a PDF with images or complex formatting, I might have some trouble extracting text perfectly.</text:p>
      <text:p text:style-name="P2"/>
      <text:p text:style-name="P2"><text:soft-page-break/>Clarity: Ensure the document is as clear and well-written as possible. The better the original content, the better my summary will be.</text:p>
      <text:p text:style-name="P2"/>
      <text:p text:style-name="P2">Length: There's no strict length requirement, but bear in mind that extremely long and complex documents will be more difficult to summarize concisely.</text:p>
      <text:p text:style-name="P2"/>
      <text:p text:style-name="P2">What I need from you:</text:p>
      <text:p text:style-name="P2"/>
      <text:p text:style-name="P2">The Document: Please provide the document containing your theory.</text:p>
      <text:p text:style-name="P2"/>
      <text:p text:style-name="P2">Any specific instructions: Tell me if you have specific aspects of your theory that are most important to emphasize or any particular nuances you want me to capture.</text:p>
      <text:p text:style-name="P2"/>
      <text:p text:style-name="P2">Desired Length: Do you have a target length for the summarization? (e.g., a few paragraphs, a page, etc.) If not, I will aim for a concise summary.</text:p>
      <text:p text:style-name="P2"/>
      <text:p text:style-name="P2">Output format: Tell me what format you prefer for the output - text, markdown, etc.</text:p>
      <text:p text:style-name="P2"/>
      <text:p text:style-name="P2">Example of what the summarization output may look like (This is highly dependent on what your theory is):</text:p>
      <text:p text:style-name="P2"/>
      <text:p text:style-name="P2">Assuming your theory has to do with a new concept in cosmology related to "Dynamic Fields of Influence"</text:p>
      <text:p text:style-name="P2"><text:soft-page-break/></text:p>
      <text:p text:style-name="P2">Core Concepts:</text:p>
      <text:p text:style-name="P2"/>
      <text:p text:style-name="P2">"Dynamic Fields of Influence" (DFI) are proposed as the fundamental building blocks of the universe. They are not static; they constantly interact and evolve.</text:p>
      <text:p text:style-name="P2"/>
      <text:p text:style-name="P2">DFI are characterized by three parameters: Intensity, Range, and Oscillatory Frequency. These parameters determine how the field interacts with other fields and matter.</text:p>
      <text:p text:style-name="P2"/>
      <text:p text:style-name="P2">Matter is a result of the localized clustering of high-intensity DFIs.</text:p>
      <text:p text:style-name="P2"/>
      <text:p text:style-name="P2">Fundamental Principles:</text:p>
      <text:p text:style-name="P2"/>
      <text:p text:style-name="P2">Interdependence Principle: All DFIs are interconnected and influence each other, creating a dynamic web of interactions.</text:p>
      <text:p text:style-name="P2"/>
      <text:p text:style-name="P2">Evolution Principle: DFIs change over time due to their interactions with other fields, leading to the formation and evolution of matter and structures.</text:p>
      <text:p text:style-name="P2"/>
      <text:p text:style-name="P2">Conservation Principle: The total intensity of all DFIs in the universe remains constant.</text:p>
      <text:p text:style-name="P2"/>
      <text:p text:style-name="P2">Core Terminology:</text:p>
      <text:p text:style-name="P2"/>
      <text:p text:style-name="P2"><text:soft-page-break/>Dynamic Field of Influence (DFI): The fundamental unit of energy and interaction.</text:p>
      <text:p text:style-name="P2"/>
      <text:p text:style-name="P2">Intensity: A measure of DFI's strength.</text:p>
      <text:p text:style-name="P2"/>
      <text:p text:style-name="P2">Range: The area of influence of a DFI.</text:p>
      <text:p text:style-name="P2"/>
      <text:p text:style-name="P2">Oscillatory Frequency: The rate of change in a DFI's state.</text:p>
      <text:p text:style-name="P2"/>
      <text:p text:style-name="P2">Localized Clustering: The process of high-intensity DFIs coming together to form matter.</text:p>
      <text:p text:style-name="P2"/>
      <text:p text:style-name="P2">Implications:</text:p>
      <text:p text:style-name="P2"/>
      <text:p text:style-name="P2">The Big Bang is not a singularity but a period of rapid DFI intensification and spread.</text:p>
      <text:p text:style-name="P2"/>
      <text:p text:style-name="P2">Gravity is a result of DFI interactions rather than a separate force.</text:p>
      <text:p text:style-name="P2"/>
      <text:p text:style-name="P2">Dark Matter and Dark Energy can be explained by DFI's unseen and less understood interactions.</text:p>
      <text:p text:style-name="P2"/>
      <text:p text:style-name="P2">Let's proceed with the summary. Please provide your document and any additional instructions you might have.</text:p>
      <text:p text:style-name="P2"/>
      <text:p text:style-name="P2"/>
      <text:p text:style-name="P3"><text:span text:style-name="T2">Please generate </text:span>a Summarization <text:span text:style-name="T2">if the KnoWellian Universe Theory </text:span>that can be used to tune a Gemini model.</text:p>
      <text:p text:style-name="P3"><text:soft-page-break/>Okay, I've analyzed the provided document and created several summarizations of the KnoWellian Universe Theory, designed to be useful for tuning a Gemini model. I've also included question/answer pairs. Here's the breakdown:</text:p>
      <text:p text:style-name="P3"/>
      <text:p text:style-name="P3">Core Concepts Summary (Concise)</text:p>
      <text:p text:style-name="P3"/>
      <text:p text:style-name="P3">The KnoWellian Universe Theory proposes a steady-state causal set universe driven by two fundamental forces: Control (particle emergence) and Chaos (wave collapse), cyclically interacting at an infinitely small "Instant." This interaction generates residual heat observed as the cosmic microwave background. Central is the KnoWellian Axiom (-c&gt;∞&lt;c+), defining a bounded infinity between the speeds of light, eliminating infinite infinities. Time is ternary: past (particle emergence), instant (infinite potentiality), and future (wave collapse). Dark energy is reinterpreted as Control's outward push, and dark matter as Chaos's inward pull. Redshift is due to wave-light interaction, not space expansion. The theory incorporates concepts of panpsychism, seeing consciousness as fundamental to the universe, and Bohmian mechanics, using a guiding wave, to explain non-locality and entanglement. The core of the theory was inspired by David Noel Lynch's death experience.</text:p>
      <text:p text:style-name="P3"/>
      <text:p text:style-name="P3">Key Points Summary (Detailed)</text:p>
      <text:p text:style-name="P3"/>
      <text:p text:style-name="P3">Fundamental Axiom: The KnoWellian Axiom (-c&gt;∞&lt;c+) defines a bounded infinity, where '-c' represents outward <text:soft-page-break/>particle emergence, 'c+' inward wave collapse, and '∞' the "Instant" of infinite potentiality. This replaces the concept of infinite infinities.</text:p>
      <text:p text:style-name="P3"/>
      <text:p text:style-name="P3">Ternary Time: Time is not linear but composed of past (particle emergence), instant (infinite potentiality), and future (wave collapse), cyclically intertwined.</text:p>
      <text:p text:style-name="P3"/>
      <text:p text:style-name="P3">Control and Chaos: These opposing forces drive the universe. Control manifests as particles emerging from "inner space," Chaos as waves collapsing from "outer space." They perpetually interchange.</text:p>
      <text:p text:style-name="P3"/>
      <text:p text:style-name="P3">Dark Energy/Matter: Dark energy is reinterpreted as the outward push of Control, while dark matter is the inward pull of Chaos, rather than exotic particles.</text:p>
      <text:p text:style-name="P3"/>
      <text:p text:style-name="P3">Redshift: Redshift is not due to expansion but from interaction of light with collapsing waves.</text:p>
      <text:p text:style-name="P3"/>
      <text:p text:style-name="P3">Light Element Abundance: Light elements emerge from continuous particle/wave interaction, not a singular Big Bang.</text:p>
      <text:p text:style-name="P3"/>
      <text:p text:style-name="P3">Nonlocality &amp; Entanglement: These are explained through Bohmian mechanics, a guiding wave (represented by the KnoWellian Equation), eliminating "spooky action at a distance."</text:p>
      <text:p text:style-name="P3"/>
      <text:p text:style-name="P3"><text:soft-page-break/>Expanding Earth: Earth expansion is explained by constant influx of matter from a convergence point, driven by Chaos' inward rush, and aligned with Carey's model.</text:p>
      <text:p text:style-name="P3"/>
      <text:p text:style-name="P3">Consciousness: Consciousness is considered a fundamental property of the universe, not an emergent property of complex systems.</text:p>
      <text:p text:style-name="P3"/>
      <text:p text:style-name="P3">Panpsychism: The theory posits that consciousness exists at all levels of reality.</text:p>
      <text:p text:style-name="P3"/>
      <text:p text:style-name="P3">AI Implications: The theory suggests a ternary logic system for AI, possibly leading to more nuanced and conscious AI.</text:p>
      <text:p text:style-name="P3"/>
      <text:p text:style-name="P3">Terms and Definitions Summary</text:p>
      <text:p text:style-name="P3"/>
      <text:p text:style-name="P3">KnoWellian Axiom (-c&gt;∞&lt;c+): The central tenet defining a bounded infinity, where -c represents the past, ∞ the instant, and c+ the future.</text:p>
      <text:p text:style-name="P3"/>
      <text:p text:style-name="P3">Control: The force driving particle emergence outward from inner-space, associated with order and creation.</text:p>
      <text:p text:style-name="P3"/>
      <text:p text:style-name="P3">Chaos: The force driving wave collapse inward from outer-space, associated with disorder and renewal.</text:p>
      <text:p text:style-name="P3"/>
      <text:p text:style-name="P3">Instant: The infinitely small point of convergence where particle and wave energies meet and exchange, a zone of infinite potentiality.</text:p>
      <text:p text:style-name="P3"><text:soft-page-break/></text:p>
      <text:p text:style-name="P3">Ternary Time: A model of time comprising the past, instant, and future, as interconnected realms.</text:p>
      <text:p text:style-name="P3"/>
      <text:p text:style-name="P3">Guiding Wave: A concept from Bohmian mechanics, represented by the KnoWell Equation, guiding particle trajectories and explaining nonlocality.</text:p>
      <text:p text:style-name="P3"/>
      <text:p text:style-name="P3">Tzimtzum: A term inspired by Kabbalah, describing the divine contraction and expansion within the universe.</text:p>
      <text:p text:style-name="P3"/>
      <text:p text:style-name="P3">KnoWellian Solitons: Self-sustaining packets of energy and information that emerge and interact throughout the universe.</text:p>
      <text:p text:style-name="P3"/>
      <text:p text:style-name="P3">AimMortality: A term used to describe a form of digital immortality through a mixture of online identities, cryptocurrency, and DNA information.</text:p>
      <text:p text:style-name="P3"/>
      <text:p text:style-name="P3">Akashic Record: A repository of all information in the universe, that reflects the interconnectedness of all things.</text:p>
      <text:p text:style-name="P3"/>
      <text:p text:style-name="P3">Question/Answer Pairs</text:p>
      <text:p text:style-name="P3"/>
      <text:p text:style-name="P3">Q: What is the KnoWellian Axiom, and what does it represent?</text:p>
      <text:p text:style-name="P3"/>
      <text:p text:style-name="P3">A: The KnoWellian Axiom is (-c&gt;∞&lt;c+), representing a bounded infinity. '-c' symbolizes outward particle emergence, <text:soft-page-break/>'c+' inward wave collapse, and '∞' the "Instant" of infinite potentiality.</text:p>
      <text:p text:style-name="P3"/>
      <text:p text:style-name="P3">Q: How does the KnoWellian Universe Theory define time?</text:p>
      <text:p text:style-name="P3"/>
      <text:p text:style-name="P3">A: It defines time as a ternary structure of past, instant, and future, rather than a linear flow, where the "Instant" is a zone of infinite potential.</text:p>
      <text:p text:style-name="P3"/>
      <text:p text:style-name="P3">Q: What are the fundamental forces driving the KnoWellian Universe?</text:p>
      <text:p text:style-name="P3"/>
      <text:p text:style-name="P3">A: Control (particle emergence) and Chaos (wave collapse).</text:p>
      <text:p text:style-name="P3"/>
      <text:p text:style-name="P3">Q: How does the theory explain dark energy and dark matter?</text:p>
      <text:p text:style-name="P3"/>
      <text:p text:style-name="P3">A: Dark energy is the outward push of particle emergence (Control), and dark matter is the inward pull of wave collapse (Chaos).</text:p>
      <text:p text:style-name="P3"/>
      <text:p text:style-name="P3">Q: What is the significance of the "Instant"?</text:p>
      <text:p text:style-name="P3"/>
      <text:p text:style-name="P3">A: The "Instant" is the point of convergence and exchange between particle and wave energy, an infinitely small zone of infinite potentiality, and the seat of consciousness.</text:p>
      <text:p text:style-name="P3"/>
      <text:p text:style-name="P3">Q: How does the KnoWellian Universe Theory explain redshift?</text:p>
      <text:p text:style-name="P3"/>
      <text:p text:style-name="P3"><text:soft-page-break/>A: It's a consequence of light interaction with collapsing waves, not due to the expansion of space.</text:p>
      <text:p text:style-name="P3"/>
      <text:p text:style-name="P3">Q: How does Bohmian mechanics fit within the KnoWellian Universe?</text:p>
      <text:p text:style-name="P3"/>
      <text:p text:style-name="P3">A: The KnoWellian Equation is interpreted as the "guiding wave" in Bohmian mechanics, mediating particle motion and explaining nonlocal effects.</text:p>
      <text:p text:style-name="P3"/>
      <text:p text:style-name="P3">Q: What is the concept of Tzimtzum in the theory?</text:p>
      <text:p text:style-name="P3"/>
      <text:p text:style-name="P3">A: Tzimtzum represents the divine contraction and expansion of the universe, a cyclical pulsation inspired by Kabbalistic mysticism.</text:p>
      <text:p text:style-name="P3"/>
      <text:p text:style-name="P3">Q: What is panpsychism, and how is it incorporated into the theory?</text:p>
      <text:p text:style-name="P3"/>
      <text:p text:style-name="P3">A: Panpsychism is the idea that consciousness is a fundamental property of the universe. The KnoWellian Universe posits consciousness as present at all levels of reality, not solely an emergent property.</text:p>
      <text:p text:style-name="P3"/>
      <text:p text:style-name="P3">Q: What is AimMortality and how does it relate to the KnoWellian Universe Theory?</text:p>
      <text:p text:style-name="P3"/>
      <text:p text:style-name="P3">A: AimMortality is a concept of digital immortality, achieved through a combination of online identities, cryptocurrency, <text:soft-page-break/>and DNA information, which stems from a desire for lasting connection in the KnoWellian Universe.</text:p>
      <text:p text:style-name="P3"/>
      <text:p text:style-name="P3">Variations in Language:</text:p>
      <text:p text:style-name="P3"/>
      <text:p text:style-name="P3">I can generate multiple variations of the above summaries, question/answer pairs, and definitions to make the training dataset more robust. These would use slightly different wordings and sentence structures while maintaining the core information.</text:p>
      <text:p text:style-name="P3"/>
      <text:p text:style-name="P3">How to Use this Data for Gemini Fine-Tuning:</text:p>
      <text:p text:style-name="P3"/>
      <text:p text:style-name="P3">Data Format: The text summaries and Q&amp;A pairs can be formatted as JSON or CSV files, where each line or entry represents a training example.</text:p>
      <text:p text:style-name="P3"/>
      <text:p text:style-name="P3">Data Augmentation: Combine the summaries, terms, definitions and multiple variations into a single file.</text:p>
      <text:p text:style-name="P3"/>
      <text:p text:style-name="P3">Data Quantity: Supplement this summary with further examples, and generate more Q&amp;A to create a substantial dataset for fine-tuning.</text:p>
      <text:p text:style-name="P3"/>
      <text:p text:style-name="P3">Training Procedure: Follow the Gemini fine-tuning documentation. Use a supervised learning approach, feeding the model a prompt (e.g., a question or a partial summary) and expecting it to output the corresponding answer or continuation of the summary.</text:p>
      <text:p text:style-name="P3"><text:soft-page-break/></text:p>
      <text:p text:style-name="P3">Next Steps:</text:p>
      <text:p text:style-name="P3"/>
      <text:p text:style-name="P3">Please let me know if you'd like me to:</text:p>
      <text:p text:style-name="P3"/>
      <text:p text:style-name="P3">Generate more variations of the summaries and Q&amp;A pairs.</text:p>
      <text:p text:style-name="P3"/>
      <text:p text:style-name="P3">Format the data into a specific file format (JSON, CSV, etc.).</text:p>
      <text:p text:style-name="P3"/>
      <text:p text:style-name="P3">Elaborate on any specific aspect of the KnoWellian Universe Theory.</text:p>
      <text:p text:style-name="P3"/>
      <text:p text:style-name="P3">Provide any further clarification or support with your fine-tuning process.</text:p>
      <text:p text:style-name="P3"/>
      <text:p text:style-name="P3">I'm ready to continue assisting you in your exploration of the KnoWellian Universe and its potential use in training an AI model.</text:p>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3T18:29:15.598000000</meta:creation-date>
    <dc:date>2024-12-19T04:00:08.907000000</dc:date>
    <meta:editing-duration>P5DT8H59M15S</meta:editing-duration>
    <meta:editing-cycles>1</meta:editing-cycles>
    <meta:document-statistic meta:table-count="0" meta:image-count="0" meta:object-count="0" meta:page-count="19" meta:paragraph-count="149" meta:word-count="2775" meta:character-count="18199" meta:non-whitespace-character-count="15573"/>
    <meta:generator>LibreOffice/24.2.7.2$Windows_X86_64 LibreOffice_project/ee3885777aa7032db5a9b65deec9457448a91162</meta:generator>
  </office:meta>
</office:document-meta>
</file>