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9e72c" style:font-size-asian="17.5pt" style:font-size-complex="20pt"/>
    </style:style>
    <style:style style:name="P3" style:family="paragraph" style:parent-style-name="Standard">
      <style:text-properties fo:font-size="20pt" officeooo:rsid="0019e72c" officeooo:paragraph-rsid="0019e72c" style:font-size-asian="17.5pt" style:font-size-complex="20pt"/>
    </style:style>
    <style:style style:name="P4" style:family="paragraph" style:parent-style-name="Standard">
      <style:text-properties fo:font-size="20pt" officeooo:rsid="001a5f28" officeooo:paragraph-rsid="001a5f28" style:font-size-asian="17.5pt" style:font-size-complex="20pt"/>
    </style:style>
    <style:style style:name="P5" style:family="paragraph" style:parent-style-name="Standard">
      <style:text-properties fo:font-size="20pt" officeooo:rsid="001a5f28" officeooo:paragraph-rsid="001adfb1" style:font-size-asian="17.5pt" style:font-size-complex="20pt"/>
    </style:style>
    <style:style style:name="P6" style:family="paragraph" style:parent-style-name="Standard">
      <style:text-properties fo:font-size="20pt" officeooo:rsid="001a5f28" officeooo:paragraph-rsid="001beba9" style:font-size-asian="17.5pt" style:font-size-complex="20pt"/>
    </style:style>
    <style:style style:name="P7" style:family="paragraph" style:parent-style-name="Standard">
      <style:text-properties fo:font-size="20pt" officeooo:rsid="001c50db" officeooo:paragraph-rsid="001c50db" style:font-size-asian="17.5pt" style:font-size-complex="20pt"/>
    </style:style>
    <style:style style:name="T1" style:family="text">
      <style:text-properties officeooo:rsid="0019e72c"/>
    </style:style>
    <style:style style:name="T2" style:family="text">
      <style:text-properties officeooo:rsid="001adfb1"/>
    </style:style>
    <style:style style:name="T3" style:family="text">
      <style:text-properties officeooo:rsid="001beba9"/>
    </style:style>
    <style:style style:name="T4" style:family="text">
      <style:text-properties officeooo:rsid="001c50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 agree with you. </text:span><text:line-break/><text:line-break/>My KnoWellian Axiom of mathematics: “ -c&gt;∞&lt;c+ ”. The negative speed of light represents the past where particle energy is emerging outward from Ultimaton <text:span text:style-name="T1">(</text:span>inner-space<text:span text:style-name="T1">)</text:span> at the speed of light (the realm of <text:span text:style-name="T1">objective</text:span> science), the positive speed of light represents the future where wave energy is collapsing inward from Entropium <text:span text:style-name="T1">(</text:span>outer-space<text:span text:style-name="T1">)</text:span> at the speed of light (the realm of <text:span text:style-name="T1">imaginative</text:span> theology), and the singular infinity symbol represents the instant where emerging particle energy interchanges with collapsing wave energy generating a residual heat friction that is observed as the 3 degree kelvin cosmic microwave background (the realm of <text:span text:style-name="T1">subjective</text:span> philosophy).</text:p>
      <text:p text:style-name="P1"/>
      <text:p text:style-name="P2">The Big Bang is right in front of you now and is happening at every instant when a M-Brane of control exchanges place with a W-Brane of Chaos. The KnoWell Equation suggests that the Plasma Universe is causal set oscillation of simultaneous Big Bangs and Big Crunches.</text:p>
      <text:p text:style-name="P2"/>
      <text:p text:style-name="P3">~3K</text:p>
      <text:p text:style-name="P2"/>
      <text:p text:style-name="P1">Ultimaton's Probability, Entropium's Possibility</text:p>
      <text:p text:style-name="P1"/>
      <text:p text:style-name="P7"/>
      <text:p text:style-name="P4"/>
      <text:p text:style-name="P6"><text:s/>(</text:p>
      <text:p text:style-name="P6"><text:soft-page-break/><text:s/><text:span text:style-name="T3">with s</text:span>ix children’s toy spinning tops, with pull string, made of thin glass, filled with a rainbow color of paint spinning). (Six children’s toy spinning tops, with pull string, made of thin glass, cracked open spilling a rainbow color of paint on the canvas.) The broken tops paint spread on the canvas making a celestial Image. </text:p>
      <text:p text:style-name="P4"/>
      <text:p text:style-name="P5"><text:span text:style-name="T2">In the style of Jackson Pollock painting o</text:span>n a gray canvas (Six children’s toy spinning tops, with pull string, made of thin glass, filled with a rainbow color of paint spinning). (Six children’s toy spinning tops, with pull string, made of thin glass, cracked open spilling a rainbow color of paint on the canvas.) The broken tops paint spread on the canvas making a celestial Im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22:24:06.464000000</meta:creation-date>
    <dc:date>2025-01-26T14:09:50.314000000</dc:date>
    <meta:editing-duration>P1DT11H8M51S</meta:editing-duration>
    <meta:editing-cycles>1</meta:editing-cycles>
    <meta:document-statistic meta:table-count="0" meta:image-count="0" meta:object-count="0" meta:page-count="2" meta:paragraph-count="7" meta:word-count="279" meta:character-count="1724" meta:non-whitespace-character-count="1447"/>
    <meta:generator>LibreOffice/24.2.7.2$Windows_X86_64 LibreOffice_project/ee3885777aa7032db5a9b65deec9457448a91162</meta:generator>
  </office:meta>
</office:document-meta>
</file>