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3" style:family="paragraph" style:parent-style-name="Text_20_body">
      <style:paragraph-properties fo:margin-left="0.0209in" fo:margin-right="0in" fo:text-indent="0in" style:auto-text-indent="fals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fo:background-color="transparent" loext:char-shading-value="0" loext:padding="0in" loext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spn-title"/>Saving page <text:bookmark text:name="spn-url"/>http://lynchphoto.com/anthology.html <text:span text:style-name="T1"> Done!</text:span></text:h>
      <text:section text:style-name="Sect1" text:name="spn-result">
        <text:p text:style-name="P1"/>
        <text:section text:style-name="Sect1" text:name="saving-msg">
          <text:p text:style-name="P1"/>
        </text:section>
        <text:p text:style-name="P1"><text:span text:style-name="T1">A snapshot was captured. Visit page: </text:span><text:a xlink:type="simple" xlink:href="https://web.archive.org/web/20231225215732/http://lynchphoto.com/anthology.html" text:style-name="Internet_20_link" text:visited-style-name="Visited_20_Internet_20_Link"><text:span text:style-name="T2">/web/20231225215732/http://lynchphoto.com/anthology.html</text:span></text:a></text:p>
      </text:section>
      <text:section text:style-name="Sect1" text:name="report-issue-container">
        <text:p text:style-name="P1"><text:a xlink:type="simple" xlink:href="https://web.archive.org/save/http://lynchphoto.com/anthology.html#" text:style-name="Internet_20_link" text:visited-style-name="Visited_20_Internet_20_Link"><text:bookmark text:name="report-issue"/><text:span text:style-name="T2">If something goes wrong please click here to send us an error report.</text:span></text:a></text:p>
      </text:section>
      <text:section text:style-name="Sect1" text:name="spn-elements-counter-container">
        <text:p text:style-name="P4">Downloaded elements: <text:bookmark text:name="spn-elements-counter"/>175</text:p>
      </text:section>
      <text:section text:style-name="Sect1" text:name="spn-outlinks">
        <text:p text:style-name="P1"><text:span text:style-name="Strong_20_Emphasis"><text:span text:style-name="T1">Saving outlinks and their embedded resources</text:span></text:span></text:p>
        <text:section text:style-name="Sect1" text:name="spn2-f00270b56b2e4fcdf6810295f66719360ccb6f54">
          <text:p text:style-name="P3"><text:a xlink:type="simple" xlink:href="https://web.archive.org/web/20231225215802/http://knodes3k.com/" text:style-name="Internet_20_link" text:visited-style-name="Visited_20_Internet_20_Link"><text:span text:style-name="T2">/web/20231225215802/http://knodes3k.com/</text:span></text:a><text:span text:style-name="T1"> Done!</text:span></text:p>
        </text:section>
        <text:section text:style-name="Sect1" text:name="spn2-8c0c845ca9eeefb500bec3b189cb7dab7e628955">
          <text:p text:style-name="P3"><text:a xlink:type="simple" xlink:href="https://web.archive.org/web/20231225215810/http://lynchphoto.com/4537361312291103259.html" text:style-name="Internet_20_link" text:visited-style-name="Visited_20_Internet_20_Link"><text:span text:style-name="T2">/web/20231225215810/http://lynchphoto.com/4537361312291103259.html</text:span></text:a><text:span text:style-name="T1"> Done! First Archive</text:span></text:p>
        </text:section>
        <text:section text:style-name="Sect1" text:name="spn2-7243fca30abef68588921309e24961f19eb4ab73">
          <text:p text:style-name="P3"><text:a xlink:type="simple" xlink:href="https://web.archive.org/web/20231225215813/http://lynchphoto.com/683839730824953622.html" text:style-name="Internet_20_link" text:visited-style-name="Visited_20_Internet_20_Link"><text:span text:style-name="T2">/web/20231225215813/http://lynchphoto.com/683839730824953622.html</text:span></text:a><text:span text:style-name="T1"> Done! First Archive</text:span></text:p>
        </text:section>
        <text:section text:style-name="Sect1" text:name="spn2-9fd68b0c5e8b6f7069c7fb07c2a16e2eecd0bbf9">
          <text:p text:style-name="P3"><text:a xlink:type="simple" xlink:href="http://lynchphoto.com/anthology" text:style-name="Internet_20_link" text:visited-style-name="Visited_20_Internet_20_Link"><text:span text:style-name="T2">http://lynchphoto.com/anthology</text:span></text:a><text:span text:style-name="T1">Error! Job failed.</text:span></text:p>
        </text:section>
        <text:section text:style-name="Sect1" text:name="spn2-1036c40bfef2aef5d5681f28d262a80812abee14">
          <text:p text:style-name="P3"><text:a xlink:type="simple" xlink:href="https://web.archive.org/web/20231225215947/http://lynchphoto.com/blackcreek5" text:style-name="Internet_20_link" text:visited-style-name="Visited_20_Internet_20_Link"><text:span text:style-name="T2">/web/20231225215947/http://lynchphoto.com/blackcreek5</text:span></text:a><text:span text:style-name="T1"> Done!</text:span></text:p>
        </text:section>
        <text:section text:style-name="Sect1" text:name="spn2-f6647e5ff570bb91932dbc874dd64db988fbe91a">
          <text:p text:style-name="P3"><text:a xlink:type="simple" xlink:href="https://web.archive.org/web/20231225215824/http://lynchphoto.com/blackcreek6" text:style-name="Internet_20_link" text:visited-style-name="Visited_20_Internet_20_Link"><text:span text:style-name="T2">/web/20231225215824/http://lynchphoto.com/blackcreek6</text:span></text:a><text:span text:style-name="T1"> Done!</text:span></text:p>
        </text:section>
        <text:section text:style-name="Sect1" text:name="spn2-f8a12bc723dc79aded0140ff11c2c50a944eb6e8">
          <text:p text:style-name="P3"><text:a xlink:type="simple" xlink:href="https://web.archive.org/web/20231225215844/http://lynchphoto.com/blood" text:style-name="Internet_20_link" text:visited-style-name="Visited_20_Internet_20_Link"><text:span text:style-name="T2">/web/20231225215844/http://lynchphoto.com/blood</text:span></text:a><text:span text:style-name="T1"> Done!</text:span></text:p>
        </text:section>
        <text:section text:style-name="Sect1" text:name="spn2-f33cef711e654b151cbcfff74909027a28a2f145">
          <text:p text:style-name="P3"><text:a xlink:type="simple" xlink:href="https://web.archive.org/web/20231225215915/http://lynchphoto.com/conceptsGPT" text:style-name="Internet_20_link" text:visited-style-name="Visited_20_Internet_20_Link"><text:span text:style-name="T2">/web/20231225215915/http://lynchphoto.com/conceptsGPT</text:span></text:a><text:span text:style-name="T1"> Done!</text:span></text:p>
        </text:section>
        <text:section text:style-name="Sect1" text:name="spn2-2657c6bdd7ff32b84d970b5f1abed3eae7ba206c">
          <text:p text:style-name="P3"><text:a xlink:type="simple" xlink:href="https://web.archive.org/web/20231225215846/http://lynchphoto.com/copywrite.html" text:style-name="Internet_20_link" text:visited-style-name="Visited_20_Internet_20_Link"><text:span text:style-name="T2">/web/20231225215846/http://lynchphoto.com/copywrite.html</text:span></text:a><text:span text:style-name="T1"> Done!</text:span></text:p>
        </text:section>
        <text:section text:style-name="Sect1" text:name="spn2-2782a2b90c5bb330ed6662d69a6baeaffb73354f">
          <text:p text:style-name="P3"><text:a xlink:type="simple" xlink:href="https://web.archive.org/web/20231225215830/http://lynchphoto.com/cunbit" text:style-name="Internet_20_link" text:visited-style-name="Visited_20_Internet_20_Link"><text:span text:style-name="T2">/web/20231225215830/http://lynchphoto.com/cunbit</text:span></text:a><text:span text:style-name="T1"> Done!</text:span></text:p>
        </text:section>
        <text:section text:style-name="Sect1" text:name="spn2-fb142185fdb19b8c35b44837c437446cad643134">
          <text:p text:style-name="P3"><text:a xlink:type="simple" xlink:href="https://web.archive.org/web/20231225215816/http://lynchphoto.com/experiment" text:style-name="Internet_20_link" text:visited-style-name="Visited_20_Internet_20_Link"><text:span text:style-name="T2">/web/20231225215816/http://lynchphoto.com/experiment</text:span></text:a><text:span text:style-name="T1"> Done!</text:span></text:p>
        </text:section>
        <text:section text:style-name="Sect1" text:name="spn2-758aa7223736c403d3b28672a7408692c67a1715">
          <text:p text:style-name="P3"><text:a xlink:type="simple" xlink:href="https://web.archive.org/web/20231225215919/http://lynchphoto.com/generations" text:style-name="Internet_20_link" text:visited-style-name="Visited_20_Internet_20_Link"><text:span text:style-name="T2">/web/20231225215919/http://lynchphoto.com/generations</text:span></text:a><text:span text:style-name="T1"> Done!</text:span></text:p>
        </text:section>
        <text:section text:style-name="Sect1" text:name="spn2-c2a9c7f0284402e133a98edeae64443d17dbfba5">
          <text:p text:style-name="P3"><text:a xlink:type="simple" xlink:href="https://web.archive.org/web/20231225215826/http://lynchphoto.com/goff" text:style-name="Internet_20_link" text:visited-style-name="Visited_20_Internet_20_Link"><text:span text:style-name="T2">/web/20231225215826/http://lynchphoto.com/goff</text:span></text:a><text:span text:style-name="T1"> Done!</text:span></text:p>
        </text:section>
        <text:section text:style-name="Sect1" text:name="spn2-7d8a9b5b6897f0505a799fe6e76e78cc143ab491">
          <text:p text:style-name="P3"><text:a xlink:type="simple" xlink:href="https://web.archive.org/web/20231225215810/http://lynchphoto.com/iamu" text:style-name="Internet_20_link" text:visited-style-name="Visited_20_Internet_20_Link"><text:span text:style-name="T2">/web/20231225215810/http://lynchphoto.com/iamu</text:span></text:a><text:span text:style-name="T1"> Done!</text:span></text:p>
        </text:section>
        <text:section text:style-name="Sect1" text:name="spn2-bf39275ce011ea97fffeb416a959bfd6594eb0dd">
          <text:p text:style-name="P3"><text:a xlink:type="simple" xlink:href="https://web.archive.org/web/20231225215620/http://lynchphoto.com/knodes3k.com" text:style-name="Internet_20_link" text:visited-style-name="Visited_20_Internet_20_Link"><text:span text:style-name="T2">/web/20231225215620/http://lynchphoto.com/knodes3k.com</text:span></text:a><text:span text:style-name="T1"> Done!</text:span></text:p>
        </text:section>
        <text:section text:style-name="Sect1" text:name="spn2-eb2cff5a25c233ae9983b1dd59c32dadf66ff3c3">
          <text:p text:style-name="P3"><text:a xlink:type="simple" xlink:href="https://web.archive.org/web/20231225215842/http://lynchphoto.com/michio" text:style-name="Internet_20_link" text:visited-style-name="Visited_20_Internet_20_Link"><text:span text:style-name="T2">/web/20231225215842/http://lynchphoto.com/michio</text:span></text:a><text:span text:style-name="T1"> Done!</text:span></text:p>
        </text:section>
        <text:section text:style-name="Sect1" text:name="spn2-dd4b24eb3e1c35806c5f5ccc7220615557e6eeba">
          <text:p text:style-name="P3"><text:a xlink:type="simple" xlink:href="https://web.archive.org/web/20231225215959/http://lynchphoto.com/mige" text:style-name="Internet_20_link" text:visited-style-name="Visited_20_Internet_20_Link"><text:span text:style-name="T2">/web/20231225215959/http://lynchphoto.com/mige</text:span></text:a><text:span text:style-name="T1"> Done!</text:span></text:p>
        </text:section>
        <text:section text:style-name="Sect1" text:name="spn2-a2761093cf3bb5e0c34bc18f0c36c21ccdf28234">
          <text:p text:style-name="P3"><text:a xlink:type="simple" xlink:href="https://web.archive.org/web/20231225215827/http://lynchphoto.com/once" text:style-name="Internet_20_link" text:visited-style-name="Visited_20_Internet_20_Link"><text:span text:style-name="T2">/web/20231225215827/http://lynchphoto.com/once</text:span></text:a><text:span text:style-name="T1"> Done!</text:span></text:p>
        </text:section>
        <text:section text:style-name="Sect1" text:name="spn2-108fafff9d8e2e869dd526475b4f25eb062b160c">
          <text:p text:style-name="P3"><text:a xlink:type="simple" xlink:href="https://web.archive.org/web/20231225215801/http://lynchphoto.com/opensea.io/nftknodes3k" text:style-name="Internet_20_link" text:visited-style-name="Visited_20_Internet_20_Link"><text:span text:style-name="T2">/web/20231225215801/http://lynchphoto.com/opensea.io/nftknodes3k</text:span></text:a><text:span text:style-name="T1"> Done!</text:span></text:p>
        </text:section>
        <text:section text:style-name="Sect1" text:name="spn2-ff00a685d2bd3a6a8aa939f21c0fadb846ad7bab">
          <text:p text:style-name="P3"><text:a xlink:type="simple" xlink:href="https://web.archive.org/web/20231225215805/http://lynchphoto.com/rabbit" text:style-name="Internet_20_link" text:visited-style-name="Visited_20_Internet_20_Link"><text:span text:style-name="T2">/web/20231225215805/http://lynchphoto.com/rabbit</text:span></text:a><text:span text:style-name="T1"> Done! First Archive</text:span></text:p>
        </text:section>
        <text:section text:style-name="Sect1" text:name="spn2-9bf0b06929a4fafc6006d6b6f90fd8b37405df48">
          <text:p text:style-name="P3"><text:a xlink:type="simple" xlink:href="https://web.archive.org/web/20231225215820/http://lynchphoto.com/sluhor" text:style-name="Internet_20_link" text:visited-style-name="Visited_20_Internet_20_Link"><text:span text:style-name="T2">/web/20231225215820/http://lynchphoto.com/sluhor</text:span></text:a><text:span text:style-name="T1"> Done!</text:span></text:p>
        </text:section>
        <text:section text:style-name="Sect1" text:name="spn2-fce117253a0721d50399ec1a5add825c15bf3129">
          <text:p text:style-name="P3"><text:a xlink:type="simple" xlink:href="https://web.archive.org/web/20231225215834/http://lynchphoto.com/terminus" text:style-name="Internet_20_link" text:visited-style-name="Visited_20_Internet_20_Link"><text:span text:style-name="T2">/web/20231225215834/http://lynchphoto.com/terminus</text:span></text:a><text:span text:style-name="T1"> Done!</text:span></text:p>
        </text:section>
        <text:section text:style-name="Sect1" text:name="spn2-90808e3b48a943ecb03bf1ee65232f9b8843aa35">
          <text:p text:style-name="P3"><text:a xlink:type="simple" xlink:href="https://web.archive.org/web/20231225215904/http://lynchphoto.com/transfiguration" text:style-name="Internet_20_link" text:visited-style-name="Visited_20_Internet_20_Link"><text:soft-page-break/><text:span text:style-name="T2">/web/20231225215904/http://lynchphoto.com/transfiguration</text:span></text:a><text:span text:style-name="T1"> Done!</text:span></text:p>
        </text:section>
        <text:section text:style-name="Sect1" text:name="spn2-51cbec7429ea16b079b5bc387796e353e34c773f">
          <text:p text:style-name="P3"><text:a xlink:type="simple" xlink:href="https://web.archive.org/web/20231225215845/http://lynchphoto.com/tyson" text:style-name="Internet_20_link" text:visited-style-name="Visited_20_Internet_20_Link"><text:span text:style-name="T2">/web/20231225215845/http://lynchphoto.com/tyson</text:span></text:a><text:span text:style-name="T1"> Done!</text:span></text:p>
        </text:section>
        <text:section text:style-name="Sect1" text:name="spn2-45d7022c09c7ee50a8dec2b50102997bd126360a">
          <text:p text:style-name="P3"><text:a xlink:type="simple" xlink:href="https://web.archive.org/web/20231225215840/http://lynchphoto.com/wikipedia" text:style-name="Internet_20_link" text:visited-style-name="Visited_20_Internet_20_Link"><text:span text:style-name="T2">/web/20231225215840/http://lynchphoto.com/wikipedia</text:span></text:a><text:span text:style-name="T1"> Done!</text:span></text:p>
        </text:section>
        <text:section text:style-name="Sect1" text:name="spn2-2eb629f60e1bd4255aef525f9f8db27be2490e55">
          <text:p text:style-name="P3"><text:a xlink:type="simple" xlink:href="https://web.archive.org/web/20231225215802/https://ai.meta.com/llama/" text:style-name="Internet_20_link" text:visited-style-name="Visited_20_Internet_20_Link"><text:span text:style-name="T2">/web/20231225215802/https://ai.meta.com/llama/</text:span></text:a><text:span text:style-name="T1"> Done!</text:span></text:p>
        </text:section>
        <text:section text:style-name="Sect1" text:name="spn2-0b8cb30d77586a994ca75f6e27fe1b8af48f370f">
          <text:p text:style-name="P3"><text:a xlink:type="simple" xlink:href="https://web.archive.org/web/20231225215804/https://en.everybodywiki.com/David_Noel_Lynch" text:style-name="Internet_20_link" text:visited-style-name="Visited_20_Internet_20_Link"><text:span text:style-name="T2">/web/20231225215804/https://en.everybodywiki.com/David_Noel_Lynch</text:span></text:a><text:span text:style-name="T1"> Done!</text:span></text:p>
        </text:section>
        <text:section text:style-name="Sect1" text:name="spn2-4614aa04d7fee1870a0bddec83d07dc18f53f567">
          <text:p text:style-name="P3"><text:a xlink:type="simple" xlink:href="https://web.archive.org/web/20231225215926/https://en.everybodywiki.com/KnoWell" text:style-name="Internet_20_link" text:visited-style-name="Visited_20_Internet_20_Link"><text:span text:style-name="T2">/web/20231225215926/https://en.everybodywiki.com/KnoWell</text:span></text:a><text:span text:style-name="T1"> Done!</text:span></text:p>
        </text:section>
        <text:section text:style-name="Sect1" text:name="spn2-c39859a3b5ab35d0101d5da60e72912576f0c96e">
          <text:p text:style-name="P3"><text:a xlink:type="simple" xlink:href="https://web.archive.org/web/20231225215804/https://gpt.h2o.ai/" text:style-name="Internet_20_link" text:visited-style-name="Visited_20_Internet_20_Link"><text:span text:style-name="T2">/web/20231225215804/https://gpt.h2o.ai/</text:span></text:a><text:span text:style-name="T1"> Done!</text:span></text:p>
        </text:section>
        <text:section text:style-name="Sect1" text:name="spn2-8fe82541d62281ac96935a617978f12c0ed25fdc">
          <text:p text:style-name="P3"><text:a xlink:type="simple" xlink:href="https://web.archive.org/web/20231225215830/https://huggingface.co/HuggingFaceH4/zephyr-7b-beta" text:style-name="Internet_20_link" text:visited-style-name="Visited_20_Internet_20_Link"><text:span text:style-name="T2">/web/20231225215830/https://huggingface.co/HuggingFaceH4/zephyr-7b-beta</text:span></text:a><text:span text:style-name="T1"> Done!</text:span></text:p>
        </text:section>
        <text:section text:style-name="Sect1" text:name="spn2-1311389bb3e7a04d27b4a7a0dcb74aa2f9a0b9bf">
          <text:p text:style-name="P3"><text:a xlink:type="simple" xlink:href="https://web.archive.org/web/20231225215845/https://mistral.ai/" text:style-name="Internet_20_link" text:visited-style-name="Visited_20_Internet_20_Link"><text:span text:style-name="T2">/web/20231225215845/https://mistral.ai/</text:span></text:a><text:span text:style-name="T1"> Done!</text:span></text:p>
        </text:section>
        <text:section text:style-name="Sect1" text:name="spn2-4113f9c18b0e01a888fe221e177c013ef4575920">
          <text:p text:style-name="P3"><text:a xlink:type="simple" xlink:href="https://web.archive.org/web/20231225215804/https://nationalzoo.si.edu/animals/komodo-dragon" text:style-name="Internet_20_link" text:visited-style-name="Visited_20_Internet_20_Link"><text:span text:style-name="T2">/web/20231225215804/https://nationalzoo.si.edu/animals/komodo-dragon</text:span></text:a><text:span text:style-name="T1"> Done!</text:span></text:p>
        </text:section>
        <text:section text:style-name="Sect1" text:name="spn2-ec56ca16de38e705a981604e02181304e06b51c9">
          <text:p text:style-name="P3"><text:a xlink:type="simple" xlink:href="https://web.archive.org/web/20231225215544/https://opensea.io/collection/nftknodes3k" text:style-name="Internet_20_link" text:visited-style-name="Visited_20_Internet_20_Link"><text:span text:style-name="T2">/web/20231225215544/https://opensea.io/collection/nftknodes3k</text:span></text:a><text:span text:style-name="T1"> Done!</text:span></text:p>
        </text:section>
        <text:section text:style-name="Sect1" text:name="spn2-f862ad5cc5e06286e17ca7193c5f3cfb3e14cf3e">
          <text:p text:style-name="P3"><text:a xlink:type="simple" xlink:href="https://web.archive.org/web/20231225215802/https://opensea.io/knowell" text:style-name="Internet_20_link" text:visited-style-name="Visited_20_Internet_20_Link"><text:span text:style-name="T2">/web/20231225215802/https://opensea.io/knowell</text:span></text:a><text:span text:style-name="T1"> Done!</text:span></text:p>
        </text:section>
        <text:section text:style-name="Sect1" text:name="spn2-9506326145db17e0d6d09bf15d7f4ac058390470">
          <text:p text:style-name="P3"><text:a xlink:type="simple" xlink:href="https://web.archive.org/web/20231225215841/https://vimeo.com/24413088" text:style-name="Internet_20_link" text:visited-style-name="Visited_20_Internet_20_Link"><text:span text:style-name="T2">/web/20231225215841/https://vimeo.com/24413088</text:span></text:a><text:span text:style-name="T1"> Done!</text:span></text:p>
        </text:section>
        <text:section text:style-name="Sect1" text:name="spn2-8f375039832d81a39adab4afb81cfb4e8c8b5fdb">
          <text:p text:style-name="P3"><text:a xlink:type="simple" xlink:href="https://web.archive.org/web/20231225215805/https://vimeo.com/69922712" text:style-name="Internet_20_link" text:visited-style-name="Visited_20_Internet_20_Link"><text:span text:style-name="T2">/web/20231225215805/https://vimeo.com/69922712</text:span></text:a><text:span text:style-name="T1"> Done!</text:span></text:p>
        </text:section>
        <text:section text:style-name="Sect1" text:name="spn2-d522919387e62a340b2ef4025760d3b2cd90c728">
          <text:p text:style-name="P3"><text:a xlink:type="simple" xlink:href="https://web.archive.org/web/20231225215803/https://www.anthropic.com/index/claude-2" text:style-name="Internet_20_link" text:visited-style-name="Visited_20_Internet_20_Link"><text:span text:style-name="T2">/web/20231225215803/https://www.anthropic.com/index/claude-2</text:span></text:a><text:span text:style-name="T1"> Done!</text:span></text:p>
        </text:section>
        <text:section text:style-name="Sect1" text:name="spn2-9b8e9598c83159d38022ec82bb13e4bd13059bf5">
          <text:p text:style-name="P3"><text:a xlink:type="simple" xlink:href="https://web.archive.org/web/20231225215802/https://www.youtube.com/watch?v=a8HvDdVuJ9Y" text:style-name="Internet_20_link" text:visited-style-name="Visited_20_Internet_20_Link"><text:span text:style-name="T2">/web/20231225215802/https://www.youtube.com/watch?v=a8HvDdVuJ9Y</text:span></text:a><text:span text:style-name="T1"> Done! First Archive</text:span></text:p>
        </text:section>
      </text:section>
      <text:p text:style-name="P2"><text:a xlink:type="simple" xlink:href="https://web.archive.org/save" text:style-name="Internet_20_link" text:visited-style-name="Visited_20_Internet_20_Link"><text:span text:style-name="T2">Return to Save Page Now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7:00:23.997000000</meta:creation-date>
    <dc:date>2023-12-25T17:00:46.583000000</dc:date>
    <meta:editing-duration>PT23S</meta:editing-duration>
    <meta:editing-cycles>1</meta:editing-cycles>
    <meta:document-statistic meta:table-count="0" meta:image-count="0" meta:object-count="0" meta:page-count="2" meta:paragraph-count="44" meta:word-count="123" meta:character-count="2578" meta:non-whitespace-character-count="2498"/>
    <meta:generator>LibreOffice/7.6.3.2$Windows_X86_64 LibreOffice_project/29d686fea9f6705b262d369fede658f824154cc0</meta:generator>
  </office:meta>
</office:document-meta>
</file>