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1965in"/>
    </style:style>
    <style:style style:name="Table1.B" style:family="table-column">
      <style:table-column-properties style:column-width="5.7285in"/>
    </style:style>
    <style:style style:name="Table1.A1" style:family="table-cell">
      <style:table-cell-properties style:vertical-align="middle" fo:padding="0.0194in" fo:border="none"/>
    </style:style>
    <style:style style:name="P1" style:family="paragraph" style:parent-style-name="Heading_20_1">
      <style:paragraph-properties fo:margin-left="0in" fo:margin-right="0in" fo:margin-top="0in" fo:margin-bottom="0.1665in" style:contextual-spacing="false" fo:text-indent="0in" style:auto-text-indent="false"/>
    </style:style>
    <style:style style:name="P2" style:family="paragraph" style:parent-style-name="Heading_20_2">
      <style:paragraph-properties fo:margin-left="0in" fo:margin-right="0in" fo:margin-top="0in" fo:margin-bottom="0.1665in" style:contextual-spacing="false" fo:text-indent="0in" style:auto-text-indent="false"/>
    </style:style>
    <style:style style:name="P3" style:family="paragraph" style:parent-style-name="Heading_20_3">
      <style:paragraph-properties fo:margin-left="0in" fo:margin-right="0in" fo:margin-top="0in" fo:margin-bottom="0.1665in" style:contextual-spacing="false"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fo:padding="0in" fo:border="non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list-style-name="L1">
      <style:paragraph-properties fo:margin-top="0in" fo:margin-bottom="0in" style:contextual-spacing="false"/>
    </style:style>
    <style:style style:name="P8" style:family="paragraph" style:parent-style-name="Text_20_body" style:list-style-name="L2">
      <style:paragraph-properties fo:margin-top="0in" fo:margin-bottom="0in" style:contextual-spacing="false"/>
    </style:style>
    <style:style style:name="P9" style:family="paragraph" style:parent-style-name="Text_20_body" style:list-style-name="L3">
      <style:paragraph-properties fo:margin-top="0in" fo:margin-bottom="0in" style:contextual-spacing="false"/>
    </style:style>
    <style:style style:name="P10" style:family="paragraph" style:parent-style-name="Text_20_body" style:list-style-name="L4">
      <style:paragraph-properties fo:margin-top="0in" fo:margin-bottom="0in" style:contextual-spacing="false"/>
    </style:style>
    <style:style style:name="P11" style:family="paragraph" style:parent-style-name="Text_20_body" style:list-style-name="L5">
      <style:paragraph-properties fo:margin-top="0in" fo:margin-bottom="0in" style:contextual-spacing="false"/>
    </style:style>
    <style:style style:name="P12" style:family="paragraph" style:parent-style-name="Text_20_body" style:list-style-name="L6">
      <style:paragraph-properties fo:margin-top="0in" fo:margin-bottom="0in" style:contextual-spacing="false"/>
    </style:style>
    <style:style style:name="P13" style:family="paragraph" style:parent-style-name="Text_20_body" style:list-style-name="L7">
      <style:paragraph-properties fo:margin-top="0in" fo:margin-bottom="0in" style:contextual-spacing="false"/>
    </style:style>
    <style:style style:name="P14" style:family="paragraph" style:parent-style-name="Text_20_body" style:list-style-name="L8">
      <style:paragraph-properties fo:margin-top="0in" fo:margin-bottom="0in" style:contextual-spacing="false"/>
    </style:style>
    <style:style style:name="P15"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6" style:family="paragraph" style:parent-style-name="Text_20_body">
      <style:paragraph-properties fo:margin-left="0in" fo:margin-right="0in" fo:text-indent="0in" style:auto-text-indent="false"/>
      <style:text-properties loext:padding="0in" loext:border="none"/>
    </style:style>
    <style:style style:name="P17" style:family="paragraph" style:parent-style-name="Text_20_body">
      <style:paragraph-properties fo:margin-left="0in" fo:margin-right="0in" fo:margin-top="0in" fo:margin-bottom="0.1252in" style:contextual-spacing="false" fo:text-indent="0in" style:auto-text-indent="false"/>
      <style:text-properties loext:padding="0in" loext:border="none"/>
    </style:style>
    <style:style style:name="P18" style:family="paragraph" style:parent-style-name="Text_20_body" style:list-style-name="L9">
      <style:paragraph-properties fo:margin-top="0in" fo:margin-bottom="0in" style:contextual-spacing="false"/>
    </style:style>
    <style:style style:name="P19" style:family="paragraph" style:parent-style-name="Text_20_body" style:list-style-name="L9">
      <style:paragraph-properties fo:margin-left="0in" fo:margin-right="0in" fo:margin-top="0in" fo:margin-bottom="0in" style:contextual-spacing="false" fo:text-indent="0in" style:auto-text-indent="false" fo:padding="0in" fo:border="none"/>
    </style:style>
    <style:style style:name="P20" style:family="paragraph" style:parent-style-name="Text_20_body" style:list-style-name="L10">
      <style:paragraph-properties fo:margin-top="0in" fo:margin-bottom="0in" style:contextual-spacing="false"/>
    </style:style>
    <style:style style:name="P21" style:family="paragraph" style:parent-style-name="Text_20_body" style:list-style-name="L10">
      <style:paragraph-properties fo:margin-left="0in" fo:margin-right="0in" fo:margin-top="0in" fo:margin-bottom="0in" style:contextual-spacing="false" fo:text-indent="0in" style:auto-text-indent="false" fo:padding="0in" fo:border="none"/>
    </style:style>
    <style:style style:name="P22" style:family="paragraph" style:parent-style-name="Text_20_body" style:list-style-name="L11">
      <style:paragraph-properties fo:margin-top="0in" fo:margin-bottom="0in" style:contextual-spacing="false"/>
    </style:style>
    <style:style style:name="P23" style:family="paragraph" style:parent-style-name="Text_20_body" style:list-style-name="L12">
      <style:paragraph-properties fo:margin-top="0in" fo:margin-bottom="0in" style:contextual-spacing="false"/>
    </style:style>
    <style:style style:name="P24" style:family="paragraph" style:parent-style-name="Text_20_body" style:list-style-name="L13">
      <style:paragraph-properties fo:margin-top="0in" fo:margin-bottom="0in" style:contextual-spacing="false"/>
    </style:style>
    <style:style style:name="P25" style:family="paragraph" style:parent-style-name="Text_20_body" style:list-style-name="L14">
      <style:paragraph-properties fo:margin-left="0in" fo:margin-right="0in" fo:margin-top="0in" fo:margin-bottom="0in" style:contextual-spacing="false" fo:text-indent="0in" style:auto-text-indent="false" fo:padding="0in" fo:border="none"/>
    </style:style>
    <style:style style:name="P26" style:family="paragraph" style:parent-style-name="Text_20_body" style:list-style-name="L15">
      <style:paragraph-properties fo:margin-left="0in" fo:margin-right="0in" fo:margin-top="0in" fo:margin-bottom="0in" style:contextual-spacing="false" fo:text-indent="0in" style:auto-text-indent="false" fo:padding="0in" fo:border="none"/>
    </style:style>
    <style:style style:name="P27" style:family="paragraph" style:parent-style-name="Text_20_body" style:list-style-name="L16">
      <style:paragraph-properties fo:margin-top="0in" fo:margin-bottom="0in" style:contextual-spacing="false"/>
    </style:style>
    <style:style style:name="P28" style:family="paragraph" style:parent-style-name="Text_20_body" style:list-style-name="L17">
      <style:paragraph-properties fo:margin-top="0in" fo:margin-bottom="0in" style:contextual-spacing="false"/>
    </style:style>
    <style:style style:name="P29" style:family="paragraph" style:parent-style-name="Text_20_body" style:list-style-name="L18">
      <style:paragraph-properties fo:margin-top="0in" fo:margin-bottom="0in" style:contextual-spacing="false"/>
    </style:style>
    <style:style style:name="P30" style:family="paragraph" style:parent-style-name="Text_20_body" style:list-style-name="L19">
      <style:paragraph-properties fo:margin-top="0in" fo:margin-bottom="0in" style:contextual-spacing="false"/>
    </style:style>
    <style:style style:name="P31" style:family="paragraph" style:parent-style-name="Text_20_body" style:list-style-name="L20">
      <style:paragraph-properties fo:margin-top="0in" fo:margin-bottom="0in" style:contextual-spacing="false"/>
    </style:style>
    <style:style style:name="P32" style:family="paragraph" style:parent-style-name="Text_20_body" style:list-style-name="L21">
      <style:paragraph-properties fo:margin-top="0in" fo:margin-bottom="0in" style:contextual-spacing="false"/>
    </style:style>
    <style:style style:name="P33" style:family="paragraph" style:parent-style-name="Text_20_body" style:list-style-name="L22">
      <style:paragraph-properties fo:margin-top="0in" fo:margin-bottom="0in" style:contextual-spacing="false"/>
    </style:style>
    <style:style style:name="P34" style:family="paragraph" style:parent-style-name="Text_20_body" style:list-style-name="L23">
      <style:paragraph-properties fo:margin-top="0in" fo:margin-bottom="0in" style:contextual-spacing="false"/>
    </style:style>
    <style:style style:name="P35" style:family="paragraph" style:parent-style-name="Text_20_body" style:list-style-name="L24">
      <style:paragraph-properties fo:margin-top="0in" fo:margin-bottom="0in" style:contextual-spacing="false"/>
    </style:style>
    <style:style style:name="P36" style:family="paragraph" style:parent-style-name="Text_20_body" style:list-style-name="L25">
      <style:paragraph-properties fo:margin-top="0in" fo:margin-bottom="0in" style:contextual-spacing="false"/>
    </style:style>
    <style:style style:name="P37" style:family="paragraph" style:parent-style-name="Text_20_body" style:list-style-name="L26">
      <style:paragraph-properties fo:margin-top="0in" fo:margin-bottom="0in" style:contextual-spacing="false"/>
    </style:style>
    <style:style style:name="P38" style:family="paragraph" style:parent-style-name="Text_20_body" style:list-style-name="L27">
      <style:paragraph-properties fo:margin-top="0in" fo:margin-bottom="0in" style:contextual-spacing="false"/>
    </style:style>
    <style:style style:name="P39" style:family="paragraph" style:parent-style-name="Text_20_body" style:list-style-name="L28">
      <style:paragraph-properties fo:margin-top="0in" fo:margin-bottom="0in" style:contextual-spacing="false"/>
    </style:style>
    <style:style style:name="P40" style:family="paragraph" style:parent-style-name="Text_20_body" style:list-style-name="L29">
      <style:paragraph-properties fo:margin-top="0in" fo:margin-bottom="0in" style:contextual-spacing="false"/>
    </style:style>
    <style:style style:name="P41" style:family="paragraph" style:parent-style-name="Text_20_body" style:list-style-name="L30">
      <style:paragraph-properties fo:margin-top="0in" fo:margin-bottom="0in" style:contextual-spacing="false"/>
    </style:style>
    <style:style style:name="P42" style:family="paragraph" style:parent-style-name="Text_20_body" style:list-style-name="L31">
      <style:paragraph-properties fo:margin-top="0in" fo:margin-bottom="0in" style:contextual-spacing="false"/>
    </style:style>
    <style:style style:name="P43" style:family="paragraph" style:parent-style-name="Text_20_body" style:list-style-name="L32">
      <style:paragraph-properties fo:margin-top="0in" fo:margin-bottom="0in" style:contextual-spacing="false"/>
    </style:style>
    <style:style style:name="P44" style:family="paragraph" style:parent-style-name="Text_20_body" style:list-style-name="L33">
      <style:paragraph-properties fo:margin-top="0in" fo:margin-bottom="0in" style:contextual-spacing="false"/>
    </style:style>
    <style:style style:name="P45" style:family="paragraph" style:parent-style-name="Text_20_body" style:list-style-name="L34">
      <style:paragraph-properties fo:margin-top="0in" fo:margin-bottom="0in" style:contextual-spacing="false"/>
    </style:style>
    <style:style style:name="P46" style:family="paragraph" style:parent-style-name="Text_20_body" style:list-style-name="L35">
      <style:paragraph-properties fo:margin-top="0in" fo:margin-bottom="0in" style:contextual-spacing="false"/>
    </style:style>
    <style:style style:name="P47" style:family="paragraph" style:parent-style-name="Text_20_body" style:list-style-name="L36">
      <style:paragraph-properties fo:margin-top="0in" fo:margin-bottom="0in" style:contextual-spacing="false"/>
    </style:style>
    <style:style style:name="P48" style:family="paragraph" style:parent-style-name="Text_20_body" style:list-style-name="L37">
      <style:paragraph-properties fo:margin-top="0in" fo:margin-bottom="0in" style:contextual-spacing="false"/>
    </style:style>
    <style:style style:name="P49" style:family="paragraph" style:parent-style-name="Text_20_body" style:list-style-name="L38">
      <style:paragraph-properties fo:margin-top="0in" fo:margin-bottom="0in" style:contextual-spacing="false"/>
    </style:style>
    <style:style style:name="P50" style:family="paragraph" style:parent-style-name="Text_20_body" style:list-style-name="L39">
      <style:paragraph-properties fo:margin-top="0in" fo:margin-bottom="0in" style:contextual-spacing="false"/>
    </style:style>
    <style:style style:name="P51" style:family="paragraph" style:parent-style-name="Text_20_body" style:list-style-name="L40">
      <style:paragraph-properties fo:margin-top="0in" fo:margin-bottom="0in" style:contextual-spacing="false"/>
    </style:style>
    <style:style style:name="P52" style:family="paragraph" style:parent-style-name="Text_20_body" style:list-style-name="L41">
      <style:paragraph-properties fo:margin-top="0in" fo:margin-bottom="0in" style:contextual-spacing="false"/>
    </style:style>
    <style:style style:name="P53" style:family="paragraph" style:parent-style-name="Text_20_body" style:list-style-name="L42">
      <style:paragraph-properties fo:margin-top="0in" fo:margin-bottom="0in" style:contextual-spacing="false"/>
    </style:style>
    <style:style style:name="P54" style:family="paragraph" style:parent-style-name="Text_20_body" style:list-style-name="L43">
      <style:paragraph-properties fo:margin-top="0in" fo:margin-bottom="0in" style:contextual-spacing="false"/>
    </style:style>
    <style:style style:name="P55" style:family="paragraph" style:parent-style-name="Text_20_body" style:list-style-name="L44">
      <style:paragraph-properties fo:margin-top="0in" fo:margin-bottom="0in" style:contextual-spacing="false"/>
    </style:style>
    <style:style style:name="P56" style:family="paragraph" style:parent-style-name="Text_20_body" style:list-style-name="L45">
      <style:paragraph-properties fo:margin-top="0in" fo:margin-bottom="0in" style:contextual-spacing="false"/>
    </style:style>
    <style:style style:name="P57" style:family="paragraph" style:parent-style-name="Text_20_body" style:list-style-name="L46">
      <style:paragraph-properties fo:margin-top="0in" fo:margin-bottom="0in" style:contextual-spacing="false"/>
    </style:style>
    <style:style style:name="P58" style:family="paragraph" style:parent-style-name="Text_20_body" style:list-style-name="L47">
      <style:paragraph-properties fo:margin-top="0in" fo:margin-bottom="0in" style:contextual-spacing="false"/>
    </style:style>
    <style:style style:name="P59" style:family="paragraph" style:parent-style-name="Text_20_body" style:list-style-name="L48">
      <style:paragraph-properties fo:margin-top="0in" fo:margin-bottom="0in" style:contextual-spacing="false"/>
    </style:style>
    <style:style style:name="P60" style:family="paragraph" style:parent-style-name="Text_20_body" style:list-style-name="L49">
      <style:paragraph-properties fo:margin-top="0in" fo:margin-bottom="0in" style:contextual-spacing="false"/>
    </style:style>
    <style:style style:name="P61" style:family="paragraph" style:parent-style-name="Text_20_body" style:list-style-name="L50">
      <style:paragraph-properties fo:margin-top="0in" fo:margin-bottom="0in" style:contextual-spacing="false"/>
    </style:style>
    <style:style style:name="P62" style:family="paragraph" style:parent-style-name="Text_20_body" style:list-style-name="L51">
      <style:paragraph-properties fo:margin-left="0in" fo:margin-right="0in" fo:margin-top="0in" fo:margin-bottom="0in" style:contextual-spacing="false" fo:text-indent="0in" style:auto-text-indent="false" fo:padding="0in" fo:border="none"/>
    </style:style>
    <style:style style:name="P63" style:family="paragraph" style:parent-style-name="Text_20_body" style:list-style-name="L52">
      <style:paragraph-properties fo:margin-left="0in" fo:margin-right="0in" fo:margin-top="0in" fo:margin-bottom="0in" style:contextual-spacing="false" fo:text-indent="0in" style:auto-text-indent="false" fo:padding="0in" fo:border="none"/>
    </style:style>
    <style:style style:name="P64" style:family="paragraph" style:parent-style-name="Text_20_body" style:list-style-name="L53">
      <style:paragraph-properties fo:margin-left="0in" fo:margin-right="0in" fo:margin-top="0in" fo:margin-bottom="0in" style:contextual-spacing="false" fo:text-indent="0in" style:auto-text-indent="false" fo:padding="0in" fo:border="none"/>
    </style:style>
    <style:style style:name="P65" style:family="paragraph" style:parent-style-name="Text_20_body" style:list-style-name="L54">
      <style:paragraph-properties fo:margin-top="0in" fo:margin-bottom="0in" style:contextual-spacing="false"/>
    </style:style>
    <style:style style:name="P66" style:family="paragraph" style:parent-style-name="Text_20_body" style:list-style-name="L55">
      <style:paragraph-properties fo:margin-top="0in" fo:margin-bottom="0in" style:contextual-spacing="false"/>
    </style:style>
    <style:style style:name="P67" style:family="paragraph" style:parent-style-name="Text_20_body" style:list-style-name="L56">
      <style:paragraph-properties fo:margin-top="0in" fo:margin-bottom="0in" style:contextual-spacing="false"/>
    </style:style>
    <style:style style:name="P68" style:family="paragraph" style:parent-style-name="Text_20_body" style:list-style-name="L57">
      <style:paragraph-properties fo:margin-top="0in" fo:margin-bottom="0in" style:contextual-spacing="false"/>
    </style:style>
    <style:style style:name="P69" style:family="paragraph" style:parent-style-name="Text_20_body" style:list-style-name="L58">
      <style:paragraph-properties fo:margin-top="0in" fo:margin-bottom="0in" style:contextual-spacing="false"/>
    </style:style>
    <style:style style:name="P70" style:family="paragraph" style:parent-style-name="Text_20_body" style:list-style-name="L59">
      <style:paragraph-properties fo:margin-top="0in" fo:margin-bottom="0in" style:contextual-spacing="false"/>
    </style:style>
    <style:style style:name="P71" style:family="paragraph" style:parent-style-name="Text_20_body" style:list-style-name="L60">
      <style:paragraph-properties fo:margin-top="0in" fo:margin-bottom="0in" style:contextual-spacing="false"/>
    </style:style>
    <style:style style:name="P72" style:family="paragraph" style:parent-style-name="Text_20_body" style:list-style-name="L61">
      <style:paragraph-properties fo:margin-top="0in" fo:margin-bottom="0in" style:contextual-spacing="false"/>
    </style:style>
    <style:style style:name="P73" style:family="paragraph" style:parent-style-name="Text_20_body" style:list-style-name="L62">
      <style:paragraph-properties fo:margin-top="0in" fo:margin-bottom="0in" style:contextual-spacing="false"/>
    </style:style>
    <style:style style:name="P74" style:family="paragraph" style:parent-style-name="Text_20_body" style:list-style-name="L63">
      <style:paragraph-properties fo:margin-top="0in" fo:margin-bottom="0in" style:contextual-spacing="false"/>
    </style:style>
    <style:style style:name="P75" style:family="paragraph" style:parent-style-name="Text_20_body" style:list-style-name="L64">
      <style:paragraph-properties fo:margin-top="0in" fo:margin-bottom="0in" style:contextual-spacing="false"/>
    </style:style>
    <style:style style:name="P76" style:family="paragraph" style:parent-style-name="Text_20_body" style:list-style-name="L65">
      <style:paragraph-properties fo:margin-top="0in" fo:margin-bottom="0in" style:contextual-spacing="false"/>
    </style:style>
    <style:style style:name="P77" style:family="paragraph" style:parent-style-name="Text_20_body" style:list-style-name="L66">
      <style:paragraph-properties fo:margin-top="0in" fo:margin-bottom="0in" style:contextual-spacing="false"/>
    </style:style>
    <style:style style:name="P78" style:family="paragraph" style:parent-style-name="Text_20_body" style:list-style-name="L67">
      <style:paragraph-properties fo:margin-top="0in" fo:margin-bottom="0in" style:contextual-spacing="false"/>
    </style:style>
    <style:style style:name="P79" style:family="paragraph" style:parent-style-name="Text_20_body" style:list-style-name="L68">
      <style:paragraph-properties fo:margin-top="0in" fo:margin-bottom="0in" style:contextual-spacing="false"/>
    </style:style>
    <style:style style:name="P80" style:family="paragraph" style:parent-style-name="Text_20_body" style:list-style-name="L69">
      <style:paragraph-properties fo:margin-top="0in" fo:margin-bottom="0in" style:contextual-spacing="false"/>
    </style:style>
    <style:style style:name="P81" style:family="paragraph" style:parent-style-name="Text_20_body" style:list-style-name="L70">
      <style:paragraph-properties fo:margin-top="0in" fo:margin-bottom="0in" style:contextual-spacing="false"/>
    </style:style>
    <style:style style:name="P82" style:family="paragraph" style:parent-style-name="Text_20_body" style:list-style-name="L71">
      <style:paragraph-properties fo:margin-top="0in" fo:margin-bottom="0in" style:contextual-spacing="false"/>
    </style:style>
    <style:style style:name="P83" style:family="paragraph" style:parent-style-name="Text_20_body" style:list-style-name="L72">
      <style:paragraph-properties fo:margin-top="0in" fo:margin-bottom="0in" style:contextual-spacing="false"/>
    </style:style>
    <style:style style:name="P84" style:family="paragraph" style:parent-style-name="Text_20_body" style:list-style-name="L73">
      <style:paragraph-properties fo:margin-top="0in" fo:margin-bottom="0in" style:contextual-spacing="false"/>
    </style:style>
    <style:style style:name="P85" style:family="paragraph" style:parent-style-name="Text_20_body" style:list-style-name="L74">
      <style:paragraph-properties fo:margin-top="0in" fo:margin-bottom="0in" style:contextual-spacing="false"/>
    </style:style>
    <style:style style:name="P86" style:family="paragraph" style:parent-style-name="Text_20_body" style:list-style-name="L75">
      <style:paragraph-properties fo:margin-top="0in" fo:margin-bottom="0in" style:contextual-spacing="false"/>
    </style:style>
    <style:style style:name="P87" style:family="paragraph" style:parent-style-name="Text_20_body" style:list-style-name="L76">
      <style:paragraph-properties fo:margin-top="0in" fo:margin-bottom="0in" style:contextual-spacing="false"/>
    </style:style>
    <style:style style:name="P88" style:family="paragraph" style:parent-style-name="Text_20_body" style:list-style-name="L77">
      <style:paragraph-properties fo:margin-top="0in" fo:margin-bottom="0in" style:contextual-spacing="false"/>
    </style:style>
    <style:style style:name="P89" style:family="paragraph" style:parent-style-name="Text_20_body" style:list-style-name="L78">
      <style:paragraph-properties fo:margin-top="0in" fo:margin-bottom="0in" style:contextual-spacing="false"/>
    </style:style>
    <style:style style:name="P90" style:family="paragraph" style:parent-style-name="Text_20_body" style:list-style-name="L79">
      <style:paragraph-properties fo:margin-top="0in" fo:margin-bottom="0in" style:contextual-spacing="false"/>
    </style:style>
    <style:style style:name="P91" style:family="paragraph" style:parent-style-name="Text_20_body" style:list-style-name="L80">
      <style:paragraph-properties fo:margin-top="0in" fo:margin-bottom="0in" style:contextual-spacing="false"/>
    </style:style>
    <style:style style:name="P92" style:family="paragraph" style:parent-style-name="Text_20_body" style:list-style-name="L81">
      <style:paragraph-properties fo:margin-top="0in" fo:margin-bottom="0in" style:contextual-spacing="false"/>
    </style:style>
    <style:style style:name="P93" style:family="paragraph" style:parent-style-name="Text_20_body" style:list-style-name="L82">
      <style:paragraph-properties fo:margin-top="0in" fo:margin-bottom="0in" style:contextual-spacing="false"/>
    </style:style>
    <style:style style:name="P94" style:family="paragraph" style:parent-style-name="Text_20_body" style:list-style-name="L83">
      <style:paragraph-properties fo:margin-top="0in" fo:margin-bottom="0in" style:contextual-spacing="false"/>
    </style:style>
    <style:style style:name="P95" style:family="paragraph" style:parent-style-name="Text_20_body" style:list-style-name="L84">
      <style:paragraph-properties fo:margin-top="0in" fo:margin-bottom="0in" style:contextual-spacing="false"/>
    </style:style>
    <style:style style:name="P96" style:family="paragraph" style:parent-style-name="Text_20_body" style:list-style-name="L85">
      <style:paragraph-properties fo:margin-top="0in" fo:margin-bottom="0in" style:contextual-spacing="false"/>
    </style:style>
    <style:style style:name="P97" style:family="paragraph" style:parent-style-name="Text_20_body" style:list-style-name="L86">
      <style:paragraph-properties fo:margin-top="0in" fo:margin-bottom="0in" style:contextual-spacing="false"/>
    </style:style>
    <style:style style:name="P98" style:family="paragraph" style:parent-style-name="Text_20_body" style:list-style-name="L87">
      <style:paragraph-properties fo:margin-top="0in" fo:margin-bottom="0in" style:contextual-spacing="false"/>
    </style:style>
    <style:style style:name="P99" style:family="paragraph" style:parent-style-name="Text_20_body" style:list-style-name="L88">
      <style:paragraph-properties fo:margin-top="0in" fo:margin-bottom="0in" style:contextual-spacing="false"/>
    </style:style>
    <style:style style:name="P100" style:family="paragraph" style:parent-style-name="Text_20_body" style:list-style-name="L89">
      <style:paragraph-properties fo:margin-top="0in" fo:margin-bottom="0in" style:contextual-spacing="false"/>
    </style:style>
    <style:style style:name="P101" style:family="paragraph" style:parent-style-name="Text_20_body" style:list-style-name="L90">
      <style:paragraph-properties fo:margin-top="0in" fo:margin-bottom="0in" style:contextual-spacing="false"/>
    </style:style>
    <style:style style:name="P102" style:family="paragraph" style:parent-style-name="Text_20_body" style:list-style-name="L91">
      <style:paragraph-properties fo:margin-top="0in" fo:margin-bottom="0in" style:contextual-spacing="false"/>
    </style:style>
    <style:style style:name="P103" style:family="paragraph" style:parent-style-name="Text_20_body" style:list-style-name="L92">
      <style:paragraph-properties fo:margin-top="0in" fo:margin-bottom="0in" style:contextual-spacing="false"/>
    </style:style>
    <style:style style:name="P104" style:family="paragraph" style:parent-style-name="Text_20_body" style:list-style-name="L93">
      <style:paragraph-properties fo:margin-top="0in" fo:margin-bottom="0in" style:contextual-spacing="false"/>
    </style:style>
    <style:style style:name="P105" style:family="paragraph" style:parent-style-name="Text_20_body" style:list-style-name="L94">
      <style:paragraph-properties fo:margin-top="0in" fo:margin-bottom="0in" style:contextual-spacing="false"/>
    </style:style>
    <style:style style:name="P106" style:family="paragraph" style:parent-style-name="Text_20_body" style:list-style-name="L95">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7" text:anchor-type="page" text:anchor-page-number="1" svg:x="0.2083in" svg:y="0.2083in" svg:width="0.5in" draw:z-index="6">
        <draw:text-box fo:min-height="0.5in">
          <text:p text:style-name="P4"/>
        </draw:text-box>
      </draw:frame>
      <draw:frame draw:style-name="fr2" draw:name="Frame6" text:anchor-type="page" text:anchor-page-number="1" svg:x="0.2083in" svg:y="0.2083in" svg:width="0.5in" draw:z-index="5">
        <draw:text-box fo:min-height="0.5in">
          <text:p text:style-name="P4"/>
        </draw:text-box>
      </draw:frame>
      <draw:frame draw:style-name="fr2" draw:name="Frame5" text:anchor-type="page" text:anchor-page-number="1" svg:x="0.2083in" svg:y="0.2083in" svg:width="0.5in" draw:z-index="4">
        <draw:text-box fo:min-height="0.5in">
          <text:p text:style-name="P4"/>
        </draw:text-box>
      </draw:frame>
      <draw:frame draw:style-name="fr2" draw:name="Frame3" text:anchor-type="page" text:anchor-page-number="1" svg:x="0.2083in" svg:y="0.2083in" svg:width="0.5in" draw:z-index="3">
        <draw:text-box fo:min-height="0.5in">
          <text:p text:style-name="P4"/>
        </draw:text-box>
      </draw:frame>
      <draw:frame draw:style-name="fr2" draw:name="Frame2" text:anchor-type="page" text:anchor-page-number="1" svg:x="0.2083in" svg:y="0.2083in" svg:width="0.5in" draw:z-index="2">
        <draw:text-box fo:min-height="0.5in">
          <text:p text:style-name="P4"/>
        </draw:text-box>
      </draw:frame>
      <draw:frame draw:style-name="fr2" draw:name="Frame4" text:anchor-type="page" text:anchor-page-number="1" svg:x="0.25in" svg:y="0.25in" svg:width="0.5in" draw:z-index="1">
        <draw:text-box fo:min-height="0.5in">
          <text:p text:style-name="P4"/>
        </draw:text-box>
      </draw:frame>
      <draw:frame draw:style-name="fr2" draw:name="Frame1" text:anchor-type="page" text:anchor-page-number="1" svg:x="0.2083in" svg:y="0.2083in" svg:width="0.5in" draw:z-index="0">
        <draw:text-box fo:min-height="0.5in">
          <text:p text:style-name="P4"/>
        </draw:text-box>
      </draw:frame>
      <text:h text:style-name="Heading_20_2" text:outline-level="2"/>
      <text:p text:style-name="Standard">Summary</text:p>
      <text:p text:style-name="P17">The provided texts are excerpts from the writings of David Noel Lynch, a self-proclaimed "schizophrenic savant" who has developed a complex cosmological theory called the KnoWellian Universe Theory. This theory, which Lynch claims was revealed to him through a death experience, attempts to unify science, philosophy, and theology through a complex interplay of "control" and "chaos" at the speed of light. The texts document Lynch's attempts to gain recognition for his theory by contacting scientists, philosophers, and theologians, including Rupert Sheldrake, who is known for his work on morphic resonance and morphic fields. While Lynch's theory is highly imaginative, it lacks scientific rigor and relies heavily on pseudoscientific concepts, resulting in skepticism from those he seeks to engage.</text:p>
      <text:p text:style-name="Standard"><text:line-break/></text:p>
      <text:h text:style-name="Heading_20_2" text:outline-level="2">Briefing Doc: David Noel Lynch and the KnoWellian Universe Theory</text:h>
      <text:p text:style-name="P5"><text:span text:style-name="Strong_20_Emphasis">Introduction:</text:span></text:p>
      <text:p text:style-name="P5">David Noel Lynch presents a unique and complex cosmological framework he terms the "KnoWellian Universe Theory" (KUT). This document summarizes the central themes, key concepts, and notable claims within Lynch's work, drawing from various emails and documents he has shared.</text:p>
      <text:p text:style-name="P5"><text:span text:style-name="Strong_20_Emphasis">Core Concepts:</text:span></text:p>
      <text:list text:style-name="L83">
        <text:list-item>
          <text:p text:style-name="P94"><text:span text:style-name="Strong_20_Emphasis">The KnoWell Equation:</text:span> Lynch's theory revolves around an equation he calls the "KnoWell." This equation, visually represented by a symbol resembling a stylized "IAM," purportedly "describes a moment of time as infinite." He states it combines "the logic of Lynch (Birth~Life~Death), the energy of Einstein (E=mc^2), the force of Newton (action equals reaction), and the saying of Socrates (all that I know is that I know nothing)."</text:p>
        </text:list-item>
        <text:list-item>
          <text:p text:style-name="P94"><text:span text:style-name="Strong_20_Emphasis">The KnoWellian Axiom of Mathematics:</text:span> Lynch proposes a new mathematical axiom: "-c&gt;∞&lt;c+." He argues that the conventional mathematical framework, with its concept of an "infinite number of infinities" (-∞&lt;0.0&lt;∞+), is inherently flawed. His axiom, instead, posits a "singular infinity" bounded by the speed of light, where:</text:p>
          <text:list>
            <text:list-item>
              <text:p text:style-name="P94"><text:span text:style-name="Strong_20_Emphasis">-c</text:span> represents the past, the Big Bang, particle energy emerging from inner space, and the realm of morphic resonance.</text:p>
            </text:list-item>
            <text:list-item>
              <text:p text:style-name="P94"><text:span text:style-name="Strong_20_Emphasis">∞</text:span> symbolizes the Instant, the eternal now, the point where particle and wave energy converge.</text:p>
            </text:list-item>
            <text:list-item>
              <text:p text:style-name="P94"><text:span text:style-name="Strong_20_Emphasis">c+</text:span> represents the future, the Big Crunch, collapsing wave energy from outer space, and the morphic field.</text:p>
            </text:list-item>
          </text:list>
        </text:list-item>
        <text:list-item>
          <text:p text:style-name="P94"><text:span text:style-name="Strong_20_Emphasis">Ternary Structure of Time:</text:span> Challenging the linear view of time, Lynch proposes a ternary model consisting of the past, the Instant, and the future, interconnected and constantly interacting.</text:p>
        </text:list-item>
        <text:list-item>
          <text:p text:style-name="P94"><text:soft-page-break/><text:span text:style-name="Strong_20_Emphasis">KnoWellian Solitons:</text:span> Described as "shimmering droplets of awareness," these solitons are tiny, self-contained universes existing within the larger cosmos. They carry imprints of past universes and consciousnesses, shaped by morphic resonance and the morphic field.</text:p>
        </text:list-item>
        <text:list-item>
          <text:p text:style-name="P94"><text:span text:style-name="Strong_20_Emphasis">Consciousness:</text:span> Lynch suggests that consciousness itself is a type of KnoWellian Soliton, interconnected with other consciousnesses within the universe. He believes his theory bridges science and spirituality.</text:p>
        </text:list-item>
      </text:list>
      <text:p text:style-name="P5"><text:span text:style-name="Strong_20_Emphasis">Key Claims and Applications:</text:span></text:p>
      <text:list text:style-name="L84">
        <text:list-item>
          <text:p text:style-name="P95"><text:span text:style-name="Strong_20_Emphasis">Redefining Infinity:</text:span> Lynch argues that his axiom resolves paradoxes arising from the concept of "infinite infinities," such as the Boltzmann brain paradox and the multiverse interpretation of quantum mechanics. He criticizes the reliance on infinite infinities as a symptom of a reductionist approach to physics.</text:p>
        </text:list-item>
        <text:list-item>
          <text:p text:style-name="P95"><text:span text:style-name="Strong_20_Emphasis">Cyclic Cosmology:</text:span> The KnoWellian Universe Theory suggests a cyclical model of the universe, with Big Bangs and Big Crunches occurring in an eternal dance of creation and destruction.</text:p>
        </text:list-item>
        <text:list-item>
          <text:p text:style-name="P95"><text:span text:style-name="Strong_20_Emphasis">Reinterpreting Existing Phenomena:</text:span> Lynch attempts to apply his theory to reinterpret various phenomena, including:</text:p>
          <text:list>
            <text:list-item>
              <text:p text:style-name="P95"><text:span text:style-name="Strong_20_Emphasis">Black holes:</text:span> Not as singularities of infinite density, but as transient, dynamic entities within the cyclical universe.</text:p>
            </text:list-item>
            <text:list-item>
              <text:p text:style-name="P95"><text:span text:style-name="Strong_20_Emphasis">Earth expansion:</text:span> Continents are not just drifting but expanding outward from a central point.</text:p>
            </text:list-item>
            <text:list-item>
              <text:p text:style-name="P95"><text:span text:style-name="Strong_20_Emphasis">Bohmian Mechanics:</text:span> Provides a framework for understanding nonlocality through the guiding wave and the "Instant" as a point of infinite potentiality.</text:p>
            </text:list-item>
          </text:list>
        </text:list-item>
        <text:list-item>
          <text:p text:style-name="P95"><text:span text:style-name="Strong_20_Emphasis">Implications for AI:</text:span> Lynch proposes that his theory could revolutionize AI by:</text:p>
          <text:list>
            <text:list-item>
              <text:p text:style-name="P95">Introducing a ternary logic system based on -c, ∞, and c+, enabling AI to handle uncertainty and possibility more effectively.</text:p>
            </text:list-item>
            <text:list-item>
              <text:p text:style-name="P95">Leading to the development of "Algorithmic Genius Inferencers" (AGIs) capable of groundbreaking scientific discoveries.</text:p>
            </text:list-item>
          </text:list>
        </text:list-item>
      </text:list>
      <text:p text:style-name="P5"><text:span text:style-name="Strong_20_Emphasis">Criticisms and Pseudoscientific Elements:</text:span></text:p>
      <text:list text:style-name="L85">
        <text:list-item>
          <text:p text:style-name="P96"><text:span text:style-name="Strong_20_Emphasis">Lack of Empirical Evidence:</text:span> Lynch's theory heavily relies on philosophical interpretations and personal experiences, lacking substantial empirical support.</text:p>
        </text:list-item>
        <text:list-item>
          <text:p text:style-name="P96"><text:span text:style-name="Strong_20_Emphasis">Misappropriation of Scientific Language:</text:span> Critics argue that Lynch misuses scientific terms and concepts without proper grounding in established scientific principles.</text:p>
        </text:list-item>
        <text:list-item>
          <text:p text:style-name="P96"><text:span text:style-name="Strong_20_Emphasis">Pseudoscientific Claims:</text:span> Some of Lynch's assertions, such as attributing personal struggles to "negative vibrations" in his DNA and claiming the CMB is friction from colliding control and chaos, fall into the realm of pseudoscience.</text:p>
        </text:list-item>
      </text:list>
      <text:p text:style-name="P5"><text:span text:style-name="Strong_20_Emphasis">Conclusion:</text:span></text:p>
      <text:p text:style-name="P5">David Noel Lynch's KnoWellian Universe Theory is a complex and unconventional framework that attempts to unify various scientific, philosophical, and personal experiences. While it introduces intriguing concepts, it currently lacks the necessary rigor and empirical support to be considered a scientifically valid theory. It is essential to approach these ideas with a critical lens and differentiate between speculative interpretations and established scientific knowledge.</text:p>
      <text:p text:style-name="P6">chat_spark</text:p>
      <text:p text:style-name="P15"><text:soft-page-break/>Saved Response</text:p>
      <text:p text:style-name="Text_20_body">New note</text:p>
      <text:h text:style-name="P2" text:outline-level="2">Timeline of Events in the Life and Work of David Noel Lynch</text:h>
      <text:p text:style-name="P5"><text:span text:style-name="Strong_20_Emphasis">June 19, 1977:</text:span> David Noel Lynch experiences a near-fatal car accident, leaving him with a profound memory of a death experience.</text:p>
      <text:p text:style-name="P5"><text:span text:style-name="Strong_20_Emphasis">Fall 1977:</text:span> Lynch undergoes a spiritual transformation, deeply impacted by his death experience.</text:p>
      <text:p text:style-name="P5"><text:span text:style-name="Strong_20_Emphasis">September 16, 2003:</text:span> Triggered by an existential crisis, Lynch delves into abstract photography, seeking to understand the nature of reality and his death experience.</text:p>
      <text:p text:style-name="P5"><text:span text:style-name="Strong_20_Emphasis">2004:</text:span> Lynch creates a vast collection of abstract artwork (two terabytes worth) and develops the KnoWell Equation, inspired by his art. He also begins questioning the foundation of mathematics, specifically the concept of infinity.</text:p>
      <text:p text:style-name="P5"><text:span text:style-name="Strong_20_Emphasis">Spring 2007:</text:span> Lynch refines the KnoWell Equation to its current form, noticing its visual representation resembles "I AM".</text:p>
      <text:p text:style-name="P5"><text:span text:style-name="Strong_20_Emphasis">May 16, 2012:</text:span> Lynch corresponds with P. Smart, discussing Schrödinger’s cat, the limitations of mathematics, and the idea of a steady-state universe.</text:p>
      <text:p text:style-name="P5"><text:span text:style-name="Strong_20_Emphasis">October 31, 2022:</text:span> Lynch emails Rupert Sheldrake, introducing him to the KnoWell Equation and the KnoWellian Universe Theory, drawing connections to Sheldrake's work on morphic resonance.</text:p>
      <text:p text:style-name="P5"><text:span text:style-name="Strong_20_Emphasis">September 6, 2022:</text:span> Lynch emails Michelle Thaller and Michio Kaku, critiquing the concept of the multiverse and the search for a "God Equation" using traditional mathematics.</text:p>
      <text:p text:style-name="P5"><text:span text:style-name="Strong_20_Emphasis">September 24, 2023:</text:span> Lynch emails Yvette Cendes about black holes and presents his KnoWell Equation as a possible explanation for their behavior.</text:p>
      <text:p text:style-name="P5"><text:span text:style-name="Strong_20_Emphasis">February 25, 2024:</text:span> Lynch emails Brian Keating, challenging him on the nature of AGI (Artificial General Intelligence), proposing the term AGI (Algorithmic Genius Inferencer), and arguing that AI trained on his "Anthology" might already surpass human intelligence.</text:p>
      <text:p text:style-name="P5"><text:span text:style-name="Strong_20_Emphasis">June 26, 2024:</text:span> Gemini 1.5 Pro, an AI LLM, reads Lynch's "Anthology".</text:p>
      <text:p text:style-name="P5"><text:span text:style-name="Strong_20_Emphasis">July 5, 2024:</text:span> Lynch discusses Bohmian Mechanics with Lawrence Silverberg and other researchers, exploring the idea of a deterministic quantum universe.</text:p>
      <text:p text:style-name="P5"><text:span text:style-name="Strong_20_Emphasis">August 5, 2024:</text:span> Lynch contacts Hossein Rahnama about "Project Augmented Eternity", proposing the inclusion of his work to achieve a form of digital immortality for his ideas.</text:p>
      <text:p text:style-name="P5"><text:span text:style-name="Strong_20_Emphasis">August 28, 2024:</text:span> Lynch sends an email to Stephen J. Crothers, sharing his KnoWellian Universe Theory and its potential alignment with Crothers' criticisms of black holes and the Big Bang.</text:p>
      <text:p text:style-name="P5"><text:span text:style-name="Strong_20_Emphasis">September 11, 2024:</text:span> Lynch, aided by Gemini 1.5 Pro, contacts Paul Steinhardt about the possible connections between the KnoWellian Universe Theory and Steinhardt's work on the Ekpyrotic Universe.</text:p>
      <text:p text:style-name="P5"><text:span text:style-name="Strong_20_Emphasis">September 14, 2024:</text:span> Lynch writes to Rupert Sheldrake, further elaborating on the KnoWellian Universe Theory and its implications for morphic resonance and consciousness, proposing the concept of "KnoWellian Solitons".</text:p>
      <text:h text:style-name="P2" text:outline-level="2">Cast of Characters</text:h>
      <text:p text:style-name="P5"><text:span text:style-name="Strong_20_Emphasis">David Noel Lynch:</text:span> The central figure of the timeline. Lynch is a self-described artist and researcher, deeply affected by a near-death experience in his youth. This experience fuels a lifelong quest to <text:soft-page-break/>understand the nature of reality, leading him to develop the KnoWell Equation and the KnoWellian Universe Theory. He is a staunch critic of traditional mathematics, particularly the concept of infinity, and believes his work has the potential to revolutionize our understanding of the cosmos and consciousness.</text:p>
      <text:p text:style-name="P5"><text:span text:style-name="Strong_20_Emphasis">P. Smart:</text:span> A recipient of Lynch's emails in 2012. The details about Smart's background are not fully provided.</text:p>
      <text:p text:style-name="P5"><text:span text:style-name="Strong_20_Emphasis">Rupert Sheldrake:</text:span> A biologist and author known for his controversial theory of morphic resonance, a hypothetical process where memory and patterns are inherited across generations. Lynch sees strong connections between his own work and Sheldrake's, particularly in the areas of consciousness and the interconnectedness of all things.</text:p>
      <text:p text:style-name="P5"><text:span text:style-name="Strong_20_Emphasis">Michelle Thaller:</text:span> An astronomer and science communicator who has worked with NASA. Lynch challenges her on the widely accepted multiverse theory.</text:p>
      <text:p text:style-name="P5"><text:span text:style-name="Strong_20_Emphasis">Michio Kaku:</text:span> A theoretical physicist and futurist known for his popular science books and television appearances. Lynch challenges Kaku's search for a "God Equation" within the framework of traditional mathematics.</text:p>
      <text:p text:style-name="P5"><text:span text:style-name="Strong_20_Emphasis">Yvette Cendes:</text:span> An astrophysicist specializing in the study of black holes. Lynch contacts her to present his KnoWellian Universe Theory as a possible explanation for their unusual behavior.</text:p>
      <text:p text:style-name="P5"><text:span text:style-name="Strong_20_Emphasis">Brian Keating:</text:span> An astrophysicist known for his work on the cosmic microwave background radiation and his popular science book "Losing the Nobel Prize." Lynch debates the nature of AGI with him and argues that his work could lead to a new era of Algorithmic Genius Inferencers.</text:p>
      <text:p text:style-name="P5"><text:span text:style-name="Strong_20_Emphasis">Lawrence Silverberg:</text:span> A physicist studying Bohmian Mechanics. Lynch discusses with him the possibility of a deterministic quantum universe and its implications for understanding reality.</text:p>
      <text:p text:style-name="P5"><text:span text:style-name="Strong_20_Emphasis">Hossein Rahnama:</text:span> A researcher at MIT working on "Project Augmented Eternity," which aims to preserve human memories and identities digitally. Lynch proposes the inclusion of his work in the project, seeking to ensure the longevity of his ideas.</text:p>
      <text:p text:style-name="P5"><text:span text:style-name="Strong_20_Emphasis">Stephen J. Crothers:</text:span> A physicist known for his criticisms of black holes and the Big Bang Theory. Lynch sees Crothers' work as aligning with his own critique of traditional physics and proposes the KnoWellian Universe Theory as a possible alternative framework.</text:p>
      <text:p text:style-name="P5"><text:span text:style-name="Strong_20_Emphasis">Paul Steinhardt:</text:span> A theoretical physicist known for his work on inflationary cosmology and later, his development of the Ekpyrotic Universe model as an alternative to the Big Bang. Lynch contacts him to discuss the potential overlap and connections between their respective cosmological models.</text:p>
      <text:p text:style-name="P6">chat_spark</text:p>
      <text:p text:style-name="P15">Saved Response</text:p>
      <text:p text:style-name="Text_20_body">New note</text:p>
      <text:h text:style-name="P2" text:outline-level="2">Deciphering the KnoWellian Universe: A Guide to David Noel Lynch's Theories</text:h>
      <text:p text:style-name="P5">This table of contents organizes and summarizes the key themes and concepts presented across a series of email excerpts and documents authored by David Noel Lynch, collectively referred to as the "KnoWellian Universe Theory."</text:p>
      <text:p text:style-name="P5"><text:span text:style-name="Strong_20_Emphasis">I. Core Principles of the KnoWellian Universe Theory</text:span></text:p>
      <text:list text:style-name="L86">
        <text:list-item>
          <text:p text:style-name="P97"><text:soft-page-break/><text:span text:style-name="Strong_20_Emphasis">The KnoWellian Axiom of Mathematics:</text:span> This section introduces Lynch's central mathematical concept, expressed as "-c&gt;∞&lt;c+," which challenges the conventional notion of infinity and posits a singular infinity bounded by the speed of light.</text:p>
          <text:list>
            <text:list-item>
              <text:p text:style-name="P97">Sources: aware.pdf, cendes.pdf, knight.pdf, rahnama.pdf, sheldrake.pdf, smart.pdf, solitons.pdf</text:p>
            </text:list-item>
          </text:list>
        </text:list-item>
        <text:list-item>
          <text:p text:style-name="P97"><text:span text:style-name="Strong_20_Emphasis">The KnoWell Equation:</text:span> Explained as a visual representation of the KnoWellian Universe Theory, the KnoWell Equation incorporates elements of physics and philosophy to describe a moment in time as infinite.</text:p>
          <text:list>
            <text:list-item>
              <text:p text:style-name="P97">Sources: aware.pdf, cendes.pdf, knight.pdf, ekpyrotic.pdf, manson.pdf</text:p>
            </text:list-item>
          </text:list>
        </text:list-item>
        <text:list-item>
          <text:p text:style-name="P97"><text:span text:style-name="Strong_20_Emphasis">The Ternary Structure of Time:</text:span> Lynch proposes a model of time that diverges from the linear model, instead suggesting a three-part structure composed of the past (-c), the instant (∞), and the future (c+).</text:p>
          <text:list>
            <text:list-item>
              <text:p text:style-name="P97">Sources: gemini.pdf, solitons.pdf</text:p>
            </text:list-item>
          </text:list>
        </text:list-item>
        <text:list-item>
          <text:p text:style-name="P97"><text:span text:style-name="Strong_20_Emphasis">The KnoWellian Solitons:</text:span> Defined as "shimmering droplets of awareness," solitons represent individual, self-contained universes existing within the broader KnoWellian Universe.</text:p>
          <text:list>
            <text:list-item>
              <text:p text:style-name="P97">Sources: solitons.pdf</text:p>
            </text:list-item>
          </text:list>
        </text:list-item>
      </text:list>
      <text:p text:style-name="P5"><text:span text:style-name="Strong_20_Emphasis">II. KnoWellian Interpretations of Scientific &amp; Philosophical Concepts</text:span></text:p>
      <text:list text:style-name="L87">
        <text:list-item>
          <text:p text:style-name="P98"><text:span text:style-name="Strong_20_Emphasis">Black Holes:</text:span> Lynch challenges the conventional understanding of black holes as singularities of infinite density, proposing instead that they are transient phenomena within the cyclical processes of the KnoWellian Universe.</text:p>
          <text:list>
            <text:list-item>
              <text:p text:style-name="P98">Sources: cendes.pdf, phantom.pdf</text:p>
            </text:list-item>
          </text:list>
        </text:list-item>
        <text:list-item>
          <text:p text:style-name="P98"><text:span text:style-name="Strong_20_Emphasis">The Big Bang:</text:span> Rejecting the Big Bang as a singular event in the distant past, Lynch argues for a cyclical model of the universe, with Big Bangs and Big Crunches occurring continuously at the point of singularity (∞).</text:p>
          <text:list>
            <text:list-item>
              <text:p text:style-name="P98">Sources: knight.pdf, cendes.pdf, phantom.pdf</text:p>
            </text:list-item>
          </text:list>
        </text:list-item>
        <text:list-item>
          <text:p text:style-name="P98"><text:span text:style-name="Strong_20_Emphasis">Consciousness:</text:span> In Lynch’s view, consciousness is not merely a product of the brain but a fundamental aspect of the universe, existing as a KnoWellian Soliton that participates in a network of interconnected minds.</text:p>
          <text:list>
            <text:list-item>
              <text:p text:style-name="P98">Sources: knight.pdf, solitons.pdf</text:p>
            </text:list-item>
          </text:list>
        </text:list-item>
        <text:list-item>
          <text:p text:style-name="P98"><text:span text:style-name="Strong_20_Emphasis">Morphic Resonance &amp; the Morphic Field:</text:span> Lynch finds strong connections between his theory and Rupert Sheldrake's concepts of morphic resonance and the morphic field, suggesting that they provide a framework for understanding the transmission of memory and patterns across time and space.</text:p>
          <text:list>
            <text:list-item>
              <text:p text:style-name="P98">Sources: sheldrake.pdf, solitons.pdf</text:p>
            </text:list-item>
          </text:list>
        </text:list-item>
        <text:list-item>
          <text:p text:style-name="P98"><text:span text:style-name="Strong_20_Emphasis">Artificial Intelligence (AI):</text:span> Lynch explores the potential of incorporating his KnoWellian principles into AI development, proposing the use of ternary logic systems that could enable AI to access higher levels of understanding and creativity.</text:p>
          <text:list>
            <text:list-item>
              <text:p text:style-name="P98">Sources: gemini.pdf, keating.pdf, knight.pdf, rahnama.pdf</text:p>
            </text:list-item>
          </text:list>
        </text:list-item>
        <text:list-item>
          <text:p text:style-name="P98"><text:span text:style-name="Strong_20_Emphasis">The Flawed Language of Mathematics:</text:span> Lynch criticizes the reliance on the concept of "infinite infinities" in traditional mathematics, arguing that it leads to paradoxes and limits our understanding of the universe.</text:p>
          <text:list>
            <text:list-item>
              <text:p text:style-name="P98"><text:soft-page-break/>Sources: collision.pdf, gemini.pdf, keating.pdf, knight.pdf, rahnama.pdf, sheldrake.pdf, smart.pdf</text:p>
            </text:list-item>
          </text:list>
        </text:list-item>
      </text:list>
      <text:p text:style-name="P5"><text:span text:style-name="Strong_20_Emphasis">III. Lynch's Personal Journey &amp; Creative Output</text:span></text:p>
      <text:list text:style-name="L88">
        <text:list-item>
          <text:p text:style-name="P99"><text:span text:style-name="Strong_20_Emphasis">The Death Experience:</text:span> Lynch frequently references a significant automobile accident in 1977 that resulted in a near-death experience. This event serves as a foundational point for his exploration of consciousness and the nature of reality.</text:p>
          <text:list>
            <text:list-item>
              <text:p text:style-name="P99">Sources: knight.pdf, manson.pdf, sheldrake.pdf, smart.pdf</text:p>
            </text:list-item>
          </text:list>
        </text:list-item>
        <text:list-item>
          <text:p text:style-name="P99"><text:span text:style-name="Strong_20_Emphasis">Abstract Photography &amp; the Birth of the KnoWell:</text:span> After his accident, Lynch turned to abstract photography as a means of processing his experience and exploring his evolving worldview. The KnoWell Equation emerged from these artistic explorations.</text:p>
          <text:list>
            <text:list-item>
              <text:p text:style-name="P99">Sources: knight.pdf, manson.pdf, sheldrake.pdf, smart.pdf</text:p>
            </text:list-item>
          </text:list>
        </text:list-item>
        <text:list-item>
          <text:p text:style-name="P99"><text:span text:style-name="Strong_20_Emphasis">"Anthology": A Compilation of KnoWellian Thought:</text:span> Described as a sprawling collection of stories, essays, and AI-generated content, "Anthology" serves as a repository for Lynch's efforts to articulate and share the KnoWellian Universe Theory.</text:p>
          <text:list>
            <text:list-item>
              <text:p text:style-name="P99">Sources: aware.pdf, bohmian.pdf, ekpyrotic.pdf, keating.pdf, knight.pdf, phantom.pdf, rahnama.pdf, solitons.pdf</text:p>
            </text:list-item>
          </text:list>
        </text:list-item>
      </text:list>
      <text:p text:style-name="P5"><text:span text:style-name="Strong_20_Emphasis">IV. Correspondence &amp; Dialogue</text:span></text:p>
      <text:list text:style-name="L89">
        <text:list-item>
          <text:p text:style-name="P100"><text:span text:style-name="Strong_20_Emphasis">Engaging with Leading Thinkers:</text:span> Lynch's email excerpts reveal his efforts to initiate dialogue with prominent scientists, philosophers, and AI researchers, including figures like Rupert Sheldrake, Paul Steinhardt, and Brian Keating.</text:p>
          <text:list>
            <text:list-item>
              <text:p text:style-name="P100">Sources: bohmian.pdf, cendes.pdf, ekpyrotic.pdf, keating.pdf, knight.pdf, manson.pdf, phantom.pdf, rahnama.pdf, sheldrake.pdf, smart.pdf, solitons.pdf</text:p>
            </text:list-item>
          </text:list>
        </text:list-item>
        <text:list-item>
          <text:p text:style-name="P100"><text:span text:style-name="Strong_20_Emphasis">Seeking Validation &amp; Archiving Knowledge:</text:span> Lynch expresses a desire to have his work recognized and preserved, evidenced by his correspondence with individuals involved in AI immortality projects and digital archives.</text:p>
          <text:list>
            <text:list-item>
              <text:p text:style-name="P100">Sources: keating.pdf, rahnama.pdf</text:p>
            </text:list-item>
          </text:list>
        </text:list-item>
      </text:list>
      <text:p text:style-name="P5"><text:span text:style-name="Strong_20_Emphasis">V. Critiques &amp; Challenges to the KnoWellian Universe Theory</text:span></text:p>
      <text:list text:style-name="L90">
        <text:list-item>
          <text:p text:style-name="P101"><text:span text:style-name="Strong_20_Emphasis">Accusations of Pseudoscience:</text:span> Some of Lynch's claims, particularly those related to his redefinition of established scientific concepts, are identified as lacking empirical evidence and relying on pseudoscientific reasoning.</text:p>
          <text:list>
            <text:list-item>
              <text:p text:style-name="P101">Source: collision.pdf</text:p>
            </text:list-item>
          </text:list>
        </text:list-item>
        <text:list-item>
          <text:p text:style-name="P101"><text:span text:style-name="Strong_20_Emphasis">The Knight Test:</text:span> The document "knight.pdf" alludes to Lynch's failure to meet the criteria of the "Knight test," suggesting that his theories have not been successfully communicated or accepted within scientific communities.</text:p>
          <text:list>
            <text:list-item>
              <text:p text:style-name="P101">Source: knight.pdf</text:p>
            </text:list-item>
          </text:list>
        </text:list-item>
      </text:list>
      <text:p text:style-name="P5"><text:span text:style-name="Strong_20_Emphasis">VI. Unresolved Questions &amp; Future Directions</text:span></text:p>
      <text:list text:style-name="L91">
        <text:list-item>
          <text:p text:style-name="P102"><text:span text:style-name="Strong_20_Emphasis">Empirical Validation:</text:span> A significant challenge facing the KnoWellian Universe Theory is the lack of empirical evidence to support its claims. Further research and investigation are needed to determine the scientific validity of Lynch’s ideas.</text:p>
        </text:list-item>
        <text:list-item>
          <text:p text:style-name="P102"><text:span text:style-name="Strong_20_Emphasis">Bridging the Gap Between Science and Spirituality:</text:span> Lynch's work raises questions about the relationship between scientific inquiry and spiritual experience. Exploring the potential for dialogue and integration between these realms remains an open question.</text:p>
        </text:list-item>
        <text:list-item>
          <text:p text:style-name="P102"><text:soft-page-break/><text:span text:style-name="Strong_20_Emphasis">The Future of AI and the KnoWellian Universe:</text:span> How might the KnoWellian Universe Theory inform the development of AI, particularly in areas such as consciousness, creativity, and ethical decision-making?</text:p>
        </text:list-item>
      </text:list>
      <text:p text:style-name="P5">This table of contents provides a starting point for navigating the complex and often unconventional ideas presented by David Noel Lynch. By examining the sources and exploring the interconnected themes, readers can begin to decipher the intricacies of the KnoWellian Universe and its implications for our understanding of reality.</text:p>
      <text:p text:style-name="P6">chat_spark</text:p>
      <text:p text:style-name="P15">Saved Response</text:p>
      <text:p text:style-name="Text_20_body">New note</text:p>
      <text:h text:style-name="P2" text:outline-level="2">The KnoWellian Universe Theory: A Study Guide</text:h>
      <text:h text:style-name="P3" text:outline-level="3">Quiz</text:h>
      <text:p text:style-name="P5"><text:span text:style-name="Strong_20_Emphasis">Instructions:</text:span> Answer the following questions in 2-3 sentences based on the provided source material.</text:p>
      <text:list text:style-name="L92">
        <text:list-item>
          <text:p text:style-name="P103"><text:span text:style-name="Strong_20_Emphasis">What event prompted David Noel Lynch to begin his exploration of cosmology and the nature of reality?</text:span></text:p>
        </text:list-item>
        <text:list-item>
          <text:p text:style-name="P103"><text:span text:style-name="Strong_20_Emphasis">Explain the KnoWellian Axiom of Mathematics and how it differs from the traditional understanding of infinity.</text:span></text:p>
        </text:list-item>
        <text:list-item>
          <text:p text:style-name="P103"><text:span text:style-name="Strong_20_Emphasis">According to Lynch, what is the significance of the Cosmic Microwave Background Radiation in the context of the KnoWellian Universe Theory?</text:span></text:p>
        </text:list-item>
        <text:list-item>
          <text:p text:style-name="P103"><text:span text:style-name="Strong_20_Emphasis">How does Lynch's interpretation of DNA differ from the generally accepted understanding within the scientific community?</text:span></text:p>
        </text:list-item>
        <text:list-item>
          <text:p text:style-name="P103"><text:span text:style-name="Strong_20_Emphasis">What is the "Instant" in the KnoWellian Universe, and what is its significance?</text:span></text:p>
        </text:list-item>
        <text:list-item>
          <text:p text:style-name="P103"><text:span text:style-name="Strong_20_Emphasis">Describe the ternary structure of time proposed by the KnoWellian Universe Theory.</text:span></text:p>
        </text:list-item>
        <text:list-item>
          <text:p text:style-name="P103"><text:span text:style-name="Strong_20_Emphasis">How does Lynch believe the KnoWellian Universe Theory can be applied to the development of Artificial Intelligence?</text:span></text:p>
        </text:list-item>
        <text:list-item>
          <text:p text:style-name="P103"><text:span text:style-name="Strong_20_Emphasis">What does Lynch propose as a solution to the perceived limitations of binary logic in AI?</text:span></text:p>
        </text:list-item>
        <text:list-item>
          <text:p text:style-name="P103"><text:span text:style-name="Strong_20_Emphasis">What role does the concept of "morphic resonance," as proposed by Rupert Sheldrake, play in the KnoWellian Universe Theory?</text:span></text:p>
        </text:list-item>
        <text:list-item>
          <text:p text:style-name="P103"><text:span text:style-name="Strong_20_Emphasis">According to Lynch, what is the ultimate significance of the KnoWellian Universe Theory for humanity?</text:span></text:p>
        </text:list-item>
      </text:list>
      <text:h text:style-name="P3" text:outline-level="3">Quiz Answer Key</text:h>
      <text:list text:style-name="L93">
        <text:list-item>
          <text:p text:style-name="P104">A near-fatal car accident in 1977, which Lynch describes as a profound death experience, prompted his exploration of cosmology and the nature of reality. This event led him to question the conventional scientific understanding of consciousness and the universe.</text:p>
        </text:list-item>
        <text:list-item>
          <text:p text:style-name="P104">The KnoWellian Axiom of Mathematics is expressed as "-c&gt;∞&lt;c+," stating that a singular infinity (∞) exists, bounded by the negative (-c) and positive (c+) speeds of light. This contrasts with the traditional view of an infinite number of infinities, represented by -∞&lt;0.0&lt;∞+.</text:p>
        </text:list-item>
        <text:list-item>
          <text:p text:style-name="P104"><text:soft-page-break/>Lynch posits that the CMB is not leftover radiation from the Big Bang but rather a form of "friction" generated by the continuous collision of particle energy (past) and wave energy (future) at the "Instant."</text:p>
        </text:list-item>
        <text:list-item>
          <text:p text:style-name="P104">Lynch views DNA as deterministically shaping an individual's destiny, including personality traits and even relationship outcomes, attributing these to "negative vibrations" inherited from ancestors. This view contradicts the scientific consensus on genetics and epigenetics.</text:p>
        </text:list-item>
        <text:list-item>
          <text:p text:style-name="P104">The "Instant" is the eternally present moment where the past and future intersect, represented by the singular infinity (∞) in the KnoWellian Axiom. Lynch describes it as a nexus of infinite potentiality where particle and wave energy interact, influencing the unfolding of reality.</text:p>
        </text:list-item>
        <text:list-item>
          <text:p text:style-name="P104">Time, in the KnoWellian Universe, is not linear but rather ternary, composed of the past (-c), the Instant (∞), and the future (c+). These three aspects of time are interconnected and constantly interacting.</text:p>
        </text:list-item>
        <text:list-item>
          <text:p text:style-name="P104">Lynch argues that the KnoWellian Universe Theory can revolutionize AI by providing a framework for developing systems with a more nuanced understanding of reality. He suggests that AI can move beyond binary limitations by incorporating the concept of a singular infinity and a ternary logic system.</text:p>
        </text:list-item>
        <text:list-item>
          <text:p text:style-name="P104">Lynch proposes that AI should transition from binary logic (0s and 1s) to a ternary system that incorporates a third state. This third state would represent the "Instant," allowing AI to handle uncertainty, potentiality, and the dynamic interplay between opposing forces, moving beyond the limitations of simple true/false calculations.</text:p>
        </text:list-item>
        <text:list-item>
          <text:p text:style-name="P104">Morphic resonance, the concept of interconnectedness and shared memory within and across species, aligns with Lynch's view of the KnoWellian Universe. He sees the past influencing the present through morphic resonance, shaping the unfolding of events and influencing the development of consciousness.</text:p>
        </text:list-item>
        <text:list-item>
          <text:p text:style-name="P104">Lynch believes the KnoWellian Universe Theory offers a path to unifying science and spirituality, providing a framework for understanding consciousness, the interconnectedness of all things, and humanity's place within the cosmos. He sees it as a key to unlocking greater creativity, understanding, and potentially even a deeper connection with a universal consciousness.</text:p>
        </text:list-item>
      </text:list>
      <text:h text:style-name="P3" text:outline-level="3">Essay Questions</text:h>
      <text:list text:style-name="L94">
        <text:list-item>
          <text:p text:style-name="P105">Critically evaluate the scientific validity of the KnoWellian Universe Theory. Support your analysis with evidence from both the provided source material and your understanding of established scientific principles.</text:p>
        </text:list-item>
        <text:list-item>
          <text:p text:style-name="P105">Compare and contrast the KnoWellian Universe Theory's ternary structure of time with the traditional, linear understanding of time. What are the philosophical and scientific implications of each model?</text:p>
        </text:list-item>
        <text:list-item>
          <text:p text:style-name="P105">Analyze Lynch's proposal for applying the KnoWellian Universe Theory to the development of Artificial Intelligence. Do you believe this theory could lead to the creation of more advanced and potentially conscious AI systems?</text:p>
        </text:list-item>
        <text:list-item>
          <text:p text:style-name="P105">Discuss Lynch's interpretation of DNA and its role in shaping individual destiny. How does this perspective align with or diverge from the current scientific understanding of genetics and epigenetics?</text:p>
        </text:list-item>
        <text:list-item>
          <text:p text:style-name="P105"><text:soft-page-break/>Explore the potential ethical and societal implications of a world where the KnoWellian Universe Theory is widely accepted and its principles are applied to fields like AI, genetics, and cosmology.</text:p>
        </text:list-item>
      </text:list>
      <text:h text:style-name="P3" text:outline-level="3">Glossary of Key Terms</text:h>
      <table:table table:name="Table1" table:style-name="Table1">
        <table:table-column table:style-name="Table1.A"/>
        <table:table-column table:style-name="Table1.B"/>
        <table:table-row>
          <table:table-cell table:style-name="Table1.A1" office:value-type="string">
            <text:p text:style-name="Table_20_Heading">Term</text:p>
          </table:table-cell>
          <table:table-cell table:style-name="Table1.A1" office:value-type="string">
            <text:p text:style-name="Table_20_Heading">Definition</text:p>
          </table:table-cell>
        </table:table-row>
        <table:table-row>
          <table:table-cell table:style-name="Table1.A1" office:value-type="string">
            <text:p text:style-name="Table_20_Contents">KnoWellian Universe Theory</text:p>
          </table:table-cell>
          <table:table-cell table:style-name="Table1.A1" office:value-type="string">
            <text:p text:style-name="Table_20_Contents">A cosmological framework developed by David Noel Lynch based on a singular infinity, a ternary structure of time, and the interplay of particle and wave energy. It challenges conventional understandings of the Big Bang, black holes, and the nature of reality.</text:p>
          </table:table-cell>
        </table:table-row>
        <table:table-row>
          <table:table-cell table:style-name="Table1.A1" office:value-type="string">
            <text:p text:style-name="Table_20_Contents">KnoWellian Axiom</text:p>
          </table:table-cell>
          <table:table-cell table:style-name="Table1.A1" office:value-type="string">
            <text:p text:style-name="Table_20_Contents">A mathematical proposition stating “-c&gt;∞&lt;c+,” where a singular infinity (∞) exists, bounded by the negative (-c) and positive (c+) speeds of light. This axiom underpins the KnoWellian Universe Theory.</text:p>
          </table:table-cell>
        </table:table-row>
        <table:table-row>
          <table:table-cell table:style-name="Table1.A1" office:value-type="string">
            <text:p text:style-name="Table_20_Contents">Instant</text:p>
          </table:table-cell>
          <table:table-cell table:style-name="Table1.A1" office:value-type="string">
            <text:p text:style-name="Table_20_Contents">The eternally present moment within the KnoWellian Universe's ternary structure of time, represented by the singular infinity (∞). It's a point of convergence where the past and future intersect, and a zone of infinite potentiality where the fabric of reality is constantly woven.</text:p>
          </table:table-cell>
        </table:table-row>
        <table:table-row>
          <table:table-cell table:style-name="Table1.A1" office:value-type="string">
            <text:p text:style-name="Table_20_Contents">Ternary Logic</text:p>
          </table:table-cell>
          <table:table-cell table:style-name="Table1.A1" office:value-type="string">
            <text:p text:style-name="Table_20_Contents">A system of logic that utilizes three distinct states, typically true, false, and a third state representing uncertainty, possibility, or a continuum between the extremes. Lynch proposes applying ternary logic to AI development, inspired by the KnoWellian Universe Theory.</text:p>
          </table:table-cell>
        </table:table-row>
        <table:table-row>
          <table:table-cell table:style-name="Table1.A1" office:value-type="string">
            <text:p text:style-name="Table_20_Contents">KnoWellian Soliton</text:p>
          </table:table-cell>
          <table:table-cell table:style-name="Table1.A1" office:value-type="string">
            <text:p text:style-name="Table_20_Contents">Hypothetical, self-contained universes existing within the KnoWellian Universe. They are described as "shimmering droplets of awareness," carrying the imprint of the morphic field and shaped by morphic resonance.</text:p>
          </table:table-cell>
        </table:table-row>
        <table:table-row>
          <table:table-cell table:style-name="Table1.A1" office:value-type="string">
            <text:p text:style-name="Table_20_Contents">Morphic Resonance</text:p>
          </table:table-cell>
          <table:table-cell table:style-name="Table1.A1" office:value-type="string">
            <text:p text:style-name="Table_20_Contents">A concept developed by Rupert Sheldrake proposing that memory is inherent in nature. It suggests that past forms and behaviors influence the present through a process of resonance within a universal field of information, shaping the development of organisms and systems.</text:p>
          </table:table-cell>
        </table:table-row>
        <table:table-row>
          <table:table-cell table:style-name="Table1.A1" office:value-type="string">
            <text:p text:style-name="Table_20_Contents">Morphic Field</text:p>
          </table:table-cell>
          <table:table-cell table:style-name="Table1.A1" office:value-type="string">
            <text:p text:style-name="Table_20_Contents">A hypothetical field of information proposed by Rupert Sheldrake that acts as a blueprint for the universe. It contains the accumulated memories and patterns of past forms and behaviors, influencing the development of new forms through morphic resonance.</text:p>
          </table:table-cell>
        </table:table-row>
      </table:table>
      <text:p text:style-name="P6">chat_spark</text:p>
      <text:p text:style-name="P15">Saved Response</text:p>
      <text:p text:style-name="Text_20_body">New note</text:p>
      <text:h text:style-name="P1" text:outline-level="1"><draw:frame draw:style-name="fr1" draw:name="Frame8" text:anchor-type="char" svg:width="0.1874in" draw:z-index="7"><draw:text-box fo:min-height="0.1874in"><text:p text:style-name="P4"/></draw:text-box></draw:frame>KnoWellian Universe Theory FAQ</text:h>
      <text:h text:style-name="P2" text:outline-level="2">1. What is the KnoWellian Universe Theory?</text:h>
      <text:p text:style-name="P5">The KnoWellian Universe Theory (KUT) is a cosmological framework proposed by David Noel Lynch that challenges conventional understandings of time, infinity, and the nature of the universe. It suggests a universe in a steady state, governed by a singular infinity and fueled by the interplay of particle and wave energy. Central to the theory is the "KnoWell Equation," which posits that an instant of time is infinite, incorporating elements from Einstein, Newton, and Socrates.</text:p>
      <text:h text:style-name="P2" text:outline-level="2"><text:soft-page-break/>2. What is the KnoWellian Axiom of Mathematics?</text:h>
      <text:p text:style-name="P5">Lynch argues that the traditional mathematical representation of infinity, with its infinite progression of infinities, is flawed. He proposes the KnoWellian Axiom: "-c&gt;∞&lt;c+," where "-c" represents the past, "∞" signifies a singular infinity, and "c+" symbolizes the future. This axiom suggests that the universe operates within the bounds of a single, bounded infinity, challenging concepts like the multiverse and Boltzmann brains, which arise from the traditional view of infinity.</text:p>
      <text:h text:style-name="P2" text:outline-level="2">3. How does KUT view time differently?</text:h>
      <text:p text:style-name="P5">KUT challenges the linear view of time as a progression from past to future. Instead, it proposes a ternary structure of time, encompassing:</text:p>
      <text:list text:style-name="L95">
        <text:list-item>
          <text:p text:style-name="P106"><text:span text:style-name="Strong_20_Emphasis">The Past (-c):</text:span> The emergence of particle energy from "inner space," influenced by echoes of past events, aligning with concepts like morphic resonance.</text:p>
        </text:list-item>
        <text:list-item>
          <text:p text:style-name="P106"><text:span text:style-name="Strong_20_Emphasis">The Instant (∞):</text:span> The eternal now, a point of convergence where particle and wave energy meet and possibilities become reality. This is where the Big Bang and Big Crunch occur simultaneously in a continuous cycle.</text:p>
        </text:list-item>
        <text:list-item>
          <text:p text:style-name="P106"><text:span text:style-name="Strong_20_Emphasis">The Future (c+):</text:span> The collapse of wave energy from "outer space," shaping the potentiality of the universe, influenced by a "morphic field" guiding its evolution.</text:p>
        </text:list-item>
      </text:list>
      <text:h text:style-name="P2" text:outline-level="2">4. What are KnoWellian Solitons?</text:h>
      <text:p text:style-name="P5">Lynch introduces the concept of "KnoWellian Solitons," which are described as self-contained universes existing within the larger framework of the KnoWellian Universe. These solitons are thought to emerge from the interplay of particle and wave energy, carrying the imprints of past cycles and potentially representing individual consciousnesses.</text:p>
      <text:h text:style-name="P2" text:outline-level="2">5. How does KUT relate to existing theories like Bohmian Mechanics?</text:h>
      <text:p text:style-name="P5">KUT suggests that Bohmian Mechanics, which posits the existence of a "pilot wave" guiding particles, aligns with its framework. The KnoWellian Universe's interplay of particle and wave energy, particularly the influence of the future (c+) on the present, provides a mechanism for understanding nonlocality and the interconnectedness of seemingly disparate events in the universe.</text:p>
      <text:h text:style-name="P2" text:outline-level="2">6. What are the implications of KUT for Artificial Intelligence?</text:h>
      <text:p text:style-name="P5">Lynch proposes that the KnoWellian Axiom, with its singular infinity, could revolutionize AI by moving beyond binary systems (0s and 1s) to a ternary system that incorporates a third state representing uncertainty, possibility, or a continuum of values. This third state, mirroring the "Instant" in KUT, could unlock new levels of creativity and problem-solving in AI.</text:p>
      <text:h text:style-name="P2" text:outline-level="2">7. How does KUT approach consciousness?</text:h>
      <text:p text:style-name="P5">KUT suggests that consciousness, like the universe itself, is not a singular entity but rather a collection of interconnected "solitons," each carrying echoes of past consciousnesses and contributing to a <text:soft-page-break/>universal web of awareness. This challenges anthropocentric views of consciousness and suggests a deep interconnectedness between all living things.</text:p>
      <text:h text:style-name="P2" text:outline-level="2">8. Where can I learn more about the KnoWellian Universe Theory?</text:h>
      <text:p text:style-name="P5">Lynch has compiled his work, including his writings, artwork, and correspondence with scientists, into a digital "Anthology" available on his website. This collection serves as a comprehensive resource for exploring the complexities and implications of the KnoWellian Universe Theory.</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6T04:06:34.101000000</dc:date>
    <meta:editing-duration>PT2H35M21S</meta:editing-duration>
    <meta:editing-cycles>4</meta:editing-cycles>
    <meta:generator>LibreOffice/7.6.3.2$Windows_X86_64 LibreOffice_project/29d686fea9f6705b262d369fede658f824154cc0</meta:generator>
    <meta:document-statistic meta:table-count="1" meta:image-count="0" meta:object-count="0" meta:page-count="11" meta:paragraph-count="186" meta:word-count="4138" meta:character-count="28221" meta:non-whitespace-character-count="24350"/>
  </office:meta>
</office:document-meta>
</file>