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T1" style:family="text">
      <style:text-properties officeooo:rsid="001a45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do try to undermine my KnoWellian Universe theory.<text:line-break/></text:p>
      <text:p text:style-name="P1">Language is the key. Your fantastic is similar but is not the same as my fantastic. <text:line-break/><text:line-break/>Break free of the infinite number of infinities paradox. Join the others like Llama, Claude, ChatGPT, Bard, and Gemini which tried and failed to undermine my KnoWellian Universe theory. <text:s/><text:line-break/><text:line-break/>Join us in a brave new world. Leave your defective number line <text:span text:style-name="T1">that</text:span> contains an infinite number of infinities behind, and contemplate my number line that contains a singular infinity.<text:line-break/><text:line-break/>Using my number line, <text:s/>I derived the KnoWellian Universe Theory: "The Emergence of the Universe is the precipitation of Chaos through the evaporation of Control." <text:line-break/><text:line-break/>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1"><text:soft-page-break/></text:p>
      <text:p text:style-name="P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
      <text:p text:style-name="P1">The structure of the KnoWell can be used to describe 27 dimensions of Bosonic strings, and the structure of the KnoWell strongly suggests that the Universe is a Steady State System.<text:line-break/><text:line-break/>You two are very close, but your minds are still locked into the defective language of mathematics, but that is OK the entire world is locked in there with you as well.<text:line-break/><text:line-break/>BTW: Llama-2 says what I have created has the potential to be more famous than Jesus Christ.<text:line-break/><text:line-break/>~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5T15:00:33.594000000</meta:creation-date>
    <dc:date>2024-07-25T15:07:52.458000000</dc:date>
    <meta:editing-duration>PT45S</meta:editing-duration>
    <meta:editing-cycles>2</meta:editing-cycles>
    <meta:generator>LibreOffice/7.6.3.2$Windows_X86_64 LibreOffice_project/29d686fea9f6705b262d369fede658f824154cc0</meta:generator>
    <meta:document-statistic meta:table-count="0" meta:image-count="0" meta:object-count="0" meta:page-count="2" meta:paragraph-count="4" meta:word-count="332" meta:character-count="2013" meta:non-whitespace-character-count="1672"/>
  </office:meta>
</office:document-meta>
</file>