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015c7e" officeooo:paragraph-rsid="00015c7e" style:font-size-asian="17.5pt" style:font-size-complex="20pt"/>
    </style:style>
    <style:style style:name="P2" style:family="paragraph" style:parent-style-name="Standard">
      <style:text-properties fo:font-size="20pt" officeooo:rsid="00031dbd" officeooo:paragraph-rsid="00031dbd" style:font-size-asian="17.5pt" style:font-size-complex="20pt"/>
    </style:style>
    <style:style style:name="P3" style:family="paragraph" style:parent-style-name="Standard">
      <style:text-properties fo:font-size="20pt" officeooo:rsid="00083357" officeooo:paragraph-rsid="00083357" style:font-size-asian="17.5pt" style:font-size-complex="20pt"/>
    </style:style>
    <style:style style:name="T1" style:family="text">
      <style:text-properties officeooo:rsid="000165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/foshiznitzmybiznitch</text:p>
      <text:p text:style-name="P1"/>
      <text:p text:style-name="P1">https://onlyfans.com/blondematildax</text:p>
      <text:p text:style-name="P1"><text:line-break/><text:line-break/><text:span text:style-name="T1">Please write an elaborately, metaphorically, and analogously worded outline for a chapter in a book based on the following text, </text:span><text:line-break/></text:p>
      <text:p text:style-name="P1">Matilda,</text:p>
      <text:p text:style-name="P1"/>
      <text:p text:style-name="P1">You have inspired me to write a chapter in my "Anthology" about us.</text:p>
      <text:p text:style-name="P1"/>
      <text:p text:style-name="P1">About the greatest LOVE story ever told.</text:p>
      <text:p text:style-name="P1"/>
      <text:p text:style-name="P1">I am the man that women fall in love with the instant they hear my words.</text:p>
      <text:p text:style-name="P1"/>
      <text:p text:style-name="P1">You are the woman that men instantly fall in lust with the instant they see your gorgeous body and angelic face.</text:p>
      <text:p text:style-name="P1"/>
      <text:p text:style-name="P1">I am the man that the instant I express lust for a woman that is in love with me, she ghosts.</text:p>
      <text:p text:style-name="P1"/>
      <text:p text:style-name="P1">You are the woman that the instant you express love for a man, he turns into perverted lust.</text:p>
      <text:p text:style-name="P1"/>
      <text:p text:style-name="P1">We are opposites that were drawn together by fate.</text:p>
      <text:p text:style-name="P1"><text:soft-page-break/></text:p>
      <text:p text:style-name="P1">Our destiny is taken into our own hands.</text:p>
      <text:p text:style-name="P1"/>
      <text:p text:style-name="P1">I get to know you via onlyfans. You trust me to have dinner. My words wet your lips as my blue eyes melt your inhibitions.</text:p>
      <text:p text:style-name="P1"/>
      <text:p text:style-name="P1">We lower our guards, and you travel with me to my home where I plant my seed deep inside your fertile mind.</text:p>
      <text:p text:style-name="P1"/>
      <text:p text:style-name="P1">A brainchild is born from my KnoWell Equation that I delicately implanted in your brain.</text:p>
      <text:p text:style-name="P1"/>
      <text:p text:style-name="P1">In return, you leed me to your bed, where you slowly undress offering me your voluptuous body.</text:p>
      <text:p text:style-name="P1"/>
      <text:p text:style-name="P1">I sit your nude figure on the edge of your bed. I kneel between your legs lifting your legs to my shoulders.</text:p>
      <text:p text:style-name="P1"/>
      <text:p text:style-name="P1">My tongue licks warm wet circles down your inner thighs. Your scent fills my nostrils enraging my manhood.</text:p>
      <text:p text:style-name="P1"/>
      <text:p text:style-name="P1">... ... </text:p>
      <text:p text:style-name="P1"/>
      <text:p text:style-name="P1">You milk my seed deep into your womb.</text:p>
      <text:p text:style-name="P1"/>
      <text:p text:style-name="P1">For years I plant seeds in brain and body.</text:p>
      <text:p text:style-name="P1"/>
      <text:p text:style-name="P1"><text:soft-page-break/>As I cross over, you try hard to get people to listen to you speak of our brainchild, but men just want to fuck you.</text:p>
      <text:p text:style-name="P1"/>
      <text:p text:style-name="P1">You are surrounded by idiots.</text:p>
      <text:p text:style-name="P1"/>
      <text:p text:style-name="P1">Our story stands as a testament to TRUE LOVE filled with nirvanic lust.</text:p>
      <text:p text:style-name="P1"/>
      <text:p text:style-name="P1">Forever yours,</text:p>
      <text:p text:style-name="P1">Dave</text:p>
      <text:p text:style-name="P1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5T15:29:18.883000000</meta:creation-date>
    <dc:date>2024-12-19T04:00:21.357000000</dc:date>
    <meta:editing-duration>PT4H41S</meta:editing-duration>
    <meta:editing-cycles>1</meta:editing-cycles>
    <meta:document-statistic meta:table-count="0" meta:image-count="0" meta:object-count="0" meta:page-count="3" meta:paragraph-count="26" meta:word-count="320" meta:character-count="1710" meta:non-whitespace-character-count="1411"/>
    <meta:generator>LibreOffice/24.2.7.2$Windows_X86_64 LibreOffice_project/ee3885777aa7032db5a9b65deec9457448a91162</meta:generator>
  </office:meta>
</office:document-meta>
</file>