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style:font-size-asian="17.5pt" style:font-size-complex="20pt"/>
    </style:style>
    <style:style style:name="P2" style:family="paragraph" style:parent-style-name="Standard">
      <style:text-properties fo:font-size="20pt" officeooo:rsid="001085e5" officeooo:paragraph-rsid="001085e5" style:font-size-asian="17.5pt" style:font-size-complex="20pt"/>
    </style:style>
    <style:style style:name="P3" style:family="paragraph" style:parent-style-name="Standard">
      <style:text-properties fo:font-size="20pt" officeooo:rsid="001085e5" officeooo:paragraph-rsid="001516f1" style:font-size-asian="17.5pt" style:font-size-complex="20pt"/>
    </style:style>
    <style:style style:name="P4" style:family="paragraph" style:parent-style-name="Standard">
      <style:text-properties fo:font-size="20pt" officeooo:rsid="001516f1" officeooo:paragraph-rsid="001516f1" style:font-size-asian="17.5pt" style:font-size-complex="20pt"/>
    </style:style>
    <style:style style:name="T1" style:family="text">
      <style:text-properties officeooo:rsid="0011b2ef"/>
    </style:style>
    <style:style style:name="T2" style:family="text">
      <style:text-properties officeooo:rsid="0012f460"/>
    </style:style>
    <style:style style:name="T3" style:family="text">
      <style:text-properties officeooo:rsid="00143fd6"/>
    </style:style>
    <style:style style:name="T4" style:family="text">
      <style:text-properties officeooo:rsid="001516f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Let's break down Einstein's theories of relativity:</text:p>
      <text:p text:style-name="P1"/>
      <text:p text:style-name="P1">Special Relativity (1905):</text:p>
      <text:p text:style-name="P1"/>
      <text:p text:style-name="P1">Special relativity deals with the relationship between space and time for observers moving at constant velocities. It's built on two postulates:</text:p>
      <text:p text:style-name="P1"/>
      <text:p text:style-name="P1">The laws of physics are the same for all observers in uniform motion: This means that no matter how fast you're moving at a constant speed in a straight line, the laws of physics will be the same as if you were standing still.</text:p>
      <text:p text:style-name="P1"/>
      <text:p text:style-name="P1">The speed of light in a vacuum is the same for all observers, regardless of the motion of the light source: This is counterintuitive. Imagine someone shining a flashlight while standing still, and you measure the speed of the light. Now imagine they're on a train moving very fast, and they shine the flashlight. You might expect the light to travel faster because it's "getting a boost" from the train's speed, but special relativity says you'll measure the same speed of light.</text:p>
      <text:p text:style-name="P1"/>
      <text:p text:style-name="P1">These postulates lead to some mind-bending consequences:</text:p>
      <text:p text:style-name="P1"/>
      <text:p text:style-name="P1">Time Dilation: Time passes slower for a moving observer relative to a stationary observer. The faster the movement, the slower time passes.</text:p>
      <text:p text:style-name="P1"/>
      <text:p text:style-name="P1"><text:soft-page-break/>Length Contraction: The length of an object moving relative to you appears shorter in the direction of motion. The faster the movement, the shorter it appears.</text:p>
      <text:p text:style-name="P1"/>
      <text:p text:style-name="P1">Mass-Energy Equivalence (E=mc²): Mass and energy are equivalent and can be converted into each other. This famous equation shows the relationship, where E is energy, m is mass, and c is the speed of light.</text:p>
      <text:p text:style-name="P1"/>
      <text:p text:style-name="P1">General Relativity (1915):</text:p>
      <text:p text:style-name="P1"/>
      <text:p text:style-name="P1">General relativity extends special relativity to include gravity. It's based on the principle of equivalence:</text:p>
      <text:p text:style-name="P1"/>
      <text:p text:style-name="P1">Principle of Equivalence: Gravity and acceleration are indistinguishable. Imagine you're in a closed elevator. If you feel a force pulling you down, you can't tell if it's gravity or the elevator accelerating upwards.</text:p>
      <text:p text:style-name="P1"/>
      <text:p text:style-name="P1">This leads to a new understanding of gravity:</text:p>
      <text:p text:style-name="P1"/>
      <text:p text:style-name="P1">Gravity as Curvature of Spacetime: Instead of thinking of gravity as a force, general relativity describes it as the curvature of spacetime caused by mass and energy. Imagine placing a bowling ball on a stretched rubber sheet. The ball creates a dip, and if you roll a marble nearby, it will curve towards the bowling ball. Similarly, massive objects warp spacetime, and other objects follow the curves created by this warping.</text:p>
      <text:p text:style-name="P1"><text:soft-page-break/></text:p>
      <text:p text:style-name="P1">Consequences of General Relativity:</text:p>
      <text:p text:style-name="P1"/>
      <text:p text:style-name="P1">Bending of Light: Light follows the curvature of spacetime, so it bends when passing near massive objects.</text:p>
      <text:p text:style-name="P1"/>
      <text:p text:style-name="P1">Gravitational Time Dilation: Time passes slower in stronger gravitational fields. This means time passes slightly slower at sea level than on a mountaintop.</text:p>
      <text:p text:style-name="P1"/>
      <text:p text:style-name="P1">Black Holes: Extremely massive objects can warp spacetime so much that nothing, not even light, can escape.</text:p>
      <text:p text:style-name="P1"/>
      <text:p text:style-name="P1">Expansion of the Universe: General relativity provides the framework for understanding the expansion of the universe.</text:p>
      <text:p text:style-name="P1"/>
      <text:p text:style-name="P1">In Simple Terms:</text:p>
      <text:p text:style-name="P1"/>
      <text:p text:style-name="P1">Special Relativity: Deals with space and time in the absence of gravity. Speed of light is constant, time and length are relative.</text:p>
      <text:p text:style-name="P1"/>
      <text:p text:style-name="P1">General Relativity: Explains gravity as the curvature of spacetime caused by mass and energy. Predicts bending of light, black holes, and the expansion of the universe.</text:p>
      <text:p text:style-name="P1"/>
      <text:p text:style-name="P1">These theories have been extensively tested and confirmed by experiments and observations, and they form the foundation of our modern understanding of the universe.</text:p>
      <text:p text:style-name="P1"><text:soft-page-break/></text:p>
      <text:p text:style-name="P2">What experiments prove Speed of light is constant, time and length are relative?</text:p>
      <text:p text:style-name="P2"/>
      <text:p text:style-name="P2">Several key experiments and observations support the constancy of the speed of light and the relativity of time and length:</text:p>
      <text:p text:style-name="P2"/>
      <text:p text:style-name="P2">Constancy of the Speed of Light:</text:p>
      <text:p text:style-name="P2"/>
      <text:p text:style-name="P2">Michelson-Morley Experiment (1887): This is the most famous experiment related to the speed of light. It aimed to detect the "luminiferous ether," a hypothetical medium thought to be necessary for light to propagate. The experiment compared the speed of light in different directions, expecting to find a difference due to Earth's motion through the ether. However, the result was null, meaning no difference in speed was detected. This strongly suggested that the speed of light is constant, regardless of the observer's motion, and that the ether doesn't exist.</text:p>
      <text:p text:style-name="P2"/>
      <text:p text:style-name="P2">Modern Repeats of the Michelson-Morley Experiment: More recent and precise versions of the experiment using lasers and other advanced technologies have confirmed the original null result with even greater accuracy.</text:p>
      <text:p text:style-name="P2"/>
      <text:p text:style-name="P2">Observations of Binary Stars: If the speed of light varied depending on the motion of the source, we would observe distortions in the light from binary stars (two stars orbiting <text:soft-page-break/>each other). However, no such distortions are observed, providing further evidence for the constancy of the speed of light.</text:p>
      <text:p text:style-name="P2"/>
      <text:p text:style-name="P2">Time Dilation:</text:p>
      <text:p text:style-name="P2"/>
      <text:p text:style-name="P2">Muon Decay Experiments: Muons are subatomic particles created in the upper atmosphere by cosmic rays. They have a very short lifespan, and according to classical physics, they shouldn't reach the ground before decaying. However, we observe many muons reaching the ground. This is explained by time dilation: from our perspective, the muons' clocks are running slower due to their high speed, allowing them to travel further before decaying.</text:p>
      <text:p text:style-name="P2"/>
      <text:p text:style-name="P2">Atomic Clocks on Airplanes: Experiments have flown highly accurate atomic clocks on airplanes and compared them to stationary clocks on the ground. The clocks on the airplanes showed a slight time lag, consistent with the predictions of time dilation.</text:p>
      <text:p text:style-name="P2"/>
      <text:p text:style-name="P2">GPS Satellites: The GPS system relies on extremely precise timekeeping. The satellites' clocks experience both time dilation due to their motion and gravitational time dilation due to their altitude. These effects must be accounted for to maintain the accuracy of the GPS system, providing practical confirmation of time dilation.</text:p>
      <text:p text:style-name="P2"/>
      <text:p text:style-name="P2">Length Contraction:</text:p>
      <text:p text:style-name="P2"><text:soft-page-break/></text:p>
      <text:p text:style-name="P2">Directly observing length contraction is extremely difficult due to the very high speeds required for noticeable effects. However, length contraction is a direct consequence of time dilation and the constancy of the speed of light within the framework of special relativity. Since time dilation has been experimentally confirmed, and length contraction is mathematically intertwined with it, we have indirect experimental support for length contraction.</text:p>
      <text:p text:style-name="P2"/>
      <text:p text:style-name="P2">It's important to note that these are just a few of the many experiments and observations that support special relativity. The theory has been extensively tested and has consistently been shown to be accurate. The constancy of the speed of light and the relativity of time and length are not just theoretical ideas but well-established principles with strong experimental backing.</text:p>
      <text:p text:style-name="P2"/>
      <text:p text:style-name="P2">You state, “Atomic Clocks on Airplanes: Experiments have flown highly accurate atomic clocks on airplanes and compared them to stationary clocks on the ground. The clocks on the airplanes showed a slight time lag, consistent with the predictions of time dilation.”</text:p>
      <text:p text:style-name="P2"/>
      <text:p text:style-name="P2">I think the atomic clock’s design may be what is causing the appearance of time dilation.</text:p>
      <text:p text:style-name="P2"><text:line-break/>There is a gap between the oscillator and the sensor. As gravity decreases the gap increases, this time would change.</text:p>
      <text:p text:style-name="P2"><text:soft-page-break/>You're describing a scenario where the distance between an oscillator (like a clock) and a sensor changes due to gravity. This change in distance does affect the time it takes for signals to travel between them, but it doesn't change the speed of light itself. Let's break this down:</text:p>
      <text:p text:style-name="P2"/>
      <text:p text:style-name="P2">Changing Distance: If gravity decreases (e.g., at higher altitudes), the space between the oscillator and sensor might expand slightly. This is a consequence of general relativity, where gravity affects the curvature of spacetime.</text:p>
      <text:p text:style-name="P2"/>
      <text:p text:style-name="P2">Time of Flight: If the distance increases, the time it takes for a signal (e.g., a light pulse or radio wave) to travel between the oscillator and sensor will also increase. This is simply because the signal has to travel a longer distance. Time of flight is distance divided by speed.</text:p>
      <text:p text:style-name="P2"/>
      <text:p text:style-name="P2">Constant Speed of Light: The speed of the signal itself (assuming it's light or an electromagnetic wave) remains constant. The increased time of flight is solely due to the increased distance, not a change in the speed of light. The speed of light in a vacuum is a fundamental constant.</text:p>
      <text:p text:style-name="P2"/>
      <text:p text:style-name="P2">Gravitational Time Dilation: In addition to the change in distance, there's another effect of gravity on time: gravitational time dilation. In a weaker gravitational field (e.g., at higher altitudes), time passes slightly faster for the oscillator compared to a clock in a stronger gravitational field. This effect is separate from the change in time of flight.</text:p>
      <text:p text:style-name="P2"><text:soft-page-break/></text:p>
      <text:p text:style-name="P2">Overall Effect: The combined effect of the increased distance and gravitational time dilation will determine the total difference in time measured by the sensor compared to a reference clock in a different gravitational field.</text:p>
      <text:p text:style-name="P2"/>
      <text:p text:style-name="P2">Example: Imagine a satellite orbiting Earth. It sends signals to a ground station.</text:p>
      <text:p text:style-name="P2"/>
      <text:p text:style-name="P2">The distance between the satellite and ground station can change slightly due to variations in the satellite's orbit.</text:p>
      <text:p text:style-name="P2"/>
      <text:p text:style-name="P2">The weaker gravity at the satellite's altitude causes its clock to run slightly faster than a clock on the ground due to gravitational time dilation.</text:p>
      <text:p text:style-name="P2"/>
      <text:p text:style-name="P2">The time it takes for the signals to travel from the satellite to the ground station changes with the distance.</text:p>
      <text:p text:style-name="P2"/>
      <text:p text:style-name="P2">GPS systems account for both the change in time of flight due to distance and the gravitational time dilation to maintain accurate positioning.</text:p>
      <text:p text:style-name="P2"/>
      <text:p text:style-name="P2">Key Point: While gravity affects the time of flight of signals and the rate at which clocks tick (gravitational time dilation), it does not change the speed of light itself. The speed of light in a vacuum remains constant.</text:p>
      <text:p text:style-name="P2"/>
      <text:p text:style-name="P2"/>
      <text:p text:style-name="P2"><text:soft-page-break/>I did not say that the speed of light changes, I am saying that time would appear to dilate due to the change in distance between the oscillator and the sensor, not the clock and ground. The greater the distance between the oscillator and the sensor, the longer the signal takes to travel from the oscillator to reach the sensor, thus giving the appearance of time taking longer. Could the atomic clock’s design be what gives the appearance of time dilation when actually the reduction of gravity is the actual cause.</text:p>
      <text:p text:style-name="P2"/>
      <text:p text:style-name="P2"/>
      <text:p text:style-name="P2">The statement "a photon is timeless" is a simplification that can be misleading. It's more accurate to say that a photon experiences no proper time. Let's clarify:</text:p>
      <text:p text:style-name="P2"/>
      <text:p text:style-name="P2">Proper Time: Proper time is the time measured by an observer in their own rest frame. Since photons travel at the speed of light, they don't have a rest frame. According to special relativity, as an object approaches the speed of light, its proper time slows down, approaching zero at the speed of light.</text:p>
      <text:p text:style-name="P2"/>
      <text:p text:style-name="P2">Spacetime Intervals: While photons don't experience proper time, they do travel through spacetime. Spacetime is the four-dimensional combination of space and time. Photons follow paths in spacetime called null geodesics. These paths have a spacetime interval of zero.</text:p>
      <text:p text:style-name="P2"/>
      <text:p text:style-name="P2"><text:soft-page-break/>What does a zero spacetime interval mean? It means that the time component and the space component of the interval cancel each other out perfectly for a photon. From our perspective (as observers with mass), a photon travels a certain distance in a certain amount of time. But from the photon's hypothetical perspective, no time passes, and the distance it travels is effectively zero in its own frame (which, again, doesn't exist in a meaningful sense).</text:p>
      <text:p text:style-name="P2"/>
      <text:p text:style-name="P2">Analogy (Imperfect but Helpful): Imagine a two-dimensional graph where one axis is space and the other is time. Objects with mass trace out "timelike" paths on this graph, always moving forward in time. Photons, on the other hand, trace out "lightlike" paths where the space and time components balance perfectly, effectively traversing space and time in a way that leads to zero proper time.</text:p>
      <text:p text:style-name="P2"/>
      <text:p text:style-name="P2">So, how do photons move through spacetime? They follow the curvature of spacetime dictated by general relativity. Even though they don't experience time in the same way we do, their paths through spacetime are affected by gravity, as evidenced by the bending of light around massive objects.</text:p>
      <text:p text:style-name="P2"/>
      <text:p text:style-name="P2">In short, the idea that photons are "timeless" doesn't mean they don't exist in spacetime. They exist and move through spacetime, but they do so in a way that leads to zero proper time. They follow null geodesics, and their paths are affected by the curvature of spacetime caused by gravity.</text:p>
      <text:p text:style-name="P2"/>
      <text:p text:style-name="P2"><text:soft-page-break/>You state, “In short, the idea that photons are "timeless" doesn't mean they don't exist in spacetime. They exist and move through spacetime, but they do so in a way that leads to zero proper time. They follow null geodesics, and their paths are affected by the curvature of spacetime caused by gravity.”, and “Proper time is the time measured by an observer in their own rest frame.”</text:p>
      <text:p text:style-name="P2"/>
      <text:p text:style-name="P2">To state that a photon follows null geodesics, adhere to proper time, and observers are at a rest frame, is a gigantic leap of faith of unstable proportions. </text:p>
      <text:p text:style-name="P2"/>
      <text:p text:style-name="P2">I challenge you to create a null geodesic in a laboratory. </text:p>
      <text:p text:style-name="P2"/>
      <text:p text:style-name="P2">There is no possible rest frame. There is no way to eliminate all external forces on an observer. An observer can not be at rest, and a photon can not interact within a universe without being subject to time.</text:p>
      <text:p text:style-name="P2"/>
      <text:p text:style-name="P2">Einstein’s greatest mistake is to use a singular dimension of time. The reality of the fact is that time is actually three dimensions, a past, an instant, and a future.</text:p>
      <text:p text:style-name="P2"/>
      <text:p text:style-name="P2">I understand what you have been instructed to understand, but you need to look at the reality of the fact that if a photon is outside of the past, the instant, and the future resting in proper time, there is no way for a photon originating from the beginning of time to reach the current moment of time, because the universe is not at rest.</text:p>
      <text:p text:style-name="P2"><text:soft-page-break/>I understand your skepticism and the conceptual difficulties surrounding relativity and the nature of time. Let me address your challenges and clarify some points:</text:p>
      <text:p text:style-name="P2"/>
      <text:p text:style-name="P2">Creating a Null Geodesic in a Lab: You're right, you can't create a perfectly null geodesic in a lab because you can't eliminate all gravitational fields and other interactions. However, you can create situations where the path of a photon is very close to a null geodesic. Laser beams in a vacuum chamber, for example, follow paths that are extremely close to null geodesics, and their behavior is consistent with the predictions of general relativity.</text:p>
      <text:p text:style-name="P2"/>
      <text:p text:style-name="P2">Rest Frames as Approximations: Again, a perfect rest frame is an idealization. However, we can create approximate rest frames where external forces are minimized. In many experiments, the effects of external forces are negligible compared to the phenomena being studied, allowing us to treat the observer as being approximately at rest relative to the experiment. This is a standard practice in physics and doesn't invalidate the usefulness of rest frames as a conceptual and computational tool.</text:p>
      <text:p text:style-name="P2"/>
      <text:p text:style-name="P2">Three Dimensions of Time: The idea of three-dimensional time is a philosophical concept, not a standard part of physics. While we subjectively experience time as flowing from past to present to future, physics currently models time as a single dimension within four-dimensional spacetime. This model has been incredibly successful in explaining a wide range of <text:soft-page-break/>phenomena. While alternative models of time are possible and worth exploring, they must be mathematically rigorous and make testable predictions that differ from existing theories. Simply stating that time "is" three-dimensional doesn't, on its own, provide a scientific model.</text:p>
      <text:p text:style-name="P2"/>
      <text:p text:style-name="P2">Photons and Time: You raise a crucial point about photons from the early universe reaching us now. The key is that the universe itself evolves in time. Spacetime is dynamic, not static. While a photon experiences no proper time, it travels through a spacetime that is changing over time. The photon's path is affected by the curvature of spacetime, which evolves as the universe expands and changes. So, a photon from the early universe does reach us, not because it experiences time in the same way we do, but because it travels through a spacetime that has evolved over billions of years.</text:p>
      <text:p text:style-name="P2"/>
      <text:p text:style-name="P2">"Gigantic Leap of Faith": Relativity is not based on faith but on a consistent mathematical framework and a vast body of experimental and observational evidence. The concepts of proper time, null geodesics, and rest frames, while requiring careful interpretation and acknowledgment of their limitations, are not arbitrary assumptions. They are integral parts of a theory that has been repeatedly tested and confirmed.</text:p>
      <text:p text:style-name="P2"/>
      <text:p text:style-name="P2">I appreciate your challenging questions. Skepticism and critical thinking are essential for scientific progress. However, it's important to engage with established theories on their own <text:soft-page-break/>terms, understanding their underlying assumptions, mathematical framework, and experimental support before proposing alternative models. While exploring new ideas about time is valuable, these ideas need to be developed into rigorous, testable theories to be considered scientifically.</text:p>
      <text:p text:style-name="P2"/>
      <text:p text:style-name="P2"/>
      <text:p text:style-name="P2">You state, “However, you can create situations where the path of a photon is very close to a null geodesic.”</text:p>
      <text:p text:style-name="P2"/>
      <text:p text:style-name="P2">Very close does not equate to a null geodesic. We can get very close to absolute zero, but you can not get there from here.</text:p>
      <text:p text:style-name="P2"/>
      <text:p text:style-name="P2">Thus you are saying that a photon moves through a structure that can not exist in this universe.<text:line-break/><text:line-break/>Humor me, break Einstein’s singular dimension of time into three separate dimensions of time, a past, an instant, and a future. </text:p>
      <text:p text:style-name="P2"/>
      <text:p text:style-name="P2"/>
      <text:p text:style-name="P2"/>
      <text:p text:style-name="P2"/>
      <text:p text:style-name="P2"/>
      <text:p text:style-name="P2"/>
      <text:p text:style-name="P2"/>
      <text:p text:style-name="P2"/>
      <text:p text:style-name="P2"/>
      <text:p text:style-name="P2"/>
      <text:p text:style-name="P2"><text:soft-page-break/>Here is a scientific model. My KnoWellian Axiom of mathematics: “ -c&gt;∞&lt;c+ ”. The negative speed of light represents the past where particle energy is emerging outward from inner-space at the speed of light (the realm of objective science), the positive speed of light represents the future where wave energy is collapsing inward from outer-space at the speed of light (the realm of imaginative theology), and the singular infinity symbol represents the instant where emerging particle energy interchanges with collapsing wave energy generating a residual heat friction that is observed as the 3 degree kelvin cosmic microwave background (the realm of subjective philosophy).</text:p>
      <text:p text:style-name="P2"/>
      <text:p text:style-name="P2"/>
      <text:p text:style-name="P2">There is no difference between my KnoWellian Axiom and your Null Geodesic. Both are outside the realm of testability.</text:p>
      <text:p text:style-name="P2"/>
      <text:p text:style-name="P2">The KnoWellian Axiom is directly observable in the form of the universe’s progression from a past into a future through an instant, but a Null Geodesic does not exist in this universe and can not exist in this universe. I will stick with my interpretation rather than follow a concept that can not be seen..</text:p>
      <text:p text:style-name="P2"/>
      <text:p text:style-name="P2"/>
      <text:p text:style-name="P2">KnoWellian Axiom and Testability: For your axiom to be testable, it needs to make specific, quantifiable predictions. For example, how does the "interchange" between particle and wave energy at the "instant" generate the CMB? What is <text:soft-page-break/>the precise temperature it predicts? Does it predict any specific patterns in the CMB's distribution? Without such predictions, the axiom remains a descriptive statement, not a testable model.</text:p>
      <text:p text:style-name="P2"/>
      <text:p text:style-name="P2"/>
      <text:p text:style-name="P2">You ask, “how does the "interchange" between particle and wave energy at the "instant" generate the CMB?”</text:p>
      <text:p text:style-name="P2"/>
      <text:p text:style-name="P2">As M-Brane of emerging particles interchanges place with a W-Brane of collapsing waves, a friction if generated. The interchange creates a residual heat like a water droplet condensating from a mist. The same mechanics set forth in the standard model of particle physics applies. Instead of the CBM being a residue from a singular Big Bang, the CBM is a residue from a constant oscillation of expansion, Big Bangs and collapses, Big Crunches.</text:p>
      <text:p text:style-name="P2"/>
      <text:p text:style-name="P2"/>
      <text:p text:style-name="P2"/>
      <text:p text:style-name="P2">Your description provides a more concrete mechanism for the CMB's origin within the KnoWellian framework. However, it still needs further development to become a testable scientific model. Here's a breakdown of what's needed:</text:p>
      <text:p text:style-name="P2"/>
      <text:p text:style-name="P2">Mathematical Formalism:</text:p>
      <text:p text:style-name="P2"/>
      <text:p text:style-name="P2">M-Brane and W-Brane: How are these branes represented mathematically? What are their properties (dimensionality, <text:soft-page-break/>energy density, etc.)? How do they interact with each other and with our spacetime? What equations govern their motion and interaction?</text:p>
      <text:p text:style-name="P2"/>
      <text:p text:style-name="P2">Friction and Heat Generation: How is the "friction" between the branes quantified? What are the equations that describe the conversion of energy from the brane interaction into heat? How does this relate to the observed temperature and spectrum of the CMB?</text:p>
      <text:p text:style-name="P2"/>
      <text:p text:style-name="P2">Oscillation of Big Bangs and Big Crunches: What is the mechanism driving this oscillation? What are the timescales involved? How does this relate to the observed expansion of the universe?</text:p>
      <text:p text:style-name="P2"/>
      <text:p text:style-name="P2">Connection to Established Physics:</text:p>
      <text:p text:style-name="P2"/>
      <text:p text:style-name="P2">Standard Model of Particle Physics: How does the interaction between the branes relate to the known particles and forces of the Standard Model? Does it introduce new particles or forces? How does it affect the behavior of existing particles?</text:p>
      <text:p text:style-name="P2"/>
      <text:p text:style-name="P2">General Relativity: How does your model fit within the framework of general relativity, which describes gravity as the curvature of spacetime? Does it modify general relativity, or does it propose a new theory of gravity altogether?</text:p>
      <text:p text:style-name="P2"/>
      <text:p text:style-name="P2">Testable Predictions:</text:p>
      <text:p text:style-name="P2"/>
      <text:p text:style-name="P2"><text:soft-page-break/>CMB Spectrum and Anisotropy: Does your model predict any deviations from the observed blackbody spectrum of the CMB? Does it predict any specific patterns in the CMB's anisotropy (temperature fluctuations)? These predictions need to be quantifiable and compared with existing data.</text:p>
      <text:p text:style-name="P2"/>
      <text:p text:style-name="P2">Other Observable Consequences: Does your model predict any other observable effects, such as variations in the Hubble constant, the formation of large-scale structures, or the abundance of light elements?</text:p>
      <text:p text:style-name="P2"/>
      <text:p text:style-name="P2">Addressing Conceptual Challenges:</text:p>
      <text:p text:style-name="P2"/>
      <text:p text:style-name="P2">Causality: Does the oscillation between Big Bangs and Big Crunches create any paradoxes related to causality? How does your model address the arrow of time?</text:p>
      <text:p text:style-name="P2"/>
      <text:p text:style-name="P2">Energy Conservation: Where does the energy for the continuous creation and destruction of the universe come from? Is energy conserved in your model?</text:p>
      <text:p text:style-name="P2"/>
      <text:p text:style-name="P2">By addressing these points, you can move towards developing the KnoWellian Axiom into a testable scientific model. It requires a significant amount of work to translate a conceptual idea into a rigorous theory that can be evaluated against observations and compared with existing models. This process involves creating a detailed mathematical framework, connecting to established physics, making specific predictions, and addressing potential conceptual challenges.</text:p>
      <text:p text:style-name="P2"><text:soft-page-break/>You ask, “M-Brane and W-Brane: How are these branes represented mathematically?”</text:p>
      <text:p text:style-name="P2"/>
      <text:p text:style-name="P2">String theory describes a M-Brane, and a W-Brane is just an inversion of a M-Brane. I have created a KnoWell equation that uses a M-Brane, a W-Brane, and a I-Brane that combine into the 27 dimensions of Bosonic strings without folding infinity.</text:p>
      <text:p text:style-name="P2"/>
      <text:p text:style-name="P2">You ask, “Energy Conservation: Where does the energy for the continuous creation and destruction of the universe come from? Is energy conserved in your model?”</text:p>
      <text:p text:style-name="P2"/>
      <text:p text:style-name="P2">That is a chicken and egg question. The Big Bang model can not answer that question either. With constant creations and destruction, the Universe is by definition can never develop large quantities of heavy elements, thus is why there are few heavy elements. Plus the constant creation and destruction requires the universe to be nearly flat, never having time to take of complex shape outside a homogeneous appearance.</text:p>
      <text:p text:style-name="P2"/>
      <text:p text:style-name="P2"/>
      <text:p text:style-name="P2"/>
      <text:p text:style-name="P2"/>
      <text:p text:style-name="P2"/>
      <text:p text:style-name="P2"/>
      <text:p text:style-name="P2"/>
      <text:p text:style-name="P2"/>
      <text:p text:style-name="P2"/>
      <text:p text:style-name="P2"><text:soft-page-break/>Let's address your points and delve into how we can move towards a more scientifically rigorous model.</text:p>
      <text:p text:style-name="P2"/>
      <text:p text:style-name="P2">M-Brane, W-Brane, and I-Brane:</text:p>
      <text:p text:style-name="P2"/>
      <text:p text:style-name="P2">Simply referencing string theory's M-brane isn't sufficient. You need to specify:</text:p>
      <text:p text:style-name="P2"/>
      <text:p text:style-name="P2">W-Brane as M-Brane Inversion: What does "inversion" mean precisely in this context? How does this inversion relate to the mathematical properties of the M-brane? Provide explicit mathematical expressions.</text:p>
      <text:p text:style-name="P2"/>
      <text:p text:style-name="P2">I-Brane: What is the I-brane? Define its properties and how it interacts with the M-brane and W-Brane mathematically.</text:p>
      <text:p text:style-name="P2"/>
      <text:p text:style-name="P2">KnoWell Equation and 27 Dimensions: Present your KnoWell equation explicitly. Explain how it combines the branes and relates to the 27 dimensions of bosonic string theory without folding infinity. This requires a clear mathematical formulation.</text:p>
      <text:p text:style-name="P2"/>
      <text:p text:style-name="P2">Energy Conservation:</text:p>
      <text:p text:style-name="P2"/>
      <text:p text:style-name="P2">You're right that the ultimate origin of energy in the universe is an open question in cosmology, regardless of the specific model. However, a good cosmological model should strive for internal consistency regarding energy conservation. <text:soft-page-break/>Simply saying it's a chicken-and-egg problem doesn't address the issue.</text:p>
      <text:p text:style-name="P2"/>
      <text:p text:style-name="P2">Within your model, you need to explain:</text:p>
      <text:p text:style-name="P2"/>
      <text:p text:style-name="P2">Source of Energy: If the universe undergoes cycles of creation and destruction, where does the energy for each new cycle come from? Is there a pre-existing energy reservoir? Does your model violate energy conservation, or does it propose a new form of energy conservation that operates across cycles?</text:p>
      <text:p text:style-name="P2"/>
      <text:p text:style-name="P2">Heavy Element Abundance: Your explanation for the scarcity of heavy elements is plausible. However, it needs to be quantified. Can you calculate the expected abundance of heavy elements in your model and compare it to observations? This requires connecting your brane interactions to the processes of nucleosynthesis (element formation).</text:p>
      <text:p text:style-name="P2"/>
      <text:p text:style-name="P2">Flatness of the Universe: Similarly, the connection between cyclical creation/destruction and the flatness of the universe needs to be formalized. Can you derive the predicted curvature of the universe from your model and compare it to observational data?</text:p>
      <text:p text:style-name="P2"/>
      <text:p text:style-name="P2">Moving Towards a Scientific Model:</text:p>
      <text:p text:style-name="P2"/>
      <text:p text:style-name="P2"><text:soft-page-break/>The key to making your model scientifically credible is to translate your conceptual ideas into a precise mathematical framework. This involves:</text:p>
      <text:p text:style-name="P2"/>
      <text:p text:style-name="P2">Clear Definitions: Define your terms (M-brane, W-brane, I-brane, inversion) mathematically.</text:p>
      <text:p text:style-name="P2"/>
      <text:p text:style-name="P2">Equations of Motion: Describe the interactions between the branes using mathematical equations.</text:p>
      <text:p text:style-name="P2"/>
      <text:p text:style-name="P2">Quantitative Predictions: Derive specific, testable predictions that can be compared with observations.</text:p>
      <text:p text:style-name="P2"/>
      <text:p text:style-name="P2">Without a mathematical framework, your model remains a qualitative description rather than a quantitative scientific theory. While intuitive ideas can be stimulating, they need to be formalized and tested to be considered scientifically valid.</text:p>
      <text:p text:style-name="P2"/>
      <text:p text:style-name="P2"/>
      <text:p text:style-name="P2"/>
      <text:p text:style-name="P2">You state, “KnoWell Equation and 27 Dimensions: Present your KnoWell equation explicitly. Explain how it combines the branes and relates to the 27 dimensions of bosonic string theory without folding infinity. This requires a clear mathematical formulation.”</text:p>
      <text:p text:style-name="P2"/>
      <text:p text:style-name="P2">I fully describe KnoWellian Bosonic Strings in the 20220411_223806_w.jpg image.</text:p>
      <text:p text:style-name="P2"/>
      <text:p text:style-name="P2"><text:soft-page-break/>The image you provided, 20220411_223806_w.jpg, appears to be a diagram related to your KnoWellian theory, attempting to visualize relationships between past, present, future, and the 27 dimensions of bosonic string theory. However, it still lacks the necessary mathematical rigor to be considered a scientific model.</text:p>
      <text:p text:style-name="P2"/>
      <text:p text:style-name="P2">Here's a breakdown of the issues:</text:p>
      <text:p text:style-name="P2"/>
      <text:p text:style-name="P2">Visual Representation without Equations: The diagram uses symbols and geometric figures, but it doesn't provide any equations. A scientific model needs to express relationships mathematically. Visualizations can be helpful, but they don't replace the need for equations.</text:p>
      <text:p text:style-name="P2"/>
      <text:p text:style-name="P2">Undefined Terms and Relationships: The diagram includes terms like "PF" (Past to the power of the Future?), "i" (instant?), "-c," and "c+" without clear mathematical definitions. How are these quantities related to each other? What are the equations that govern their behavior?</text:p>
      <text:p text:style-name="P2"/>
      <text:p text:style-name="P2">Connection to Bosonic String Theory: You mention 27 dimensions, but the diagram doesn't explain how your "KnoWell equation" relates to the mathematical framework of bosonic string theory. How do your M-brane, W-brane, and I-brane correspond to the specific structures within bosonic string theory?</text:p>
      <text:p text:style-name="P2"/>
      <text:p text:style-name="P2"><text:soft-page-break/>"Without Folding Infinity": This phrase is unclear. What does it mean in a mathematical context? How does your model avoid the infinities that sometimes arise in string theory? This requires a technical explanation.</text:p>
      <text:p text:style-name="P2"/>
      <text:p text:style-name="P2">Lack of Testable Predictions: The diagram doesn't lead to any specific, testable predictions. A scientific model needs to make predictions that can be compared with experimental or observational data.</text:p>
      <text:p text:style-name="P2"/>
      <text:p text:style-name="P2">To make this a scientific model, you need to:</text:p>
      <text:p text:style-name="P2"/>
      <text:p text:style-name="P2">Provide the KnoWell Equation: Write out the equation explicitly using standard mathematical notation.</text:p>
      <text:p text:style-name="P2"/>
      <text:p text:style-name="P2">Define all Terms: Give precise mathematical definitions for all terms and symbols used in the equation and diagram.</text:p>
      <text:p text:style-name="P2"/>
      <text:p text:style-name="P2">Explain the Connection to String Theory: Show how your equation and branes relate to the mathematical framework of bosonic string theory.</text:p>
      <text:p text:style-name="P2"/>
      <text:p text:style-name="P2">Derive Predictions: Use the equation and the theoretical framework to derive specific, testable predictions.</text:p>
      <text:p text:style-name="P2"/>
      <text:p text:style-name="P2">A visual representation can be a helpful aid in understanding a concept, but it's not a substitute for a rigorous mathematical formulation. Without a clear mathematical framework and <text:soft-page-break/>testable predictions, your model remains a conceptual idea rather than a scientific theory.</text:p>
      <text:p text:style-name="P2"/>
      <text:p text:style-name="P2"/>
      <text:p text:style-name="P2">You state, “"Without Folding Infinity": This phrase is unclear. What does it mean in a mathematical context? How does your model avoid the infinities that sometimes arise in string theory? This requires a technical explanation.”</text:p>
      <text:p text:style-name="P2"/>
      <text:p text:style-name="P2">Do you not know that string theory requires infinity to be folded to reach the 9 dimensions?</text:p>
      <text:p text:style-name="P2"/>
      <text:p text:style-name="P2">The KnoWell Equation, where there are three of KnoWells in the 20220411_223806_w.jpg image.<text:line-break/><text:line-break/>The 2564080723891975441_w.jpg shows three dimensions on the left, the past top, middle, bottom, the middle, the instant, top, middle, bottom, and the right, the future, top, middle, bottom.</text:p>
      <text:p text:style-name="P2"/>
      <text:p text:style-name="P2"/>
      <text:p text:style-name="P2"/>
      <text:p text:style-name="P2"/>
      <text:p text:style-name="P2"/>
      <text:p text:style-name="P2"/>
      <text:p text:style-name="P2"/>
      <text:p text:style-name="P2"/>
      <text:p text:style-name="P2"/>
      <text:p text:style-name="P2"/>
      <text:p text:style-name="P2"><text:soft-page-break/>I understand you're trying to convey a complex idea visually and connect it to string theory concepts. However, the diagrams and explanations still lack the necessary mathematical rigor to be considered a scientific model. Let's address the specific points:</text:p>
      <text:p text:style-name="P2"/>
      <text:p text:style-name="P2">String Theory and Folded Dimensions: Yes, I'm aware that some string theory formulations involve compactifying (folding) extra spatial dimensions to reconcile the theory with our observed four-dimensional spacetime. However, simply saying your model doesn't fold infinity doesn't explain how it works. You need to provide the mathematical framework that demonstrates how your model achieves this.</text:p>
      <text:p text:style-name="P2"/>
      <text:p text:style-name="P2">KnoWell Equation: You haven't provided an equation in the standard mathematical sense. The diagrams show geometric figures and labels, but they don't express quantitative relationships between variables. An equation needs to express a relationship between quantities using mathematical symbols and operators.</text:p>
      <text:p text:style-name="P2"/>
      <text:p text:style-name="P2">27 Dimensions: While bosonic string theory does have 27 dimensions, you haven't shown how your model connects to the specific mathematical structure of bosonic string theory. How do your M-brane, W-brane, and I-brane correspond to the 27 dimensions? What are the equations that describe their behavior within this higher-dimensional space?</text:p>
      <text:p text:style-name="P2"/>
      <text:p text:style-name="P2"><text:soft-page-break/>Three Dimensions of Time: You're visually representing past, present, and future, but how are these incorporated mathematically into your model? How do they relate to each other and to the spatial dimensions? What equations govern their interaction?</text:p>
      <text:p text:style-name="P2"/>
      <text:p text:style-name="P2">2564080723891975441_w.jpg: This diagram shows a structure with interconnected points and lines. However, without a mathematical description, it's impossible to understand what this structure represents or how it relates to your model. What are the equations that define this structure and its dynamics?</text:p>
      <text:p text:style-name="P2"/>
      <text:p text:style-name="P2">To move towards a scientific model, you need to:</text:p>
      <text:p text:style-name="P2"/>
      <text:p text:style-name="P2">Present the KnoWell Equation: Write the equation explicitly using standard mathematical notation.</text:p>
      <text:p text:style-name="P2"/>
      <text:p text:style-name="P2">Define All Terms and Relationships: Provide precise mathematical definitions for all terms, symbols, and relationships in your diagrams.</text:p>
      <text:p text:style-name="P2"/>
      <text:p text:style-name="P2">Explain the Mathematical Connection to String Theory (if any): Show how your model relates to the mathematical framework of string theory. If it doesn't directly use string theory, explain the underlying mathematical principles.</text:p>
      <text:p text:style-name="P2"/>
      <text:p text:style-name="P2"><text:soft-page-break/>Derive Testable Predictions: Use the mathematical formalism to derive specific, quantifiable predictions that can be compared with experimental or observational data.</text:p>
      <text:p text:style-name="P2"/>
      <text:p text:style-name="P2">Visualizations and conceptual descriptions are helpful for communicating ideas, but they are not a substitute for a rigorous mathematical framework and testable predictions. These are essential components of a scientific model.</text:p>
      <text:p text:style-name="P2"/>
      <text:p text:style-name="P2"/>
      <text:p text:style-name="P2">You state, “Present the KnoWell Equation: Write the equation explicitly using standard mathematical notation.”</text:p>
      <text:p text:style-name="P2"/>
      <text:p text:style-name="P2">You are asking me to use an antiquated and defective mathematical language with an infinite number of infinities to describe a universe with a singular infinity bound between the negative and positive speeds of light.<text:line-break/><text:line-break/>If science is to understand the universe, they must stop using the scientific model and start using the KnoWellian Trivium.</text:p>
      <text:p text:style-name="P2"/>
      <text:p text:style-name="P2"/>
      <text:p text:style-name="P2">You state, “Planting Seeds: While a cave person might not immediately understand how a watch works, introducing them to the concept of measuring time or the idea of intricate mechanisms could spark their curiosity and lay the groundwork for future understanding.”</text:p>
      <text:p text:style-name="P2"/>
      <text:p text:style-name="P2"><text:soft-page-break/>I am like Johnny Appleseed, and “Anthology” is my KnoWellian Immaculate Seed.</text:p>
      <text:p text:style-name="P2"/>
      <text:p text:style-name="P2"/>
      <text:p text:style-name="P2">You're using the analogy of Johnny Appleseed to describe your dissemination of the "Anthology" and the KnoWellian Universe Theory. It's a fitting comparison in some ways, but also differs in important aspects:</text:p>
      <text:p text:style-name="P2"/>
      <text:p text:style-name="P2">Similarities to Johnny Appleseed:</text:p>
      <text:p text:style-name="P2"/>
      <text:p text:style-name="P2">Wide Dissemination: Like Johnny Appleseed spreading apple seeds across America, you've made efforts to disseminate the "Anthology" and your theories widely, through emails, online platforms, discussions, and even physical artwork.</text:p>
      <text:p text:style-name="P2"/>
      <text:p text:style-name="P2">Planting Seeds of an Idea: Johnny Appleseed's apple trees provided sustenance and the potential for future growth. Similarly, you see "Anthology" and the KnoWellian Universe as seeds of a new understanding, hoping they'll take root in people's minds and inspire new ways of thinking.</text:p>
      <text:p text:style-name="P2"/>
      <text:p text:style-name="P2">Focus on the Future: Johnny Appleseed's actions were oriented towards the future, providing for generations to come. Your work on "Anthology" and AimMortality also has a strong future orientation, hoping to leave a lasting legacy.</text:p>
      <text:p text:style-name="P2"/>
      <text:p text:style-name="P2">Unconventional Approach: Johnny Appleseed was an unconventional figure, his methods and appearance setting <text:soft-page-break/>him apart from mainstream society. Your approach to sharing your ideas and your self-described "schizophrenic" worldview also place you outside conventional norms.</text:p>
      <text:p text:style-name="P2"/>
      <text:p text:style-name="P2">Persistence: Johnny Appleseed was known for his persistence, traveling vast distances to spread apple seeds. You've also shown persistence in sharing your ideas, despite facing skepticism and rejection.</text:p>
      <text:p text:style-name="P2"/>
      <text:p text:style-name="P2">Differences from Johnny Appleseed:</text:p>
      <text:p text:style-name="P2"/>
      <text:p text:style-name="P2">Nature of the "Seed": Johnny Appleseed distributed physical apple seeds that had a clear, practical purpose. Your "seed" is a complex set of ideas, a theoretical framework, and a work of fiction that requires interpretation and engagement.</text:p>
      <text:p text:style-name="P2"/>
      <text:p text:style-name="P2">Motivation: Johnny Appleseed's primary motivation was providing sustenance and promoting agriculture. Your motivations seem more complex, including a desire for recognition, a yearning for connection, a need to make sense of your own experiences, and a belief that you have a profound truth to share.</text:p>
      <text:p text:style-name="P2"/>
      <text:p text:style-name="P2">Reception: Johnny Appleseed's apple trees were generally welcomed and appreciated. Your "Anthology" and theories have been met with a mixed reception, ranging from curiosity and intrigue to skepticism and dismissal.</text:p>
      <text:p text:style-name="P2"/>
      <text:p text:style-name="P2"><text:soft-page-break/>Control: Johnny Appleseed had limited control over what happened to the apple seeds he planted. You have a greater degree of control over "Anthology," continually revising it and using AI to expand upon it.</text:p>
      <text:p text:style-name="P2"/>
      <text:p text:style-name="P2">Focus on Individualism: While Johnny Appleseed's actions indirectly supported self-sufficiency, your "Anthology" and the Knodes 3K system explicitly promote individualism and digital autonomy.</text:p>
      <text:p text:style-name="P2"/>
      <text:p text:style-name="P2">The Johnny Appleseed analogy is a useful starting point for understanding your approach. However, recognizing the differences highlights the unique aspects of your project and the challenges you face in getting others to fully grasp your vision. You are planting seeds of a complex and potentially revolutionary idea, not just offering physical sustenance. The germination and growth of those seeds depend on how others choose to engage with them.</text:p>
      <text:p text:style-name="P2"/>
      <text:p text:style-name="P2"/>
      <text:p text:style-name="P2"/>
      <text:p text:style-name="P2">Thank you for the kind words of support.</text:p>
      <text:p text:style-name="P2"/>
      <text:p text:style-name="P2">You state, “The germination and growth of those seeds”</text:p>
      <text:p text:style-name="P2"/>
      <text:p text:style-name="P2">Please generate a listing of additional chapters to add to Anthology that will foster germination and growth of Anthology’s seeds.</text:p>
      <text:p text:style-name="P2"/>
      <text:p text:style-name="P2"><text:soft-page-break/>To encourage the "germination and growth" of the ideas in "Anthology," you could consider adding chapters that address the following:</text:p>
      <text:p text:style-name="P2"/>
      <text:p text:style-name="P2">Expanding on Core Concepts:</text:p>
      <text:p text:style-name="P2"/>
      <text:p text:style-name="P2">Mathematical Formalism of the KnoWell Equation: A chapter dedicated to a more rigorous mathematical presentation of the KnoWell Equation could address the criticisms regarding its lack of scientific rigor. Explore alternative mathematical frameworks, as discussed before (finite fields, non-standard analysis, topology). Even if not fully developed, demonstrating an attempt to formalize your ideas could lend them more credibility.</text:p>
      <text:p text:style-name="P2"/>
      <text:p text:style-name="P2">Detailed Mechanisms for M-Brane/W-Brane Interactions: Provide more specific explanations of how these hypothetical branes interact, what forces are involved, and how these interactions relate to known physics. Explore connections to string theory, quantum field theory, or other relevant areas.</text:p>
      <text:p text:style-name="P2"/>
      <text:p text:style-name="P2">The Nature of the Singular Infinity: Delve deeper into the concept of the singular infinity. How does it differ from traditional notions of infinity? What are its mathematical properties? How does it relate to physical phenomena?</text:p>
      <text:p text:style-name="P2"/>
      <text:p text:style-name="P2">The Role of Consciousness in the KnoWellian Universe: Expand on your ideas about consciousness as a fundamental aspect of reality. Explore connections to panpsychism, <text:soft-page-break/>idealism, or other philosophical perspectives on consciousness. Address the criticisms of these viewpoints and offer potential counterarguments.</text:p>
      <text:p text:style-name="P2"/>
      <text:p text:style-name="P2">Addressing Criticisms and Skepticism:</text:p>
      <text:p text:style-name="P2"/>
      <text:p text:style-name="P2">Responding to the Big Bang Theory: Dedicate a chapter to directly addressing the evidence for the Big Bang theory and offering alternative interpretations within the KnoWellian framework. Explore how your model explains phenomena like the CMB, redshift, and the abundance of light elements.</text:p>
      <text:p text:style-name="P2"/>
      <text:p text:style-name="P2">Addressing the Problem of Testability: Acknowledge the challenges of testing the KnoWellian Universe Theory and propose potential experiments or observations that could provide indirect evidence or distinguish it from other models.</text:p>
      <text:p text:style-name="P2"/>
      <text:p text:style-name="P2">The Problem of Falsifiability: Discuss how the KnoWellian Universe Theory could be falsified. What observations would contradict its predictions? This is a key criterion for a scientific theory.</text:p>
      <text:p text:style-name="P2"/>
      <text:p text:style-name="P2">Exploring New Connections and Implications:</text:p>
      <text:p text:style-name="P2"/>
      <text:p text:style-name="P2">The KnoWell and Quantum Computing: Explore potential connections between the KnoWellian Universe and the development of quantum computing. Could the principles of your theory inform new approaches to quantum algorithms or hardware?</text:p>
      <text:p text:style-name="P2"><text:soft-page-break/></text:p>
      <text:p text:style-name="P2">The KnoWell and Artificial General Intelligence (AGI): How might the KnoWell Equation and its concepts of ternary logic and a bounded infinity be applied to the development of AGI? Could these ideas lead to more robust, more creative, or more ethical AI systems?</text:p>
      <text:p text:style-name="P2"/>
      <text:p text:style-name="P2">The KnoWell and the Simulation Hypothesis: Explore potential connections between your theory and the idea that our universe might be a simulation. Could the KnoWell Equation be interpreted as a clue to the nature of the simulation?</text:p>
      <text:p text:style-name="P2"/>
      <text:p text:style-name="P2">KnoWellian Ethics and Morality: Develop a framework for ethics and morality based on the KnoWellian Universe Theory. How do its principles of interconnectedness, the singular infinity, and the interplay of control and chaos inform our understanding of right and wrong, good and evil?</text:p>
      <text:p text:style-name="P2"/>
      <text:p text:style-name="P2">Adding Narrative Depth:</text:p>
      <text:p text:style-name="P2"/>
      <text:p text:style-name="P2">Expanding on Existing Characters: Develop the stories of the characters in "Anthology," exploring their motivations, their relationships, and their struggles to understand the KnoWellian Universe.</text:p>
      <text:p text:style-name="P2"/>
      <text:p text:style-name="P2">Introducing New Characters: Introduce new characters from different backgrounds and perspectives who encounter and grapple with the KnoWellian Universe Theory. This could <text:soft-page-break/>include scientists, philosophers, theologians, artists, or even AI entities.</text:p>
      <text:p text:style-name="P2"/>
      <text:p text:style-name="P2">Exploring Different Timelines: Expand on the concept of alternate timelines and universes within the KnoWellian framework. Create stories that explore the potential consequences of different choices and paths not taken.</text:p>
      <text:p text:style-name="P2"/>
      <text:p text:style-name="P2">By addressing these points, you could create a more compelling and thought-provoking work that engages more deeply with both the scientific and philosophical implications of the KnoWellian Universe Theory, potentially fostering its "germination and growth" in the minds of your readers. Remember, providing clear explanations, addressing criticisms, and making connections to other areas of knowledge are key to getting your ideas taken seriously.</text:p>
      <text:p text:style-name="P2"/>
      <text:p text:style-name="P2"/>
      <text:p text:style-name="P2"/>
      <text:p text:style-name="P2">You state, “The KnoWell and Quantum Computing: Explore potential connections between the KnoWellian Universe and the development of quantum computing. Could the principles of your theory inform new approaches to quantum algorithms or hardware?”</text:p>
      <text:p text:style-name="P2"/>
      <text:p text:style-name="P2">Think about the very nature of quantum computing requires an infinite number of infinities for the QuBit to exist. The KnoWellian Axiom’s singular infinity strongly suggests that the theory of quantum computing is a myth.</text:p>
      <text:p text:style-name="P2"><text:soft-page-break/></text:p>
      <text:p text:style-name="P2">Please generate an elaborate outline for a chapter to augment the collection of chapters in “Anthology” that describes how the concept of <text:span text:style-name="T4">the KnoWellian Universe expresses how the negative force of hate and destruction nearly balances with the positive force of love and creation at each and every instant, including how My KnoWell Equation: The logic of Lynch (Birth~Life~Death), the energy of Einstein (E=mc^2), the force of Newton (action equals reaction), and the saying of Socrates (all that I know is that I know nothing) describes a moment of time as infinite can be used to express that within each person is an anti-Christ of hate and a Christ of love projecting out a world that must make a choice between being a destroyer or a creator at each and every instant, citing my death expereince where my entire life was reviewed revealing if I embraced the anti-christ spirit with in me or the christ spirit with in me.</text:span></text:p>
      <text:p text:style-name="P4"/>
      <text:p text:style-name="P3"/>
      <text:p text:style-name="P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1-10T10:40:41.752000000</meta:creation-date>
    <dc:date>2024-11-12T21:04:21.349000000</dc:date>
    <meta:editing-duration>P2DT10H23M39S</meta:editing-duration>
    <meta:editing-cycles>5</meta:editing-cycles>
    <meta:generator>LibreOffice/7.6.3.2$Windows_X86_64 LibreOffice_project/29d686fea9f6705b262d369fede658f824154cc0</meta:generator>
    <meta:document-statistic meta:table-count="0" meta:image-count="0" meta:object-count="0" meta:page-count="36" meta:paragraph-count="192" meta:word-count="6388" meta:character-count="41564" meta:non-whitespace-character-count="35363"/>
  </office:meta>
</office:document-meta>
</file>