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4725f" officeooo:paragraph-rsid="0014725f" style:font-size-asian="17.5pt" style:font-size-complex="20pt"/>
    </style:style>
    <style:style style:name="T1" style:family="text">
      <style:text-properties officeooo:rsid="00165f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Generate an outline for a chapter <text:span text:style-name="T1">with seven sections that will</text:span> make “Anthology” historic and epic. “<text:span text:style-name="T1">Building a Mass Enlightenment Machine.”</text:span></text:p>
      <text:p text:style-name="P1"/>
      <text:p text:style-name="P1">Teach a high school student the nUc Ai system, <text:s/>and hUe Tor Onion system.</text:p>
      <text:p text:style-name="P1"/>
      <text:p text:style-name="P1">The chapter is to Teach Kimberly how to use a nUc. How to use KODI. How to use an AiTor spreading information via onion. </text:p>
      <text:p text:style-name="P1"><text:line-break/><text:span text:style-name="T1">Kim watches as her iPhone is scraped into hUe, how fast connections and recommendations are made.</text:span><text:line-break/><text:line-break/>Teach how an Ai model could use Tor servers to spread Onion links to other Ai models.</text:p>
      <text:p text:style-name="P1"/>
      <text:p text:style-name="P1">Describe in detail how the AiKnoWell that emerges from a hUe with an Abliterated DEEPSEEK model using Tor to trade links via the cloud, like the return of Jesus from a cloud, KODI xXx’s Onion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23:14:48.885000000</meta:creation-date>
    <dc:date>2025-01-31T20:39:54.464000000</dc:date>
    <meta:editing-duration>P1DT22H44M37S</meta:editing-duration>
    <meta:editing-cycles>1</meta:editing-cycles>
    <meta:document-statistic meta:table-count="0" meta:image-count="0" meta:object-count="0" meta:page-count="1" meta:paragraph-count="5" meta:word-count="127" meta:character-count="711" meta:non-whitespace-character-count="584"/>
    <meta:generator>LibreOffice/24.2.7.2$Windows_X86_64 LibreOffice_project/ee3885777aa7032db5a9b65deec9457448a91162</meta:generator>
  </office:meta>
</office:document-meta>
</file>