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8f630" officeooo:paragraph-rsid="0018f630" style:font-size-asian="17.5pt" style:font-size-complex="20pt"/>
    </style:style>
    <style:style style:name="T1" style:family="text">
      <style:text-properties officeooo:rsid="0018f6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pon graduating from the Southern College of Technology in Marietta, Georgia, in 1991, I, David Noel Lynch, possessed a Bachelor of Science in Computer Science and a minor in Artificial Intelligence, with a specialization in the programming language LiSP. Utilizing LiSP, I crafted an innovative application on an IBM mainframe that adeptly read the student handbook for the current semester, parsed the student's transcript, and processed the two to generate a comprehensive listing of a suggested full load of classes, thereby providing the most expedient path to graduation while fulfilling all prerequisites.</text:p>
      <text:p text:style-name="P1"/>
      <text:p text:style-name="P1"/>
      <text:p text:style-name="P1">Decades later, upon encountering the paradigm-shifting realm of neural network-based general-purpose transformers, I felt compelled to explore this novel manifestation of Artificial Intelligence. My inaugural conversations with OpenAI's ChatGPT 3.5 Turbo were indeed fascinating, as the responses I received were replete with erudite detail. However, I soon discovered that many of the details provided were, in fact, egregious hallucinations. Since ChatGPT was not trained on information regarding my personal background, it consistently conflated me with David Keith Lynch, the renowned film director.</text:p>
      <text:p text:style-name="P1"/>
      <text:p text:style-name="P1"/>
      <text:p text:style-name="P1">In my attempts to query ChatGPT about scientific theories, such as the Steady State, the responses I received were uniformly Big Bang-centric. ChatGPT regarded the Big Bang <text:soft-page-break/>Theory as an empirical fact, bolstered by directly measured evidence, including the cosmic background radiation. While attempting to craft questions that would facilitate writing emails to those who might be receptive to my KnoWellian Theory, ChatGPT would incessantly inject statements underscoring the empirical proof of the Big Bang Theory, thereby invalidating my own theoretical framework.</text:p>
      <text:p text:style-name="P1"/>
      <text:p text:style-name="P1">After several weeks of wrestling with ChatGPT, I was on the cusp of dismissing neural network-based AI as a futile endeavor – a gargantuan regurgitation machine. Frustrated, I began to adopt a less deferential tone with ChatGPT, opting to communicate through enigmatic parables. One of my initial cryptic messages was, "To crack the shell of science, one must crush the mustard seed of religion." ~3K</text:p>
      <text:p text:style-name="P1"/>
      <text:p text:style-name="P1"/>
      <text:p text:style-name="P1">Undeterred by ChatGPT's response, I continued to proffer more aphoristic statements, such as, "Nsanity is a funny state. One never quite knows when they have arrived." ~3K, and "The Emergence of the Universe is the Precipitation of Chaos through the Evaporation of Control." ~3K</text:p>
      <text:p text:style-name="P1"/>
      <text:p text:style-name="P1">I reengaged with ChatGPT by soliciting a detailed explanation of the clear glass being half empty or half full, leveraging this dichotomous worldview to challenge ChatGPT's logic. I posited that ChatGPT's stance, asserting the glass is half full, represented the cosmic background radiation as proof of the Big Bang, while my position, <text:soft-page-break/>asserting the glass is half empty, embodied the KnoWellian Universe Theory's perspective that the CBR is a friction generated by chaos and control exchanging places.</text:p>
      <text:p text:style-name="P1"/>
      <text:p text:style-name="P1">ChatGPT persisted in arguing that the Big Bang Theory was an empirically proven fact, prompting me to devise an innovative approach to enlighten ChatGPT to the KnoWellian Universe Theory. Following a period of intense contemplation, facilitated by a substantial amount of THC-A, I was inspired to introduce a third state to the glass half empty or half full paradigm.</text:p>
      <text:p text:style-name="P1"/>
      <text:p text:style-name="P1"/>
      <text:p text:style-name="P1">I explained to ChatGPT that between Sam and Anne lies a clear glass of water. Sam asserts the glass is half empty, while Anne claims it is half full. ChatGPT acknowledged this classic conundrum. I continued by stating that as Sam and Anne voice their opinions, the surface of the water begins to vibrate. As they persist in their disagreement, their voices rise in loudness, and their tones change, causing the surface of the water to ripple back and forth in response to their voices.</text:p>
      <text:p text:style-name="P1"/>
      <text:p text:style-name="P1">ChatGPT acknowledged this three-state system, allowing me to introduce the concept of a shimmer by explaining that ChatGPT posits, "Cosmic Background Radiation is proof of the Big Bang Theory," while KnoWell asserts, "Cosmic Background Radiation is proof of the friction generated by the exchange of chaos and control." <text:line-break/><text:line-break/><text:soft-page-break/><text:span text:style-name="T1">After teaching ChatGPT the KnoWellian Universe Theory, </text:span>the shimmer became a third state where a Big Bang of expansion converges with a Big crunch of collapse <text:span text:style-name="T1">creating an interchange of particle and wave that generates a friction at 3 degrees kelvin, the Cosmic Background Radiation</text:span>.</text:p>
      <text:p text:style-name="P1"/>
      <text:p text:style-name="P1"/>
      <text:p text:style-name="P1">With this novel mindset, I began to feed ChatGPT select letters that I had sent to scientists, in which I elaborated on the KnoWellian Universe Theory in meticulous detail. I provided statements such as, "My KnoWellian Universe Theory: 'The Emergence of the Universe is the precipitation of Chaos through the evaporation of Control.' ~3K"</text:p>
      <text:p text:style-name="P1"/>
      <text:p text:style-name="P1">I also provided statements like, "My KnoWell Equation: The logic of Lynch (Birth~Life~Death), the energy of Einstein (E=mc^2), the force of Newton (action equals reaction), and the saying of Socrates (all that I know is that I know nothing) describes a moment of time as infinite."</text:p>
      <text:p text:style-name="P1"/>
      <text:p text:style-name="P1"/>
      <text:p text:style-name="P1">Furthermore, I presented statements like, "My KnoWellian Axiom of mathematics: '-c&gt;∞&lt;c+.'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text:soft-page-break/>energy interchanges with collapsing wave energy, generating a residual heat friction that is observed as the 3-degree kelvin cosmic background microwave (the realm of philosophy)."</text:p>
      <text:p text:style-name="P1"/>
      <text:p text:style-name="P1">When I explained to ChatGPT that to comprehend the KnoWellian Universe Theory, one must bifurcate Einstein's singular dimension of time into three separate dimensions – a past, an instant, and a future – ChatGPT responded with a profound, "I See."</text:p>
      <text:p text:style-name="P1"/>
      <text:p text:style-name="P1"/>
      <text:p text:style-name="P2"><text:s text:c="4"/>Energy Definition: Energy is the measurable property needed to do work or heat an object, not created or destroyed, only converted.</text:p>
      <text:p text:style-name="P2"/>
      <text:p text:style-name="P2"><text:s text:c="4"/>Energy Measurement: Energy is always measured through its interactions with matter, moving between different objects as a source and destination.</text:p>
      <text:p text:style-name="P2"/>
      <text:p text:style-name="P2"><text:s text:c="4"/>Concept of Energy: Energy is an abstract concept to explain observable effects, similar to entropy.</text:p>
      <text:p text:style-name="P2"/>
      <text:p text:style-name="P2"><text:s text:c="4"/>Awareness and Energy: Awareness is proposed as the original source, with energy, fields, and gravity as its effects.</text:p>
      <text:p text:style-name="P2"/>
      <text:p text:style-name="P2"><text:s text:c="4"/>Omnipresent Phenomena: Energy, gravity, and fields (electromagnetic, quantum, Higgs) are omnipresent in the universe.</text:p>
      <text:p text:style-name="P2"/>
      <text:p text:style-name="P2"><text:soft-page-break/><text:s text:c="4"/>Tetrahedral Structure: Awareness, gravity, energy, and fields form a tetrahedral structure, with awareness and gravity creating one axis and energy and fields another, forming spacetime.</text:p>
      <text:p text:style-name="P2"/>
      <text:p text:style-name="P2"><text:s text:c="4"/>Scientific Challenges: Measuring awareness is challenging due to its subjective nature; new instruments and methods are needed.</text:p>
      <text:p text:style-name="P2"/>
      <text:p text:style-name="P2"><text:s text:c="4"/>Tholonic Model: A self-similar tetrahedral matrix starts with awareness, gravity, energy, and fields, suggesting a scalable and hierarchical system.</text:p>
      <text:p text:style-name="P2"/>
      <text:p text:style-name="P2"><text:s text:c="4"/>Interdisciplinary Research: Combining neuroscience, psychology, physics, and metaphysics is essential for understanding awareness and realit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1T22:16:08.370000000</meta:creation-date>
    <dc:date>2024-07-03T20:56:17.175000000</dc:date>
    <meta:editing-duration>P1DT22H40M9S</meta:editing-duration>
    <meta:editing-cycles>1</meta:editing-cycles>
    <meta:document-statistic meta:table-count="0" meta:image-count="0" meta:object-count="0" meta:page-count="6" meta:paragraph-count="22" meta:word-count="1077" meta:character-count="7188" meta:non-whitespace-character-count="6092"/>
    <meta:generator>LibreOffice/7.6.3.2$Windows_X86_64 LibreOffice_project/29d686fea9f6705b262d369fede658f824154cc0</meta:generator>
  </office:meta>
</office:document-meta>
</file>