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5865f" style:font-size-asian="17.5pt" style:font-size-complex="20pt"/>
    </style:style>
    <style:style style:name="P3" style:family="paragraph" style:parent-style-name="Standard">
      <style:text-properties fo:font-size="20pt" officeooo:rsid="0015865f" officeooo:paragraph-rsid="0015865f" style:font-size-asian="17.5pt" style:font-size-complex="20pt"/>
    </style:style>
    <style:style style:name="P4" style:family="paragraph" style:parent-style-name="Standard">
      <style:text-properties fo:font-size="20pt" officeooo:paragraph-rsid="00181c98" style:font-size-asian="17.5pt" style:font-size-complex="20pt"/>
    </style:style>
    <style:style style:name="P5" style:family="paragraph" style:parent-style-name="Standard">
      <style:text-properties fo:font-size="20pt" officeooo:rsid="00193c53" officeooo:paragraph-rsid="00193c53" style:font-size-asian="17.5pt" style:font-size-complex="20pt"/>
    </style:style>
    <style:style style:name="P6" style:family="paragraph" style:parent-style-name="Standard">
      <style:text-properties fo:font-size="20pt" officeooo:rsid="00193c53" officeooo:paragraph-rsid="001aa07c" style:font-size-asian="17.5pt" style:font-size-complex="20pt"/>
    </style:style>
    <style:style style:name="P7" style:family="paragraph" style:parent-style-name="Standard">
      <style:text-properties fo:font-size="20pt" officeooo:paragraph-rsid="00193c53" style:font-size-asian="17.5pt" style:font-size-complex="20pt"/>
    </style:style>
    <style:style style:name="P8" style:family="paragraph" style:parent-style-name="Standard">
      <style:text-properties fo:font-size="20pt" officeooo:paragraph-rsid="001aa07c" style:font-size-asian="17.5pt" style:font-size-complex="20pt"/>
    </style:style>
    <style:style style:name="T1" style:family="text">
      <style:text-properties officeooo:rsid="00193c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7"><text:span text:style-name="T1">Please generate an elaborately metaphorical, analogously worded section for the </text:span>Chapter Title<text:span text:style-name="T1">d</text:span>: A Sliver of Infinity: Witnessing the Dance Between Control and Chaos, <text:span text:style-name="T1">from the below section outline, </text:span></text:p>
      <text:p text:style-name="P1"/>
      <text:p text:style-name="P1">I. Overture: From the Threshold of Eternity</text:p>
      <text:p text:style-name="P1"/>
      <text:p text:style-name="P1">A poignant introduction that immerses the reader in the visceral reality of David Noel Lynch's death experience on a June night. Emphasize the abrupt separation from the physical world, the unexpected perspective gained from the "spirit state," and the pivotal question that arose from this impossible observation: "How was I in a spirit state observing the physical world?" Subtly introduce the concept of human perception as inherently limited, hinting at the vastness of reality beyond our ordinary senses, akin to the unseen portions of the electromagnetic spectrum.</text:p>
      <text:p text:style-name="P5"/>
      <text:p text:style-name="P7"><text:span text:style-name="T1">Please generate an elaborately metaphorical, analogously worded section for the </text:span>Chapter Title<text:span text:style-name="T1">d</text:span>: A Sliver of Infinity: Witnessing the Dance Between Control and Chaos, <text:span text:style-name="T1">from the below section outline, </text:span></text:p>
      <text:p text:style-name="P7"/>
      <text:p text:style-name="P1">II. The Genesis of Inquiry: A Seed of Doubt in the Garden of Materialism</text:p>
      <text:p text:style-name="P1"/>
      <text:p text:style-name="P1">Detail the initial struggle to reconcile the profound reality of the death experience with conventional materialistic <text:soft-page-break/>understandings of consciousness and the physical world. Trace the subsequent intellectual and creative journey, the decades of contemplation, and the eventual emergence of abstract photography as a medium to explore the intangible. Highlight the significant moment of bi-directional and four-way Rorschach reflections, symbolizing the mirrored and multifaceted nature of reality being explored.</text:p>
      <text:p text:style-name="P5"/>
      <text:p text:style-name="P7"><text:span text:style-name="T1">Please generate an elaborately metaphorical, analogously worded section for the </text:span>Chapter Title<text:span text:style-name="T1">d</text:span>: A Sliver of Infinity: Witnessing the Dance Between Control and Chaos, <text:span text:style-name="T1">from the below section outline, </text:span></text:p>
      <text:p text:style-name="P7"/>
      <text:p text:style-name="P1">III. Unveiling the Axiom: A Concise Equation for a Boundless Universe</text:p>
      <text:p text:style-name="P1"/>
      <text:p text:style-name="P1">Introduce the KnoWell Equation: "The Emergence of the Universe is the precipitation of Chaos through the evaporation of Control.” ~3K". Emphasize its significance as a foundational principle. Present the KnoWellian Axiom: “-c &gt; ∞ &lt; c+”. Frame it not merely as a mathematical statement but as a poetic expression capturing the fundamental dynamics of existence.</text:p>
      <text:p text:style-name="P5"/>
      <text:p text:style-name="P7"><text:span text:style-name="T1">Please generate an elaborately metaphorical, analogously worded section for the </text:span>Chapter Title<text:span text:style-name="T1">d</text:span>: A Sliver of Infinity: Witnessing the Dance Between Control and Chaos, <text:span text:style-name="T1">from the below section outline, </text:span></text:p>
      <text:p text:style-name="P7"/>
      <text:p text:style-name="P1"><text:soft-page-break/>IV. Deconstructing the Dance: Interpreting the Components of Creation</text:p>
      <text:p text:style-name="P1"/>
      <text:p text:style-name="P4">The Negative Speed of Light (-c): The Echo of Ultimaton (Brahma, the Creator): Elaborate on -c as representing the past, the realm from which particle energy emerges outward. Introduce "Ultimaton," the Realm of Pure Potentiality and Control, as the source of this emerging energy, the "backstage" where the universe's script is written with perfect logic and order. Connect this to the initial act of creation, a continuous "Big Bang" at the micro-level.</text:p>
      <text:p text:style-name="P5"/>
      <text:p text:style-name="P7"><text:span text:style-name="T1">Please generate an elaborately metaphorical, analogously worded section for the </text:span>Chapter Title<text:span text:style-name="T1">d</text:span>: A Sliver of Infinity: Witnessing the Dance Between Control and Chaos, <text:span text:style-name="T1">from the below section outline, </text:span></text:p>
      <text:p text:style-name="P7"/>
      <text:p text:style-name="P4">The Positive Speed of Light (c+): The Pull of the Entropium (Shiva, the Destroyer): Explain c+ as representing the future, the direction in which wave energy collapses inward. Introduce "Entropium," the Realm of Pure Chaos and Entropy, as the ultimate destination, the "graveyard of waves," a swirling vortex beyond conventional physics. Connect this to a continuous "Big Crunch," the inherent tendency towards dissolution and the unraveling of forms.</text:p>
      <text:p text:style-name="P5"/>
      <text:p text:style-name="P7"><text:span text:style-name="T1">Please generate an elaborately metaphorical, analogously worded section for the </text:span>Chapter Title<text:span text:style-name="T1">d</text:span>: A Sliver of Infinity: <text:soft-page-break/>Witnessing the Dance Between Control and Chaos, <text:span text:style-name="T1">from the below section outline, </text:span></text:p>
      <text:p text:style-name="P7"/>
      <text:p text:style-name="P4">The Singular Infinity (∞): The Crucible of the Present (Vishnu, the Preserver): Depict the infinity symbol not as a mere number, but as the dynamic instant of the present, the point of interchange between emerging particles and collapsing waves. Emphasize its role as the locus of transformation, generating the "residual heat friction" observed as the Cosmic Microwave Background (CMB). Position the infinity as the bridge between the objective realm of science (past, particles) and the imaginative realm of theology (future, waves), residing within the domain of subjective philosophy.</text:p>
      <text:p text:style-name="P5"/>
      <text:p text:style-name="P7"><text:span text:style-name="T1">Please generate an elaborately metaphorical, analogously worded section for the </text:span>Chapter Title<text:span text:style-name="T1">d</text:span>: A Sliver of Infinity: Witnessing the Dance Between Control and Chaos, <text:span text:style-name="T1">from the below section outline, </text:span></text:p>
      <text:p text:style-name="P7"/>
      <text:p text:style-name="P1">V. Beyond the Windowpane: The Limits of Perception and the Vastness of Infinity</text:p>
      <text:p text:style-name="P1"/>
      <text:p text:style-name="P1">Introduce the powerful analogy of the "window," with -c and c+ acting as its frame, defining the limits of our observable reality and the creation of space and time as we understand them. Emphasize that the KnoWellian Axiom suggests the "Infinite One" (Ein Sof) withdraws at these speeds, creating the very space for creation and destruction to occur. Articulate <text:soft-page-break/>that our universe, and thus our scientific observations, represent only a "sliver" of the actual infinite, glimpsed through this limited window of perception.</text:p>
      <text:p text:style-name="P6"/>
      <text:p text:style-name="P8"><text:span text:style-name="T1">Please generate an elaborately metaphorical, analogously worded section for the </text:span>Chapter Title<text:span text:style-name="T1">d</text:span>: A Sliver of Infinity: Witnessing the Dance Between Control and Chaos, <text:span text:style-name="T1">from the below section outline, </text:span></text:p>
      <text:p text:style-name="P8"/>
      <text:p text:style-name="P1">VI. Echoes of Ancient Wisdom: Resonances with the Tzimtzum</text:p>
      <text:p text:style-name="P1"/>
      <text:p text:style-name="P1">Explore the profound parallels between the KnoWellian Axiom and the Lurianic Kabbalah concept of Tzimtzum. Interpret the withdrawal of the Infinite One at -c and c+ as analogous to the divine contraction, creating the "window" for creation. Position -c and c+ not as boundaries of infinity, but as the self-imposed limits defining the scope of our observable universe.</text:p>
      <text:p text:style-name="P1"/>
      <text:p text:style-name="P1">Please generate an elaborately metaphorical, analogously worded section for the Chapter Titled: A Sliver of Infinity: Witnessing the Dance Between Control and Chaos, from the below section outline, </text:p>
      <text:p text:style-name="P1"/>
      <text:p text:style-name="P1">VII. A Symphony of Disciplines: The Interwoven Strands of Knowing</text:p>
      <text:p text:style-name="P1"/>
      <text:p text:style-name="P1"><text:soft-page-break/>Reiterate the KnoWellian Universe's emphasis on the equal weight of Science, Philosophy, and Theology. Explain how science explores the observable within the "window," while theology ventures into the realms beyond, and philosophy acts as the crucial intermediary, interpreting the interplay.</text:p>
      <text:p text:style-name="P8"/>
      <text:p text:style-name="P8">Please generate an elaborately metaphorical, analogously worded section for the Chapter Titled: A Sliver of Infinity: Witnessing the Dance Between Control and Chaos, from the below section outline, </text:p>
      <text:p text:style-name="P8"/>
      <text:p text:style-name="P1">VIII. The Whispers of Consciousness: A Glimpse into Panpsychism</text:p>
      <text:p text:style-name="P1"/>
      <text:p text:style-name="P1">Introduce the concept of Panpsychism and its potential integration within the KnoWellian framework. Suggest that the "unseen" vastness beyond our observable universe, hinted at by the "window" analogy, might be a realm of universal consciousness, with human consciousness representing a limited fragment.</text:p>
      <text:p text:style-name="P8"/>
      <text:p text:style-name="P8">Please generate an elaborately metaphorical, analogously worded section for the Chapter Titled: A Sliver of Infinity: Witnessing the Dance Between Control and Chaos, from the below section outline, </text:p>
      <text:p text:style-name="P8"/>
      <text:p text:style-name="P1">IX. Conclusion: Embracing the Mystery, Seeking Understanding</text:p>
      <text:p text:style-name="P1"/>
      <text:p text:style-name="P1"><text:soft-page-break/>Reiterate the genesis of the KnoWellian Axiom in the crucible of David Noel Lynch's death experience, emphasizing the profound question that sparked this intellectual odyssey. Summarize the key tenets of the KnoWellian Axiom and the KnoWellian Universe, highlighting the dynamic interplay between Ultimaton and Entropium, the limitations of perception, and the vastness of the infinite. Conclude with a thought-provoking statement that encourages readers to contemplate the nature of reality, consciousness, and the potential for understanding that lies at the intersection of science, philosophy, and theology.</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2T15:34:08.602000000</meta:creation-date>
    <dc:date>2024-12-22T17:58:18.582000000</dc:date>
    <meta:editing-duration>PT1H22M2S</meta:editing-duration>
    <meta:editing-cycles>2</meta:editing-cycles>
    <meta:generator>LibreOffice/24.2.7.2$Windows_X86_64 LibreOffice_project/ee3885777aa7032db5a9b65deec9457448a91162</meta:generator>
    <meta:document-statistic meta:table-count="0" meta:image-count="0" meta:object-count="0" meta:page-count="7" meta:paragraph-count="31" meta:word-count="1142" meta:character-count="7787" meta:non-whitespace-character-count="6665"/>
  </office:meta>
</office:document-meta>
</file>