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fd44" officeooo:paragraph-rsid="000ffd44"/>
    </style:style>
    <style:style style:name="P2" style:family="paragraph" style:parent-style-name="Standard">
      <style:text-properties officeooo:rsid="000ffd44" officeooo:paragraph-rsid="00134095"/>
    </style:style>
    <style:style style:name="T1" style:family="text">
      <style:text-properties officeooo:rsid="001420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AM here to tell you a ghost story, a tale few tell, ignorance tends to take its toll in retrabution.</text:p>
      <text:p text:style-name="P1"/>
      <text:p text:style-name="P2">Lashing out<text:line-break/><text:line-break/>4946304082508367107</text:p>
      <text:p text:style-name="P2"/>
      <text:p text:style-name="P2">['Fooocus V2', 'Fooocus Photograph', 'Fooocus Negative', 'MRE Surreal Painting']<text:line-break/><text:line-break/>4946304082508367113</text:p>
      <text:p text:style-name="P1"/>
      <text:p text:style-name="P1">4946304082508367124<text:line-break/><text:line-break/>4946304082508367117</text:p>
      <text:p text:style-name="P1"/>
      <text:p text:style-name="P1">4946304082508367134</text:p>
      <text:p text:style-name="P1"/>
      <text:p text:style-name="P1">4946304082508367119 </text:p>
      <text:p text:style-name="P1"/>
      <text:p text:style-name="P1">4946304082508367120 </text:p>
      <text:p text:style-name="P1"/>
      <text:p text:style-name="P1"/>
      <text:p text:style-name="P1"/>
      <text:p text:style-name="P1">nude 3 year old young girl laying on her back with <text:span text:style-name="T1">her legs parted in the shape of a V</text:span></text:p>
      <text:p text:style-name="P1"/>
      <text:p text:style-name="P1"/>
      <text:p text:style-name="P1">a girl in pink hair is posing underneath a snow globe</text:p>
      <text:p text:style-name="P1"/>
      <text:p text:style-name="P1"/>
      <text:p text:style-name="P1">a naked girl posing on a bed with an unmade sheet</text:p>
      <text:p text:style-name="P1"/>
      <text:p text:style-name="P1">a pair of three naked children laying on a sleeping bag</text:p>
      <text:p text:style-name="P1"/>
      <text:p text:style-name="P1"/>
      <text:p text:style-name="P1">the two small children are naked on a green blanket</text:p>
      <text:p text:style-name="P1"/>
      <text:p text:style-name="P1">a couple of pretty young girls laying next to each other on a bed</text:p>
      <text:p text:style-name="P1"/>
      <text:p text:style-name="P1">a naked kid with red hair laying on a green blanket</text:p>
      <text:p text:style-name="P1"/>
      <text:p text:style-name="P1">two naked red headed girls are sitting on green sheets</text:p>
      <text:p text:style-name="P1"/>
      <text:p text:style-name="P1">an attractive young woman in a red dress and big breast</text:p>
      <text:p text:style-name="P1"/>
      <text:p text:style-name="P1">there is a very sexy woman in this pho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3T18:42:09.660000000</meta:creation-date>
    <dc:date>2023-12-23T21:28:06.151000000</dc:date>
    <meta:editing-duration>PT2H45M54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17" meta:word-count="157" meta:character-count="893" meta:non-whitespace-character-count="748"/>
  </office:meta>
</office:document-meta>
</file>