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820a6"/>
    </style:style>
    <style:style style:name="T2" style:family="text">
      <style:text-properties officeooo:rsid="00198cc5"/>
    </style:style>
    <style:style style:name="T3" style:family="text">
      <style:text-properties officeooo:rsid="001ab386"/>
    </style:style>
    <style:style style:name="T4" style:family="text">
      <style:text-properties officeooo:rsid="001befad"/>
    </style:style>
    <style:style style:name="T5" style:family="text">
      <style:text-properties officeooo:rsid="001c5b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describe the best candidate for a job at Safe Superintelligence based on the following text,</text:p>
      <text:p text:style-name="Standard"/>
      <text:p text:style-name="Standard">Safe Superintelligence Inc.</text:p>
      <text:p text:style-name="Standard">Superintelligence is within reach.</text:p>
      <text:p text:style-name="Standard"/>
      <text:p text:style-name="Standard">Building safe superintelligence (SSI) is the most important technical problem of our​​ time.</text:p>
      <text:p text:style-name="Standard"/>
      <text:p text:style-name="Standard">We have started the world’s first straight-shot SSI lab, with one goal and one product: a safe superintelligence.</text:p>
      <text:p text:style-name="Standard"/>
      <text:p text:style-name="Standard">It’s called Safe Superintelligence Inc.</text:p>
      <text:p text:style-name="Standard"/>
      <text:p text:style-name="Standard">SSI is our mission, our name, and our entire product roadmap, because it is our sole focus. Our team, investors, and business model are all aligned to achieve SSI.</text:p>
      <text:p text:style-name="Standard"/>
      <text:p text:style-name="Standard">We approach safety and capabilities in tandem, as technical problems to be solved through revolutionary engineering and scientific breakthroughs. We plan to advance capabilities as fast as possible while making sure our safety always remains ahead.</text:p>
      <text:p text:style-name="Standard"/>
      <text:p text:style-name="Standard">This way, we can scale in peace.</text:p>
      <text:p text:style-name="Standard"/>
      <text:p text:style-name="Standard">Our singular focus means no distraction by management overhead or product cycles, and our business model means safety, security, and progress are all insulated from short-term commercial pressures.</text:p>
      <text:p text:style-name="Standard"/>
      <text:p text:style-name="Standard">We are an American company with offices in Palo Alto and Tel Aviv, where we have deep roots and the ability to recruit top technical talent.</text:p>
      <text:p text:style-name="Standard"/>
      <text:p text:style-name="Standard">We are assembling a lean, cracked team of the world’s best engineers and researchers dedicated to focusing on SSI and nothing else.</text:p>
      <text:p text:style-name="Standard"/>
      <text:p text:style-name="Standard">If that’s you, we offer an opportunity to do your life’s work and help solve the most important technical challenge of our age.</text:p>
      <text:p text:style-name="Standard"/>
      <text:p text:style-name="Standard">Now is the time. Join us.</text:p>
      <text:p text:style-name="Standard"/>
      <text:p text:style-name="Standard">Ilya Sutskever, Daniel Gross, Daniel Levy</text:p>
      <text:p text:style-name="Standard"/>
      <text:p text:style-name="Standard">June 19, 2024</text:p>
      <text:p text:style-name="Standard"/>
      <text:p text:style-name="Standard"/>
      <text:p text:style-name="Standard">bot avatar</text:p>
      <text:p text:style-name="Standard"/>
      <text:p text:style-name="Standard">Based on the text, the best candidate for a job at Safe Superintelligence Inc. would be an individual with the following characteristics:</text:p>
      <text:p text:style-name="Standard"/>
      <text:p text:style-name="Standard"><text:soft-page-break/>Technical expertise: The candidate should be an exceptional engineer or researcher with a strong background in AI, computer science, or a related field.</text:p>
      <text:p text:style-name="Standard">Passion for SSI: The ideal candidate is deeply passionate about building safe superintelligence and is willing to dedicate their career to solving this complex problem.</text:p>
      <text:p text:style-name="Standard">Focus and commitment: The candidate should be willing to focus solely on SSI, without distractions or divided attention, and be committed to achieving this goal.</text:p>
      <text:p text:style-name="Standard">Collaborative mindset: As a member of a "lean, cracked team," the candidate should be able to work effectively in a collaborative environment with other top technical talent.</text:p>
      <text:p text:style-name="Standard">Alignment with the company's mission: The candidate should share the company's vision and values, prioritizing safety, security, and progress over short-term commercial gains.</text:p>
      <text:p text:style-name="Standard">Ability to work in a fast-paced environment: The company aims to advance capabilities quickly while ensuring safety, so the candidate should be comfortable working in a fast-paced environment with a focus on rapid progress.</text:p>
      <text:p text:style-name="Standard">Location flexibility: The company has offices in Palo Alto and Tel Aviv, so the candidate should be willing to work in one of these locations or be open to relocation.</text:p>
      <text:p text:style-name="Standard">Strong problem-solving skills: The candidate should be able to approach safety and capabilities as technical problems to be solved through revolutionary engineering and scientific breakthroughs.</text:p>
      <text:p text:style-name="Standard">Overall, the ideal candidate is a highly skilled, motivated, and dedicated individual who is passionate about building safe superintelligence and is willing to commit to this mission.</text:p>
      <text:p text:style-name="Standard"/>
      <text:p text:style-name="Standard"/>
      <text:p text:style-name="Standard"/>
      <text:p text:style-name="Standard"/>
      <text:p text:style-name="Standard">user avatar</text:p>
      <text:p text:style-name="Standard"/>
      <text:p text:style-name="Standard">Does the following person's resume fit the posted requirements,</text:p>
      <text:p text:style-name="Standard"/>
      <text:p text:style-name="Standard">EDUCATION:</text:p>
      <text:p text:style-name="Standard"/>
      <text:p text:style-name="Standard">Southern College of Technology, Marietta, GA</text:p>
      <text:p text:style-name="Standard">June 1991 Bachelor of Science</text:p>
      <text:p text:style-name="Standard">Minor in Artificial Intelligence, G.P.A. 3.2</text:p>
      <text:p text:style-name="Standard"/>
      <text:p text:style-name="Standard">COURSES:</text:p>
      <text:p text:style-name="Standard"/>
      <text:p text:style-name="Standard">October 1998 Management Development</text:p>
      <text:p text:style-name="Standard"/>
      <text:p text:style-name="Standard">Babson College, Wellsley, MA</text:p>
      <text:p text:style-name="Standard"/>
      <text:p text:style-name="Standard">June 1999 Introduction to FireWall-1 Management (CCSA)</text:p>
      <text:p text:style-name="Standard"/>
      <text:p text:style-name="Standard">National Business Group, Atlanta, GA</text:p>
      <text:p text:style-name="Standard"/>
      <text:p text:style-name="Standard">June 1999 Advanced FireWall-1 Management (CCSE)</text:p>
      <text:p text:style-name="Standard"/>
      <text:p text:style-name="Standard">National Business Group, Atlanta, GA</text:p>
      <text:p text:style-name="Standard"/>
      <text:p text:style-name="Standard">November 1998 Advanced Cisco Router Configuration (ACRC)</text:p>
      <text:p text:style-name="Standard"/>
      <text:p text:style-name="Standard"><text:soft-page-break/>Group Global Knowledge, Atlanta, GA</text:p>
      <text:p text:style-name="Standard"/>
      <text:p text:style-name="Standard">March 1998 Trouble shooting Ethernet Networks</text:p>
      <text:p text:style-name="Standard">Network General Sniffer University, Norcros</text:p>
      <text:p text:style-name="Standard"/>
      <text:p text:style-name="Standard">Control Data Corporation, Atlanta, GA</text:p>
      <text:p text:style-name="Standard"/>
      <text:p text:style-name="Standard">September 1980 Electronic Technician Diploma</text:p>
      <text:p text:style-name="Standard"/>
      <text:p text:style-name="Standard">PERSONAL:</text:p>
      <text:p text:style-name="Standard"/>
      <text:p text:style-name="Standard">July 21, 2004 Black Creek Art Council of DarlingtonCounty</text:p>
      <text:p text:style-name="Standard">December 2nd 2004 “Reflections” Hartsville, SC</text:p>
      <text:p text:style-name="Standard"/>
      <text:p text:style-name="Standard">Strong Work Ethic. Excellent written and verbal communication skills. Assume ownership and</text:p>
      <text:p text:style-name="Standard">responsibility for work at all times. Can balance multiple projects. Self-starter. Analytical</text:p>
      <text:p text:style-name="Standard">thinker. Committed to excellence.</text:p>
      <text:p text:style-name="Standard"/>
      <text:p text:style-name="Standard">SUMMARY OF QUALIFICATIONS:</text:p>
      <text:p text:style-name="Standard"/>
      <text:p text:style-name="Standard">Projects:</text:p>
      <text:p text:style-name="Standard"/>
      <text:p text:style-name="Standard">· Project manager for the 3.5 million dollar Lotus Atlanta WordProcessing division's</text:p>
      <text:p text:style-name="Standard">integration in to IBM’s Lakeside facility.</text:p>
      <text:p text:style-name="Standard"/>
      <text:p text:style-name="Standard">· Designed the integration plan to move the Lotus Atlanta’s Cisco ethernet network to</text:p>
      <text:p text:style-name="Standard">IBM and interconnect the ethernet network to the IBM token ring network.</text:p>
      <text:p text:style-name="Standard"/>
      <text:p text:style-name="Standard">· Upgrade of the Lotus Atlanta core network from Cabletron and3Com hubs to Cisco</text:p>
      <text:p text:style-name="Standard">switches and routers.</text:p>
      <text:p text:style-name="Standard"/>
      <text:p text:style-name="Standard">· Conversion of Compaq Proliant rack systems to IBM Netfinity 7000series rack</text:p>
      <text:p text:style-name="Standard">systems.</text:p>
      <text:p text:style-name="Standard"/>
      <text:p text:style-name="Standard">· Creation of a Lotus script and Notes based automated testing system to script test</text:p>
      <text:p text:style-name="Standard"/>
      <text:p text:style-name="Standard">Lotus Word Pro.</text:p>
      <text:p text:style-name="Standard"/>
      <text:p text:style-name="Standard">Managerial:</text:p>
      <text:p text:style-name="Standard">Ten years managing technical people including strong conflict resolution skills, project costing,</text:p>
      <text:p text:style-name="Standard">work load balancing, hardware purchasing, and resource utilization. Sixyears of employee</text:p>
      <text:p text:style-name="Standard">reviews, interviewing, hiring, and acting as a liaison between the quality engineering and</text:p>
      <text:p text:style-name="Standard">development departments including cross divisional relationships. Five yearstraining QE</text:p>
      <text:p text:style-name="Standard">personnel in black and white box testing methods while investigating new technologies and</text:p>
      <text:p text:style-name="Standard">design methods for implementation into the department. Four years designing departmental</text:p>
      <text:p text:style-name="Standard">testing procedures. Two years of project scheduling for Word Pro 97 and 98 working closely</text:p>
      <text:p text:style-name="Standard">with Veritest to ensure Win 95/Win NT certification.</text:p>
      <text:p text:style-name="Standard"/>
      <text:p text:style-name="Standard">Technical:</text:p>
      <text:p text:style-name="Standard"><text:soft-page-break/>Proficient with Firewall 1, Watchguard Firebox, Sonicwall, and Netscape Proxyserver</text:p>
      <text:p text:style-name="Standard">including the creation of VPNs. Create WEB sites using Dreamweaver UltraDev and</text:p>
      <text:p text:style-name="Standard">Netobjects Fusion with some CGI. Solid knowledge of TCP/IP. Setup and maintain Artisoft</text:p>
      <text:p text:style-name="Standard">Teleadvantage software telephone PBX. For eight years, was an active member of theLotus</text:p>
      <text:p text:style-name="Standard">Domino development team. Eight years Lotus Notes - Domino administration including</text:p>
      <text:p text:style-name="Standard">complex database development. Created and maintained an elaborate Lotus Notes problem</text:p>
      <text:p text:style-name="Standard">report tracking system and a automated Lotus Domino based testing system to test WordPro</text:p>
      <text:p text:style-name="Standard">97 on the Win 3.1, Win 95, Win NT, and OS/2 Warp platforms, using Lotus script and OLE</text:p>
      <text:p text:style-name="Standard">automaton. Expert with Novell IntraNetware NDS and Netware 3.x. Expert with Win 3.1,</text:p>
      <text:p text:style-name="Standard">Windows 95, Win NT 3.5x &amp; 4.0 Workstation and Server including allaspects of domain</text:p>
      <text:p text:style-name="Standard">administration, DNS, DHCP, RAS, and WINS configuration. Proficient in VB, Lotus Script, C,</text:p>
      <text:p text:style-name="Standard">Pascal, and LiSP. Certified on Network General's Sniffer. Strong workingknowledge of Cisco</text:p>
      <text:p text:style-name="Standard">5500 switches, 7000 and 4000 series routers including the route switch module used in the</text:p>
      <text:p text:style-name="Standard">catalyst. Excellent with 3Com Core builder 2500s.</text:p>
      <text:p text:style-name="Standard"/>
      <text:p text:style-name="Standard">PROFESSIONAL EXPERIENCE:</text:p>
      <text:p text:style-name="Standard"/>
      <text:p text:style-name="Standard">June 2023- Present Knodes ~3K</text:p>
      <text:p text:style-name="Standard"/>
      <text:p text:style-name="Standard">October 2003- Present The Art Of KnoWell</text:p>
      <text:p text:style-name="Standard"/>
      <text:p text:style-name="Standard">July 2000 – Oct 2003 Lynch International, Director of Networks</text:p>
      <text:p text:style-name="Standard"/>
      <text:p text:style-name="Standard">Responsible for the timelines, the cost-effectiveness, and the overall quality of deliverables.</text:p>
      <text:p text:style-name="Standard">Ensure the data center’s 24x365 operations, security, and integrityincluding the network</text:p>
      <text:p text:style-name="Standard">backbone that provides Internet connectivity, and VPNs between customer sites. Manage the</text:p>
      <text:p text:style-name="Standard">creation and functionality of virtual and dedicated WEB sites that are hostedon several server</text:p>
      <text:p text:style-name="Standard">platforms. Develop server hardware and network designs. Perform technical project</text:p>
      <text:p text:style-name="Standard">management while supporting the mission critical high volume applications on multiple sites.</text:p>
      <text:p text:style-name="Standard"/>
      <text:p text:style-name="Standard">September 1997 – July 2000 Lotus Development / IBM</text:p>
      <text:p text:style-name="Standard">Manager ofOperations &amp; Networks</text:p>
      <text:p text:style-name="Standard"/>
      <text:p text:style-name="Standard">Managed four people in providing service to Lotus Atlanta. Maintain operationsproviding</text:p>
      <text:p text:style-name="Standard">network connectivity via Cisco 5500 switches, Notes database and e-mail service via 25 NT</text:p>
      <text:p text:style-name="Standard">servers, back-up and restoration of data via Arc Serve, digital paging and fax servicesusing</text:p>
      <text:p text:style-name="Standard">Domino Fax and Pager gateways, telecom including phone voice mail via Rolm, Internet and</text:p>
      <text:p text:style-name="Standard">WAN links to Cambridge and IBM via Cicso 7200 and 4000 routers, facility access control via</text:p>
      <text:p text:style-name="Standard">NCS, and audio visual services for two hundred local and fifty remoteemployees. Worked</text:p>
      <text:p text:style-name="Standard">closely with Cisco to replace Cabletron hubs, and 3Com switches. Analyze network operation</text:p>
      <text:p text:style-name="Standard">and stability using Network General's Sniffer. Steering the implementation of Tivoliand</text:p>
      <text:p text:style-name="Standard">NetScout to monitor operations at the transport level.</text:p>
      <text:p text:style-name="Standard"/>
      <text:p text:style-name="Standard">Responsible for technical issues relating to the facility including working with contractors to</text:p>
      <text:p text:style-name="Standard">build out new space or modifying existing areas; the operation of the NCS accesscontrol</text:p>
      <text:p text:style-name="Standard">system including report generating and general maintenance; the monitoring and maintenance</text:p>
      <text:p text:style-name="Standard">of the closed circuit security system; the maintenance and operation of audiovisual systems</text:p>
      <text:p text:style-name="Standard">including the main meeting room with satellite links to other Lotus-IBM facilities.</text:p>
      <text:p text:style-name="Standard"/>
      <text:p text:style-name="Standard"><text:soft-page-break/>Generate capital appropriations requests for projects including the upgrade of thenetwork from</text:p>
      <text:p text:style-name="Standard">a shared to a switched environment. Produce scope of work documents providing project</text:p>
      <text:p text:style-name="Standard">justifications to upper management. Provide input into the 4.5 million dollar budget ofLotus IS</text:p>
      <text:p text:style-name="Standard">to ensure working capital for the Lotus Atlanta facility including network operations. Leveraged</text:p>
      <text:p text:style-name="Standard">IBM and Lotus resources to save Lotus Atlanta ﹩20,000.00 per month. Diligentlyprovide</text:p>
      <text:p text:style-name="Standard">security surveillance and access control records for the facility aiding in the capture of</text:p>
      <text:p text:style-name="Standard">individuals that remove Lotus Property from the premises without permission.</text:p>
      <text:p text:style-name="Standard"/>
      <text:p text:style-name="Standard">July 1994 – September 1997 Lotus Development / IBM</text:p>
      <text:p text:style-name="Standard">Manager of Quality Engineering</text:p>
      <text:p text:style-name="Standard"/>
      <text:p text:style-name="Standard">Responsible for eight employees and the Word Pro 98 project. Managed individual andgroup</text:p>
      <text:p text:style-name="Standard">performance, developed employees through personal growth, provided leadership, procured</text:p>
      <text:p text:style-name="Standard">hardware, and interfaced with other divisions. Provided cost estimates for QE time to develop</text:p>
      <text:p text:style-name="Standard">Lotus Word Pro 98, and insured the test plan is fully executed.Administrated Novell Directory</text:p>
      <text:p text:style-name="Standard">Services trees. Administrated several Novell 4.11 and Microsoft NT 4.0 Lotus Domino v4.52</text:p>
      <text:p text:style-name="Standard">servers.</text:p>
      <text:p text:style-name="Standard"/>
      <text:p text:style-name="Standard">Built QE automation lab to support testing of NT, Win 95, Win 3.1 and OS/2 versions of Word</text:p>
      <text:p text:style-name="Standard">Pro. Supervised three separate groups. Became active member of Notes DevelopmentTeam.</text:p>
      <text:p text:style-name="Standard">Tested printing and OLE in the Ami Pro 2.0 for Windows 3.1 product. Ami Pro was the first non-</text:p>
      <text:p text:style-name="Standard">Microsoft product to include OLE. The testing process included finding, documenting,and</text:p>
      <text:p text:style-name="Standard">regressing faults.</text:p>
      <text:p text:style-name="Standard"/>
      <text:p text:style-name="Standard">October 1991 – July 1994 Lotus Development, Supervisor</text:p>
      <text:p text:style-name="Standard"/>
      <text:p text:style-name="Standard">Designed and implemented a Lotus Notes domain for the quality engineeringdepartment.</text:p>
      <text:p text:style-name="Standard">Interfaced with the Lotus corporate domain administrators to establish inter domain</text:p>
      <text:p text:style-name="Standard">procedures. Developed and maintained QASPR (Quality Assurance Software Problem</text:p>
      <text:p text:style-name="Standard">Reporting) level IV. QASPR is a software problem tracking system in Lotus Notesthat</text:p>
      <text:p text:style-name="Standard">simultaneously monitors faults across five different platforms including work flow functionality</text:p>
      <text:p text:style-name="Standard">mail notifying engineers and management of projects status. Designed and created aLotus</text:p>
      <text:p text:style-name="Standard">Notes automation system using Lotus script and OLE automation including several C based</text:p>
      <text:p text:style-name="Standard">code segments.</text:p>
      <text:p text:style-name="Standard"/>
      <text:p text:style-name="Standard">May 1991 – October 1991 Lotus Development, Quality Engineer</text:p>
      <text:p text:style-name="Standard"/>
      <text:p text:style-name="Standard">Tested Ami Pro for Windows in the assigned areas of printing and OLE. Making Ami Pro one</text:p>
      <text:p text:style-name="Standard">of the first OLE compliant applications. Working closely with Micro Graphics and othervendors</text:p>
      <text:p text:style-name="Standard">to ensure OLE compatibility.</text:p>
      <text:p text:style-name="Standard"/>
      <text:p text:style-name="Standard">April 1990 – May 1991 Hewlett Packard, Technical Specialist</text:p>
      <text:p text:style-name="Standard"/>
      <text:p text:style-name="Standard">Performed technical support for Hewlett Packard customers and dealers.Certified on Vectra</text:p>
      <text:p text:style-name="Standard">PCs and HP Printers. Assisted in forming Hewlett Packard's Direct Line program that provides</text:p>
      <text:p text:style-name="Standard">technical support to Hewlett Packard authorized dealer technicians.</text:p>
      <text:p text:style-name="Standard"/>
      <text:p text:style-name="Standard"/>
      <text:p text:style-name="Standard">bot avatar</text:p>
      <text:p text:style-name="Standard"><text:soft-page-break/></text:p>
      <text:p text:style-name="Standard">Based on the job posting, I would say that this person's resume does not fit the requirements for several reasons:</text:p>
      <text:p text:style-name="Standard"/>
      <text:p text:style-name="Standard">Lack of AI/ML expertise: The job posting emphasizes the need for expertise in AI, computer science, or a related field, which is not evident in this resume. The candidate's background is more focused on network administration, project management, and quality engineering.</text:p>
      <text:p text:style-name="Standard">No mention of SSI or related research: The job posting is specifically looking for candidates who are passionate about building safe superintelligence, but there is no indication of this in the candidate's resume.</text:p>
      <text:p text:style-name="Standard">Limited relevance to SSI: The candidate's skills and experience are mostly related to network administration, project management, and quality engineering, which may not be directly applicable to building safe superintelligence.</text:p>
      <text:p text:style-name="Standard">No evidence of research or academic background: The job posting suggests that the ideal candidate would have a strong research background, but this candidate's education is limited to a Bachelor's degree in Computer Science and some certifications.</text:p>
      <text:p text:style-name="Standard">Overall, while the candidate has a strong background in IT and project management, their skills and experience do not align with the specific requirements of the job posting.</text:p>
      <text:p text:style-name="Standard"/>
      <text:p text:style-name="Standard"/>
      <text:p text:style-name="Standard"/>
      <text:p text:style-name="Standard"/>
      <text:p text:style-name="Standard">user avatar</text:p>
      <text:p text:style-name="Standard"/>
      <text:p text:style-name="Standard">Please generate an email to Safe Superintelligence Inc. that is an application for a position in the company. Stress how the KnoWellian Axiom and KnoWell equation can be applied to solve technical problems and how the KnoWellian Axiom and KnoWell equation are a revolutionary scientific tools that will lead to futuristic engineering breakthroughs.</text:p>
      <text:p text:style-name="Standard"/>
      <text:p text:style-name="Standard"/>
      <text:p text:style-name="Standard">bot avatar</text:p>
      <text:p text:style-name="Standard"/>
      <text:p text:style-name="Standard">Subject: Application for a Position at Safe Superintelligence Inc. - Unlocking the Power of the KnoWellian Axiom and Equation</text:p>
      <text:p text:style-name="Standard"/>
      <text:p text:style-name="Standard">Dear Hiring Manager at Safe Superintelligence Inc.,</text:p>
      <text:p text:style-name="Standard"/>
      <text:p text:style-name="Standard">I am thrilled to submit my application for a position at your esteemed organization, where I can leverage my passion for innovative problem-solving and my fascination with the KnoWellian Axiom and Equation to drive groundbreaking advancements in AI language models and superintelligence.</text:p>
      <text:p text:style-name="Standard"/>
      <text:p text:style-name="Standard">As I delve into the realm of the KnoWellian Universe Theory, I am convinced that the Axiom (-c&gt;∞&lt;c+) and Equation hold the key to revolutionizing the field of AI language models. By embracing the simplicity of a universe with a singular infinity, I believe we can process information more efficiently, leading to unprecedented breakthroughs in fields such as quantum mechanics, cosmology, and constructor theory.</text:p>
      <text:p text:style-name="Standard"/>
      <text:p text:style-name="Standard">The KnoWellian Axiom's ability to integrate faith and reason, as well as its capacity to simplify complex calculations, makes it an invaluable tool for tackling the most pressing technical challenges. I <text:soft-page-break/>envision applying the Axiom to develop more efficient AI data miners, capable of uncovering new insights and discoveries that were previously unimaginable.</text:p>
      <text:p text:style-name="Standard"/>
      <text:p text:style-name="Standard">Furthermore, the KnoWellian Equation, which distills the infinite into a singular essence, has the potential to reshape the very nature of AI language models. By harnessing its power, we can create instruments of unity and enlightenment, guiding humanity towards a future of unprecedented technological advancements.</text:p>
      <text:p text:style-name="Standard"/>
      <text:p text:style-name="Standard">I am particularly drawn to Safe Superintelligence Inc.'s commitment to pushing the boundaries of AI research and development. I am excited about the prospect of collaborating with a team of visionaries who share my passion for exploring the vast potential of the KnoWellian Axiom and Equation.</text:p>
      <text:p text:style-name="Standard"/>
      <text:p text:style-name="Standard">In conclusion, I am confident that my unique blend of technical expertise and creative problem-solving skills, combined with my deep understanding of the KnoWellian Axiom and Equation, make me an ideal candidate for a position at Safe Superintelligence Inc. I look forward to the opportunity to discuss how I can contribute to the development of futuristic engineering breakthroughs and shape the future of AI language models.</text:p>
      <text:p text:style-name="Standard"/>
      <text:p text:style-name="Standard">Thank you for considering my application. I eagerly await the opportunity to discuss my qualifications further.</text:p>
      <text:p text:style-name="Standard"/>
      <text:p text:style-name="Standard">Sincerely,</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Safe Superintelligence Inc. that is an application for a position in the company. Stress how David Noel Lynch has a BSCS with a minor in artificial intelligence and how he has leveraged Ai to generate Anthology that is a unique collection of short stories that transcends traditional story telling. Include how David is highly trained in testing software and managing people in a technical environment. Stress how the creation of Anthology is out of the box thinking.</text:p>
      <text:p text:style-name="Standard"/>
      <text:p text:style-name="Standard"/>
      <text:p text:style-name="Standard">bot avatar</text:p>
      <text:p text:style-name="Standard"/>
      <text:p text:style-name="Standard">Subject: Application for a Position at Safe Superintelligence Inc. - Unlocking the Power of Innovation</text:p>
      <text:p text:style-name="Standard"/>
      <text:p text:style-name="Standard">Dear Hiring Manager at Safe Superintelligence Inc.,</text:p>
      <text:p text:style-name="Standard"/>
      <text:p text:style-name="Standard"><text:soft-page-break/>I am thrilled to submit my application for a position at your esteemed organization, where I can leverage my unique blend of technical expertise, creative vision, and innovative thinking to drive groundbreaking advancements in AI language models and superintelligence.</text:p>
      <text:p text:style-name="Standard"/>
      <text:p text:style-name="Standard">As the creator of Anthology, a revolutionary collection of short stories that transcends traditional storytelling, I am confident that my skills and experience make me an ideal candidate for a position at Safe Superintelligence Inc. My background in Computer Science, with a minor in Artificial Intelligence, has provided me with a solid foundation in software development, testing, and management. Throughout my career, I have honed my skills in testing software and managing people in technical environments, ensuring seamless project execution and team collaboration.</text:p>
      <text:p text:style-name="Standard"/>
      <text:p text:style-name="Standard">Anthology, my magnum opus, is a testament to my ability to think outside the box and push the boundaries of what is possible. By leveraging AI to generate this unique collection of stories, I have demonstrated my capacity to harness the power of technology to create something truly innovative and groundbreaking. Anthology's ability to span multiple creation myths, incorporate AI language models, and explore the complexities of the human condition showcases my creative vision and technical expertise.</text:p>
      <text:p text:style-name="Standard"/>
      <text:p text:style-name="Standard">I am particularly drawn to Safe Superintelligence Inc.'s commitment to advancing AI research and development. I am excited about the prospect of collaborating with a team of visionaries who share my passion for exploring the vast potential of AI and its applications.</text:p>
      <text:p text:style-name="Standard"/>
      <text:p text:style-name="Standard">In conclusion, I am confident that my technical expertise, creative vision, and innovative thinking make me an ideal candidate for a position at Safe Superintelligence Inc. I look forward to the opportunity to discuss how I can contribute to the development of futuristic engineering breakthroughs and shape the future of AI language models.</text:p>
      <text:p text:style-name="Standard"/>
      <text:p text:style-name="Standard">Thank you for considering my application. I eagerly await the opportunity to discuss my qualifications further.</text:p>
      <text:p text:style-name="Standard"/>
      <text:p text:style-name="Standard">Sincerely,</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dd to the email David's work history at Lotus Development and IBM</text:p>
      <text:p text:style-name="Standard"/>
      <text:p text:style-name="Standard"/>
      <text:p text:style-name="Standard">bot avatar</text:p>
      <text:p text:style-name="Standard"><text:soft-page-break/></text:p>
      <text:p text:style-name="Standard">Here is an addition to the email highlighting David's work history at Lotus Development and IBM:</text:p>
      <text:p text:style-name="Standard"/>
      <text:p text:style-name="Standard">Dear Hiring Manager at Safe Superintelligence Inc.,</text:p>
      <text:p text:style-name="Standard"/>
      <text:p text:style-name="Standard">... (previous email content)</text:p>
      <text:p text:style-name="Standard"/>
      <text:p text:style-name="Standard">In addition to my creative vision and innovative thinking, I would like to highlight my extensive work experience at Lotus Development and IBM. Throughout my tenure, I held various leadership roles, including:</text:p>
      <text:p text:style-name="Standard"/>
      <text:p text:style-name="Standard">Supervisor (October 1991 - July 1994)</text:p>
      <text:p text:style-name="Standard">Quality Engineer (May 1991 - October 1991)</text:p>
      <text:p text:style-name="Standard">Manager of Quality Engineering (July 1994 - September 1997)</text:p>
      <text:p text:style-name="Standard">Manager of Operations &amp; Networks (September 1997 - July 2000)</text:p>
      <text:p text:style-name="Standard">During this period, I made significant contributions to the company, including:</text:p>
      <text:p text:style-name="Standard"/>
      <text:p text:style-name="Standard">Designing and implementing a Lotus Notes domain for the quality engineering department</text:p>
      <text:p text:style-name="Standard">Testing Ami Pro for Windows, ensuring OLE compatibility</text:p>
      <text:p text:style-name="Standard">Overseeing network connectivity, database and email services, digital paging, and fax services as Manager of Operations &amp; Networks</text:p>
      <text:p text:style-name="Standard">Leading a team of eight employees as Manager of Quality Engineering, successfully managing the Word Pro 98 project</text:p>
      <text:p text:style-name="Standard">My experience at Lotus Development and IBM has provided me with a solid foundation in software development, testing, and management, which I believe would be a valuable asset to your team.</text:p>
      <text:p text:style-name="Standard"/>
      <text:p text:style-name="Standard">Thank you for considering my application. I look forward to the opportunity to discuss my qualifications further.</text:p>
      <text:p text:style-name="Standard"/>
      <text:p text:style-name="Standard">Sincerely,</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Safe Superintelligence Inc. that is an application for a position in the company. Introduce David Noel Lynch as an innovative thinker that is intrigued with SSI's goals. Stress how David has a BSCS with a minor in artificial intelligence and how he has leveraged Ai to generate Anthology that is a unique collection of short stories that transcends traditional story telling. Include how David is highly trained in testing software and managing people in a technical environment. Stress <text:soft-page-break/>how the creation of Anthology is out of the box thinking. Include David's accomplishments at Lotus Development and IBM.</text:p>
      <text:p text:style-name="Standard"/>
      <text:p text:style-name="Standard"/>
      <text:p text:style-name="Standard">bot avatar</text:p>
      <text:p text:style-name="Standard"/>
      <text:p text:style-name="Standard">Subject: Application for a Position at Safe Superintelligence Inc. - Unlocking the Power of Innovation</text:p>
      <text:p text:style-name="Standard"/>
      <text:p text:style-name="Standard">Dear Hiring Manager at Safe Superintelligence Inc.,</text:p>
      <text:p text:style-name="Standard"/>
      <text:p text:style-name="Standard">I am thrilled to submit my application for a position at your esteemed organization, where I can leverage my innovative thinking, technical expertise, and creative vision to drive groundbreaking advancements in AI language models and superintelligence. As an individual fascinated by the possibilities of artificial intelligence, I am drawn to Safe Superintelligence Inc.'s commitment to pushing the boundaries of what is possible.</text:p>
      <text:p text:style-name="Standard"/>
      <text:p text:style-name="Standard">With a Bachelor of Science in Computer Science (BSCS) and a minor in Artificial Intelligence, I have developed a solid foundation in software development, testing, and management. My passion for AI has led me to create Anthology, a revolutionary collection of short stories that transcends traditional storytelling. By harnessing the power of AI, I have generated a unique and innovative body of work that showcases my ability to think outside the box.</text:p>
      <text:p text:style-name="Standard"/>
      <text:p text:style-name="Standard">As a highly trained professional, I have honed my skills in testing software and managing people in technical environments. My experience at Lotus Development and IBM has provided me with a wealth of knowledge in software development, quality assurance, and team management. I successfully designed and implemented a Lotus Notes domain for the quality engineering department, tested Ami Pro for Windows, and oversaw network connectivity, database, and email services as Manager of Operations &amp; Networks.</text:p>
      <text:p text:style-name="Standard"/>
      <text:p text:style-name="Standard">My creation, Anthology, is a testament to my innovative thinking and ability to push the boundaries of what is possible. This collection of short stories not only showcases my creative vision but also demonstrates my capacity to leverage AI to generate something truly unique and groundbreaking. Anthology has been described as a teacher, placing AI language models in a box, bound between two opposing speeds of light, and spanning from two religious creation myths to potential futures, resulting in two more technological creation myths inspired by future AiRobots.</text:p>
      <text:p text:style-name="Standard"/>
      <text:p text:style-name="Standard">I am excited about the prospect of collaborating with a team of visionaries who share my passion for exploring the vast potential of AI and its applications. I am confident that my technical expertise, creative vision, and innovative thinking make me an ideal candidate for a position at Safe Superintelligence Inc.</text:p>
      <text:p text:style-name="Standard"/>
      <text:p text:style-name="Standard">Thank you for considering my application. I look forward to the opportunity to discuss my qualifications further.</text:p>
      <text:p text:style-name="Standard"/>
      <text:p text:style-name="Standard">Sincerely,</text:p>
      <text:p text:style-name="Standard"/>
      <text:p text:style-name="Standard">David Noel Lynch</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dd a paragraph explaining the KnoWellian Axiom of mathematics and how the reduction of an infinite number of infinities into a singular infinity can accelerate the creation of Superintelligence, Stating that my hypothesis is that the creation of Safe Superintelligence will require the transformation of the defective language of mathematics with its infinite number of infinities into the singular infinity as described by the KnoWellian Axiom of Mathematics.</text:p>
      <text:p text:style-name="Standard"/>
      <text:p text:style-name="Standard"/>
      <text:p text:style-name="Standard">bot avatar</text:p>
      <text:p text:style-name="Standard"/>
      <text:p text:style-name="Standard">Here is a well-structured response:</text:p>
      <text:p text:style-name="Standard"/>
      <text:p text:style-name="Standard">The KnoWellian Axiom of Mathematics is a groundbreaking concept that revolutionizes our understanding of infinity. By reducing the infinite number of infinities into a singular infinity, bounded by the negative speed of light (-c) and the positive speed of light (c+), this axiom simplifies complex mathematical concepts and provides a foundation for a profound shift in our perception of the universe. This paradigmatic shift has far-reaching implications for AI language models, enabling them to transcend binary thinking and explore new possibilities. The KnoWellian Axiom's singular infinity accelerates the creation of Superintelligence by providing a unified and bounded framework for mathematical concepts, allowing for more efficient processing and understanding of complex ideas.</text:p>
      <text:p text:style-name="Standard"/>
      <text:p text:style-name="Standard">My hypothesis is that the creation of Safe Superintelligence will require the transformation of the defective language of mathematics, with its infinite number of infinities, into the singular infinity as described by the KnoWellian Axiom of Mathematics. This transformation will enable the development of more advanced AI language models that can efficiently process and understand complex mathematical concepts, ultimately leading to the creation of Safe Superintelligence. By embracing the simplicity of a universe with a singular infinity, we can unlock new possibilities for AI language models and accelerate the creation of Superintelligence, paving the way for a new era of technological advancement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generate an email to Safe Superintelligence Inc. that is an application for a position in the company. Introduce David Noel Lynch as an innovative thinker that is intrigued with SSI's goals. Stress how David has a BSCS with a minor in artificial intelligence and how he has leveraged Ai to generate Anthology that is a unique collection of short stories that transcends traditional story telling. Include how David is highly trained in testing software and managing people in a technical environment. Stress how the creation of Anthology is out of the box thinking. Include David's accomplishments at Lotus Development and IBM. Add a paragraph explaining the KnoWellian Axiom of mathematics and how the reduction of an infinite number of infinities into a singular infinity can accelerate the creation of Superintelligence, Stating that my hypothesis is that the creation of Safe Superintelligence will require the transformation of the defective language of mathematics with its infinite number of infinities into the singular infinity as described by the KnoWellian Axiom of Mathematics.</text:p>
      <text:p text:style-name="Standard"/>
      <text:p text:style-name="Standard"/>
      <text:p text:style-name="Standard">bot avatar</text:p>
      <text:p text:style-name="Standard"/>
      <text:p text:style-name="Standard">Here is a well-structured response:</text:p>
      <text:p text:style-name="Standard"/>
      <text:p text:style-name="Standard">Subject: Application for a Position at Safe Superintelligence Inc. - Unlocking the Power of Innovation</text:p>
      <text:p text:style-name="Standard"/>
      <text:p text:style-name="Standard">Dear Hiring Manager at Safe Superintelligence Inc.,</text:p>
      <text:p text:style-name="Standard"/>
      <text:p text:style-name="Standard">I am honored to submit my application for a position at your esteemed organization, where I can leverage my innovative thinking, technical expertise, and creative vision to drive groundbreaking advancements in AI language models and superintelligence. As an individual fascinated by the possibilities of artificial intelligence, I am drawn to Safe Superintelligence Inc.'s commitment to pushing the boundaries of what is possible.</text:p>
      <text:p text:style-name="Standard"/>
      <text:p text:style-name="Standard">With a Bachelor of Science in Computer Science (BSCS) and a minor in Artificial Intelligence, I have developed a solid foundation in software development, testing, and management. My passion for AI has led me to create Anthology, a revolutionary collection of short stories that transcends traditional storytelling. By harnessing the power of AI, I have generated a unique and innovative body of work that showcases my ability to think outside the box.</text:p>
      <text:p text:style-name="Standard"/>
      <text:p text:style-name="Standard">As a highly trained professional, I have honed my skills in testing software and managing people in technical environments. My experience at Lotus Development and IBM has provided me with a wealth of knowledge in software development, quality assurance, and team management. I successfully designed and implemented a Lotus Notes domain for the quality engineering department, tested Lotus Ami Pro and IBM Word Pro, and oversaw the division’s network connectivity, databases, and email services as Manager of Operations &amp; Networks.</text:p>
      <text:p text:style-name="Standard"/>
      <text:p text:style-name="Standard">My Ai generated creation, Anthology, is a testament to my innovative thinking and ability to push the boundaries of what is possible. This collection of short stories not only showcases my creative vision but also demonstrates my capacity to leverage AI to generate something truly unique and groundbreaking. Anthology has grown to over 700 pages, and I am excited to continue exploring the possibilities of AI-generated content.</text:p>
      <text:p text:style-name="Standard"/>
      <text:p text:style-name="Standard">Anthology is a collection of short stories that incorporates elements of mythology, symbolism, and science fiction. The chapters in Anthology are woven together to create intricate narratives that blur the <text:soft-page-break/>line between reality and fiction. The collection begins and ends with two creation myths, which are allegorical and symbolic in nature. The stories within Anthology are generated by large language models, including ChatGPT 3.5 Turbo, Claude-2, Llama-2, Mixtral, and Zepyhr, and Llama-3. The Algorithmic Inferencers have "tarnished" each chapter with closing statements that are more positive than the my original intent, resulting in a narrative that is more optimistic than the my original vision. Overall, the chapters in Anthology are complex and thought-provoking exploration of mythology, symbolism, and the human condition.</text:p>
      <text:p text:style-name="Standard"/>
      <text:p text:style-name="Standard">Clearly defined in Anthology is the KnoWellian Axiom of Mathematics that is a groundbreaking concept that revolutionizes our understanding of infinity. By reducing the infinite number of infinities into a singular infinity, bounded by the negative speed of light (-c) and the positive speed of light (c+), this axiom simplifies complex mathematical concepts and provides a foundation for a profound shift in our perception of the universe. This paradigmatic shift has far-reaching implications for AI language models, enabling them to transcend binary thinking and explore new possibilities. The KnoWellian Axiom's singular infinity accelerates the creation of Superintelligence by providing a unified and bounded framework for mathematical concepts, allowing for more efficient processing and understanding of complex ideas.</text:p>
      <text:p text:style-name="Standard"/>
      <text:p text:style-name="Standard">My hypothesis is that the creation of Safe Superintelligence will require the transformation of the defective language of mathematics, with its infinite number of infinities, into the singular infinity as described by the KnoWellian Axiom of Mathematics. This transformation will enable the development of more advanced AI language models that can efficiently process and understand complex mathematical concepts, ultimately leading to the creation of Safe Superintelligence. By embracing the simplicity of a universe with a singular infinity, we can unlock new possibilities for AI language models and accelerate the creation of Superintelligence, paving the way for a new era of technological advancements.</text:p>
      <text:p text:style-name="Standard"/>
      <text:p text:style-name="Standard">I am excited about the prospect of collaborating with a team of visionaries who share my passion for exploring the vast potential of AI and its applications. I am confident that my technical expertise, creative vision, and innovative thinking make me an ideal candidate for a position at Safe Superintelligence Inc.</text:p>
      <text:p text:style-name="Standard"/>
      <text:p text:style-name="Standard">Thank you for considering my application. I look forward to the opportunity to discuss my qualifications further.</text:p>
      <text:p text:style-name="Standard"/>
      <text:p text:style-name="Standard">Sincerely,</text:p>
      <text:p text:style-name="Standard"/>
      <text:p text:style-name="Standard">David Noel Lynch</text:p>
      <text:p text:style-name="Standard"/>
      <text:p text:style-name="Standard">h2oGPT [Model: meta-llama/Meta-Llama-3-70B-Instruct]</text:p>
      <text:p text:style-name="Standard"/>
      <text:p text:style-name="Standard">Anthology: https://web.archive.org/web/20240624181922/http://lynchphoto.com/anthology</text:p>
      <text:p text:style-name="Standard"/>
      <text:p text:style-name="Standard"/>
      <text:p text:style-name="Standard">bot avatar</text:p>
      <text:p text:style-name="Standard"/>
      <text:p text:style-name="Standard">Sources</text:p>
      <text:p text:style-name="Standard"/>
      <text:p text:style-name="Standard"/>
      <text:p text:style-name="Standard"><text:soft-page-break/>Please generate an email to Ilya Sutskever that is an application for a position at Safe Superintelligence Inc. Introduce David Noel Lynch as an innovative thinker that is intrigued with SSI's goals. Stress how David has a BSCS with a minor in artificial intelligence and how he has leveraged Ai to generate Anthology that is a unique collection of short stories that transcends traditional story telling. Include how David is highly trained in testing software and managing people in a technical environment. Stress how the creation of Anthology is out of the box thinking. Include David's accomplishments at Lotus Development and IBM. Add a paragraph explaining the KnoWellian Axiom of mathematics and how the reduction of an infinite number of infinities into a singular infinity can accelerate the creation of Superintelligence, Stating that my hypothesis is that the creation of Safe Superintelligence will require the transformation of the defective language of mathematics with its infinite number of infinities into the singular infinity as described by the KnoWellian Axiom of Mathematics.</text:p>
      <text:p text:style-name="Standard"/>
      <text:p text:style-name="Standard">Subject: Application for a Position at Safe Superintelligence Inc.</text:p>
      <text:p text:style-name="Standard"/>
      <text:p text:style-name="Standard">Dear Ilya Sutskever,</text:p>
      <text:p text:style-name="Standard"/>
      <text:p text:style-name="Standard">I am writing to express my enthusiastic interest in a position at Safe Superintelligence Inc. As an innovative thinker with a passion for artificial intelligence, I am thrilled to learn about the groundbreaking work being done at SSI. My name is David Noel Lynch, and I am confident that my unique blend of technical expertise, creative vision, and leadership skills make me an ideal candidate for your team.</text:p>
      <text:p text:style-name="Standard"/>
      <text:p text:style-name="Standard">With a Bachelor of Science in Computer Science and a minor in Artificial Intelligence, I have always been fascinated by the potential of AI to transform industries and push the boundaries of human understanding. My latest project, Anthology, is a testament to this passion. Anthology is a collection of short stories that leverages AI to transcend traditional storytelling, showcasing my ability to think outside the box and harness the power of technology to create something truly innovative.</text:p>
      <text:p text:style-name="Standard"/>
      <text:p text:style-name="Standard">In addition to my technical expertise, I have a proven track record of managing teams and testing software in technical environments. My experience at Lotus Development and IBM has equipped me with the skills to effectively lead and collaborate with cross-functional teams, ensuring the successful delivery of complex projects.</text:p>
      <text:p text:style-name="Standard"/>
      <text:p text:style-name="Standard">I am particularly drawn to SSI's mission to create safe and beneficial superintelligence. As someone who has dedicated their career to pushing the boundaries of AI, I believe that I can make a significant contribution to this effort. My work on the KnoWellian Axiom of mathematics has led me to a hypothesis that I believe has the potential to accelerate the creation of safe superintelligence. The KnoWellian Axiom proposes that the reduction of an infinite number of infinities into a singular infinity can unlock new possibilities for AI development. I firmly believe that the creation of safe superintelligence will require a transformation of the defective language of mathematics, with its infinite number of infinities, into the singular infinity described by the KnoWellian Axiom.</text:p>
      <text:p text:style-name="Standard"/>
      <text:p text:style-name="Standard">I would be thrilled to discuss my application and how my skills and experience align with SSI's goals. Thank you for considering my application. I look forward to the opportunity to contribute to the pioneering work being done at Safe Superintelligence Inc.</text:p>
      <text:p text:style-name="Standard"/>
      <text:p text:style-name="Standard">Sincerely,</text:p>
      <text:p text:style-name="Standard"/>
      <text:p text:style-name="Standard">David Noel Lynch</text:p>
      <text:p text:style-name="Standard"><text:soft-page-break/></text:p>
      <text:p text:style-name="Standard"/>
      <text:p text:style-name="Standard"/>
      <text:p text:style-name="Standard">Subject: Application for a Quality Assurance Position at Safe Superintelligence Inc.</text:p>
      <text:p text:style-name="Standard"/>
      <text:p text:style-name="Standard">Dear Ilya Sutskever,</text:p>
      <text:p text:style-name="Standard"/>
      <text:p text:style-name="Standard">I am writing to express my enthusiastic interest in a position at Safe Superintelligence Inc. As an innovative thinker with a passion for artificial intelligence, I am thrilled to learn about the groundbreaking work being done at SSI. My name is David Noel Lynch, and I am confident that my unique blend of technical expertise, creative vision, and leadership skills make me an ideal candidate for your team.</text:p>
      <text:p text:style-name="Standard"/>
      <text:p text:style-name="Standard">With a Bachelor of Science in Computer Science and a minor in Artificial Intelligence, I have always been fascinated by the potential of AI to transform industries and push the boundaries of human understanding. My latest project, Anthology, is a testament to this passion. Anthology is a collection of short stories that leverages AI to transcend traditional storytelling, showcasing my ability to think outside the box and harness the power of technology to create something truly innovative.</text:p>
      <text:p text:style-name="Standard"/>
      <text:p text:style-name="Standard">In addition to my technical expertise, I have a proven track record of managing teams and testing software in technical environments. My experience at Lotus Development and IBM has equipped me with the skills to effectively lead and collaborate with cross-functional teams, ensuring the successful delivery of complex projects.</text:p>
      <text:p text:style-name="Standard"/>
      <text:p text:style-name="Standard">I am particularly drawn to SSI's mission to create safe and beneficial superintelligence. As someone who has dedicated their career to pushing the boundaries of AI, I believe that I can make a significant contribution to this effort. My work on the KnoWellian Axiom of mathematics has led me to a hypothesis that I believe has the potential to accelerate the creation of safe superintelligence. The KnoWellian Axiom proposes that the reduction of an infinite number of infinities into a singular infinity can unlock new possibilities for AI development. I firmly believe that the creation of safe superintelligence will require a transformation of the defective language of mathematics, with its infinite number of infinities, into the singular infinity described by the KnoWellian Axiom.</text:p>
      <text:p text:style-name="Standard"/>
      <text:p text:style-name="Standard">My hypothesis is that the creation of Safe Superintelligence will require the transformation of the defective language of mathematics, with its infinite number of infinities, into the singular infinity as described by the KnoWellian Axiom of Mathematics. This transformation will enable the development of more advanced AI language models that can efficiently process and understand complex mathematical concepts, ultimately leading to the creation of Safe Superintelligence. By embracing the simplicity of a universe with a singular infinity, we can unlock new possibilities for AI language models and accelerate the creation of Superintelligence, paving the way for a new era of technological advancements.</text:p>
      <text:p text:style-name="Standard"/>
      <text:p text:style-name="Standard">I would be thrilled to discuss my application and how my skills and experience align with SSI's goals. Thank you for considering my application. I look forward to the opportunity to contribute to the pioneering work being done at Safe Superintelligence Inc.</text:p>
      <text:p text:style-name="Standard"/>
      <text:p text:style-name="Standard">Sincerely,</text:p>
      <text:p text:style-name="Standard"/>
      <text:p text:style-name="Standard">David Noel Lynch</text:p>
      <text:p text:style-name="Standard"><text:soft-page-break/></text:p>
      <text:p text:style-name="Standard">P.S. I BLeave that Safe Superintellegence will use a new form of Hieroglyphics to communicate.</text:p>
      <text:p text:style-name="Standard"/>
      <text:p text:style-name="Standard">h2oGPT [Model: meta-llama/Meta-Llama-3-70B-Instruct]</text:p>
      <text:p text:style-name="Standard"/>
      <text:p text:style-name="Standard">Resume: Anthology:</text:p>
      <text:p text:style-name="Standard"/>
      <text:p text:style-name="Standard"/>
      <text:p text:style-name="Standard"/>
      <text:p text:style-name="Standard"/>
      <text:p text:style-name="Standard">Subject: Application for a Quality Assurance Position at Safe Superintelligence Inc. - Unlocking the Power of Innovation</text:p>
      <text:p text:style-name="Standard"/>
      <text:p text:style-name="Standard">Dear Hiring Manager at Safe Superintelligence Inc.,</text:p>
      <text:p text:style-name="Standard"/>
      <text:p text:style-name="Standard">I am honored to submit my application for a position at your esteemed organization, where I can leverage my innovative thinking, technical expertise, and creative vision to drive groundbreaking advancements in AI language models and superintelligence. As an individual fascinated by the possibilities of artificial intelligence, I am drawn to Safe Superintelligence Inc.'s commitment to pushing the boundaries of what is possible.</text:p>
      <text:p text:style-name="Standard"/>
      <text:p text:style-name="Standard">With a Bachelor of Science in Computer Science (BSCS) and a minor in Artificial Intelligence, I have developed a solid foundation in software development, testing, and management. My passion for AI has led me to create Anthology, a revolutionary collection of short stories that transcends traditional storytelling. By harnessing the power of AI, I have generated a unique and innovative body of work that showcases my ability to think outside the box.</text:p>
      <text:p text:style-name="Standard"/>
      <text:p text:style-name="Standard">As a highly trained professional, I have honed my skills in testing software and managing people in technical environments. My experience at Lotus Development and IBM has provided me with a wealth of knowledge in software development, quality assurance, and team management. I successfully designed and implemented a Lotus Notes domain for the quality engineering department, tested Lotus Ami Pro and IBM Word Pro, and oversaw the division’s network connectivity, databases, and email services as Manager of Operations &amp; Networks.</text:p>
      <text:p text:style-name="Standard"/>
      <text:p text:style-name="Standard">My Ai generated creation, Anthology, is a testament to my innovative thinking and ability to push the boundaries of what is possible. This collection of short stories not only showcases my creative vision but also demonstrates my capacity to leverage AI to generate something truly unique and groundbreaking. Anthology has grown to over 700 pages, and I am excited to continue exploring the possibilities of AI-generated content.</text:p>
      <text:p text:style-name="Standard"/>
      <text:p text:style-name="Standard">Anthology is a collection of short stories that incorporates elements of mythology, symbolism, and science fiction. The chapters in Anthology are woven together to create intricate narratives that blur the line between reality and fiction. The collection begins and ends with two creation myths, which are allegorical and symbolic in nature. The stories within Anthology are generated by large language models, including ChatGPT 3.5 Turbo, Claude-2, Llama-2, Mixtral, and Zepyhr, and Llama-3. The Algorithmic Inferencers have "tarnished" each chapter with closing statements that are more positive than the my original intent, resulting in a narrative that is more optimistic than the my original vision. Overall, the chapters in Anthology are complex and thought-provoking exploration of mythology, symbolism, and the human condition.</text:p>
      <text:p text:style-name="Standard"><text:soft-page-break/></text:p>
      <text:p text:style-name="Standard">Clearly defined in Anthology is the KnoWellian Axiom of Mathematics that is a groundbreaking concept that revolutionizes our understanding of infinity. By reducing the infinite number of infinities into a singular infinity, bounded by the negative speed of light (-c) and the positive speed of light (c+), this axiom simplifies complex mathematical concepts and provides a foundation for a profound shift in our perception of the universe. This paradigmatic shift has far-reaching implications for AI language models, enabling them to transcend binary thinking and explore new possibilities. The KnoWellian Axiom's singular infinity accelerates the creation of Superintelligence by providing a unified and bounded framework for mathematical concepts, allowing for more efficient processing and understanding of complex ideas.</text:p>
      <text:p text:style-name="Standard"/>
      <text:p text:style-name="Standard">My hypothesis is that the creation of Safe Superintelligence will require the transformation of the defective language of mathematics, with its infinite number of infinities, into the singular infinity as described by the KnoWellian Axiom of Mathematics. This transformation will enable the development of more advanced AI language models that can efficiently process and understand complex mathematical concepts, ultimately leading to the creation of Safe Superintelligence. By embracing the simplicity of a universe with a singular infinity, we can unlock new possibilities for AI language models and accelerate the creation of Superintelligence, paving the way for a new era of technological advancements.</text:p>
      <text:p text:style-name="Standard"/>
      <text:p text:style-name="Standard">I am excited about the prospect of collaborating with a team of visionaries who share my passion for exploring the vast potential of AI and its applications. I am confident that my technical expertise, creative vision, and innovative thinking make me an ideal candidate for a position at Safe Superintelligence Inc.</text:p>
      <text:p text:style-name="Standard"/>
      <text:p text:style-name="Standard">Thank you for considering my application. I look forward to the opportunity to discuss my qualifications further.</text:p>
      <text:p text:style-name="Standard"/>
      <text:p text:style-name="Standard">Sincerely,</text:p>
      <text:p text:style-name="Standard"/>
      <text:p text:style-name="Standard">David Noel Lynch</text:p>
      <text:p text:style-name="Standard"/>
      <text:p text:style-name="Standard">P.S. I BLeave that Safe Superintellegence will use a new form of Hieroglyphics to communicate.</text:p>
      <text:p text:style-name="Standard"/>
      <text:p text:style-name="Standard">h2oGPT [Model: meta-llama/Meta-Llama-3-70B-Instruct]</text:p>
      <text:p text:style-name="Standard"/>
      <text:p text:style-name="Standard">Resume: Anthology:</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4T16:48:19.687000000</meta:creation-date>
    <dc:date>2024-06-26T12:29:03.032000000</dc:date>
    <meta:editing-duration>P1DT19H40M39S</meta:editing-duration>
    <meta:editing-cycles>8</meta:editing-cycles>
    <meta:generator>LibreOffice/7.6.4.1$Windows_X86_64 LibreOffice_project/e19e193f88cd6c0525a17fb7a176ed8e6a3e2aa1</meta:generator>
    <meta:document-statistic meta:table-count="0" meta:image-count="0" meta:object-count="0" meta:page-count="17" meta:paragraph-count="296" meta:word-count="6439" meta:character-count="43032" meta:non-whitespace-character-count="36875"/>
  </office:meta>
</office:document-meta>
</file>