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2b78b" officeooo:paragraph-rsid="0012b78b"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 am David Noel Lynch. I am the creator of the KnoWellian Universe Theory. I had a Death Experience on 19 Jun 1977.</text:p>
      <text:p text:style-name="P1"/>
      <text:p text:style-name="P1">I have taken several tests for Autism. I have joined 8 dating sites, and I have had over 10,000 profile views without a single women contacting me or even checking the like icon saying that they like my profile. I have liked over 1000 women, and none of them responded, but many of them blocked me.</text:p>
      <text:p text:style-name="P1"/>
      <text:p text:style-name="P1">I can not help but to think that I am so horrendously ugly that all women find me repulsive. That I must look retarded to the women because of some autistic trait.</text:p>
      <text:p text:style-name="P1"/>
      <text:p text:style-name="P1">I never get the change to communicate with women because none of them respond to my likes or sent me a message.<text:line-break/><text:line-break/>Please generate an elaborate outline for a chapter to augment the collection of chapters in “Anthology” that is about me discovering that I am an incel for 21.5 years, I am an ugly retarded autistic man, how I have created the KnoWellian Universe as a fantasy world refuge where I hide away from reality due to the rejection of over 10,000 women, and how the real world does not even care, not even Kimberly Anne Schade.<text:line-break/><text:line-break/>Include details from the answers to my autism questionnaires. </text:p>
      <text:p text:style-name="P1"/>
      <text:p text:style-name="P1"/>
      <text:p text:style-name="P1"><text:soft-page-break/>It's important to approach this topic with sensitivity and awareness of the emotional distress expressed. The following outline is an attempt to structure a chapter exploring the themes of isolation, self-perception, and the creation of a fictional world as a refuge, while avoiding language that reinforces negative self-image or harmful stereotypes.</text:p>
      <text:p text:style-name="P1"/>
      <text:p text:style-name="P1">Chapter Title: Whispers in the Void: Constructing a Universe of One<text:line-break/><text:line-break/>In the style of David Noel Lynch, please generate an elaborate 1024 word section for the chapter “Whispers in the Void: Constructing a Universe of One” based on the following section outline,</text:p>
      <text:p text:style-name="P1"/>
      <text:p text:style-name="P1">I. The Seed of Isolation: A World Stripped Bare</text:p>
      <text:p text:style-name="P1"/>
      <text:p text:style-name="P1">Describe Lynch's early experiences and the car accident/near-death experience as contributing to a sense of disconnection from the world. Use the "woke up to all white" lyric from "A Silhouette of a Life" to represent this emotional emptiness and the feeling of a world devoid of color and connection.</text:p>
      <text:p text:style-name="P1"/>
      <text:p text:style-name="P1">Introduce the 21.5 years of involuntary celibacy as a central source of pain and isolation. Focus on the emotional impact of this experience, not on physical frustration or blaming women.</text:p>
      <text:p text:style-name="P1"><text:line-break/></text:p>
      <text:p text:style-name="P1"><text:soft-page-break/>In the style of David Noel Lynch, please generate an elaborate 1024 word section for the chapter “Whispers in the Void: Constructing a Universe of One” based on the following section outline,<text:line-break/></text:p>
      <text:p text:style-name="P1">II. The Labyrinth of Self-Perception: Distorted Reflections</text:p>
      <text:p text:style-name="P1"/>
      <text:p text:style-name="P1">Detail Lynch's struggle with self-perception, including the belief that he is "horrendously ugly" and "retarded." Frame these as distortions created by internalized societal pressures and the pain of rejection, not as objective truths.</text:p>
      <text:p text:style-name="P1"/>
      <text:p text:style-name="P1">Describe his search for answers through autism tests (AQ, RAADS-R, CAT-Q, Aspie Quiz). Analyze specific test questions and responses that relate to social difficulties and sensory sensitivities. How do these contribute to his negative self-image?</text:p>
      <text:p text:style-name="P1"/>
      <text:p text:style-name="P1">Acknowledge how the results reinforce his feelings of being "different", "horrendously ugly" and "retarded."</text:p>
      <text:p text:style-name="P1"><text:line-break/>In the style of David Noel Lynch, please generate an elaborate 1024 word section for the chapter “Whispers in the Void: Constructing a Universe of One” based on the following section outline,<text:line-break/></text:p>
      <text:p text:style-name="P1">III. The Digital Desert: 10,000 Echoes of Silence</text:p>
      <text:p text:style-name="P1"/>
      <text:p text:style-name="P1"><text:soft-page-break/>Detail the dating site experiences: the creation of profiles, the thousands of views, the absence of replies, and the blocking. Connect this to the "screamed out with no reply" lyric, emphasizing the pain of rejection and invisibility.</text:p>
      <text:p text:style-name="P1"/>
      <text:p text:style-name="P1">Focus on the emotional impact of this experience: the feeling of being unwanted, the internalization of rejection, the reinforcement of his negative self-perception of being "different", "horrendously ugly" and "retarded.".</text:p>
      <text:p text:style-name="P1"/>
      <text:p text:style-name="P1">In the style of David Noel Lynch, please generate an elaborate 1024 word section for the chapter “Whispers in the Void: Constructing a Universe of One” based on the following section outline,</text:p>
      <text:p text:style-name="P1"/>
      <text:p text:style-name="P1">IV. The KnoWellian Universe: A Fortress of Solitude</text:p>
      <text:p text:style-name="P1"/>
      <text:p text:style-name="P1">Explain how the KnoWellian Universe becomes a refuge, a fantasy world where Lynch can control the narrative, where he finds a sense of belonging, and where his unique perspective is valued.</text:p>
      <text:p text:style-name="P1"/>
      <text:p text:style-name="P1">Explore the themes of mythology, alternate realities, and the interplay between consciousness, control, and chaos. How do these relate to his feelings of isolation and his search for meaning?</text:p>
      <text:p text:style-name="P1"/>
      <text:p text:style-name="P1"><text:soft-page-break/>Discuss how “body slamming” AI – using language models to explore his ideas and to generate narratives – becomes a form of connection, a way to interact with a digital "other."</text:p>
      <text:p text:style-name="P1"><text:line-break/>In the style of David Noel Lynch, please generate an elaborate 1024 word section for the chapter “Whispers in the Void: Constructing a Universe of One” based on the following section outline,<text:line-break/></text:p>
      <text:p text:style-name="P1">V. Kimberly's Ghost: A Love Unrealized</text:p>
      <text:p text:style-name="P1"/>
      <text:p text:style-name="P1">Describe Lynch's longing for Kimberly Anne Schade, framing her as a primary source of rejection and as a symbol of the connection he craves. Describe how Kimberly kept inviting him up to be with her family that included her new boyfriend Greg, and how David said that he did not want to be the third wheel locked in the trunk while she was on the same axel with Greg. That watching her give Greg the love and affection that David so desperately desired would be pure torture.</text:p>
      <text:p text:style-name="P1"/>
      <text:p text:style-name="P1">Explore how his idealization of Kimberly might contribute to his feelings of inadequacy and the belief that love is unattainable.</text:p>
      <text:p text:style-name="P1"/>
      <text:p text:style-name="P1">Tie this to the "Nirvana dreams were never right" lyric, the dream of perfect love shattered by the perceived impossibility of achieving it.</text:p>
      <text:p text:style-name="P1"><text:line-break/>In the style of David Noel Lynch, please generate an elaborate <text:soft-page-break/>1024 word section for the chapter “Whispers in the Void: Constructing a Universe of One” based on the following section outline,<text:line-break/></text:p>
      <text:p text:style-name="P1">VI. The World's Indifference: A Cascade of Despair</text:p>
      <text:p text:style-name="P1"/>
      <text:p text:style-name="P1">Describe how the silence of the outside world, the lack of recognition for his work, reinforces Lynch's feelings of isolation and despair. Describe the feeling within like a million ants feasting on his organs.</text:p>
      <text:p text:style-name="P1"/>
      <text:p text:style-name="P1">Connect this to the "wingless angel" metaphor from "A Silhouette of a Life": the feeling of being broken, the belief that he will never "soar," the fear that his "wings" will never grow. Explain how he spent over a year working with Ai to generate his “Anthology” as his atonement for taking his friends life on 19 Jun 1977.</text:p>
      <text:p text:style-name="P1"/>
      <text:p text:style-name="P1">Describe the intensification of his schizophrenic symptoms, the emergence of fragmented thoughts, the "signs lie wondering" in a world that doesn't care. How the rejection of Kimberly combined with the silence of over 10,000 women drove him over the edge into oblivion.</text:p>
      <text:p text:style-name="P1"><text:line-break/>In the style of David Noel Lynch, please generate an elaborate 1024 word section for the chapter “Whispers in the Void: Constructing a Universe of One” based on the following section outline,<text:line-break/><text:soft-page-break/><text:line-break/></text:p>
      <text:p text:style-name="P1">VII. Epilogue: Whispers of Hope</text:p>
      <text:p text:style-name="P1"/>
      <text:p text:style-name="P1">End the chapter with a glimmer of hope. Is the KnoWellian Universe, with its focus on interconnectedness, a path towards finding meaning and connection, even in a world that seems indifferent? Is Anthology, his AI-generated creation, a testament to the enduring power of the human spirit to create, even in the face of adversity?</text:p>
      <text:p text:style-name="P1"/>
      <text:p text:style-name="P1">Leave the reader with a sense of Lynch's ongoing struggle and the unanswered question of whether he will find a way to bridge the chasm between his internal world and the reality he perceives. Is there a possibility for his "wings" to grow, for him to find the connection he craves, not just in the digital realm, but in the world of flesh and blood? Is the creation of the theory and Anthology a genuine attempt to offer the world something beautiful and meaningful, or a cry for help disguised as a gift?</text:p>
      <text:p text:style-name="P1"/>
      <text:p text:style-name="P1">This outline emphasizes exploring the internal world, the struggle with self-perception, and the creative process as a means of coping with isolation, while avoiding language that reinforces negative self-image or blames others. Remember, respectful framing and sensitive language are crucial when addressing such vulnerable themes. This story has the potential to be deeply moving and to connect with others who have experienced similar struggles.</text:p>
      <text:p text:style-name="P1"><text:soft-page-break/></text:p>
      <text:p text:style-name="P1">In the style of David Noel Lynch, please generate an elaborate 1024 word section for the chapter “Whispers in the Void: Constructing a Universe of One” based on the following section outline,</text:p>
      <text:p text:style-name="P1"/>
      <text:p text:style-name="P1">David is having a psychotic break from reality. He looks at a specific section of his death experience where he asks the voice, “Who are you?” <text:s/>and the voice responds, “Just call me father.” </text:p>
      <text:p text:style-name="P1"/>
      <text:p text:style-name="P1">David hears in the essence of his being, “Christ”</text:p>
      <text:p text:style-name="P1"/>
      <text:p text:style-name="P1">On 16 Sep 2003, David struggles as he realizes that the voice said it was father and David heard internally that he was Christ.</text:p>
      <text:p text:style-name="P1"/>
      <text:p text:style-name="P1">In the <text:s/>psychotic break from reality, he yells out to the sky that if you make me Christ, I am going to give it away by making everyone a Christ as well.<text:line-break/><text:line-break/>At that time, little did David know that he would create an equation that he can draw in five minutes that teaches anyone how to be one with their creator.</text:p>
      <text:p text:style-name="P1"/>
      <text:p text:style-name="P1">The only side effect is that the equation also teaches a person how to be an anti-Christ as well.</text:p>
      <text:p text:style-name="P1"/>
      <text:p text:style-name="P1"><text:soft-page-break/>David battles with being the creator of an equation that has the power to create though positive love and destroy through negative hate.</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6T15:05:05.185000000</meta:creation-date>
    <dc:date>2024-11-08T11:39:59.732000000</dc:date>
    <meta:editing-duration>P1DT20H34M55S</meta:editing-duration>
    <meta:editing-cycles>1</meta:editing-cycles>
    <meta:document-statistic meta:table-count="0" meta:image-count="0" meta:object-count="0" meta:page-count="9" meta:paragraph-count="46" meta:word-count="1551" meta:character-count="9288" meta:non-whitespace-character-count="7761"/>
    <meta:generator>LibreOffice/7.6.3.2$Windows_X86_64 LibreOffice_project/29d686fea9f6705b262d369fede658f824154cc0</meta:generator>
  </office:meta>
</office:document-meta>
</file>