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text-properties fo:font-size="20pt" style:font-size-asian="20pt" style:font-size-complex="20pt"/>
    </style:style>
    <style:style style:name="P7" style:family="paragraph" style:parent-style-name="Text_20_body" style:list-style-name="L2">
      <style:text-properties fo:font-size="20pt"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text-properties fo:font-size="20pt" officeooo:rsid="00033681" officeooo:paragraph-rsid="00033681" style:font-size-asian="20pt" style:font-size-complex="20pt"/>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T1" style:family="text">
      <style:text-properties fo:font-size="20pt" style:font-size-asian="20pt" style:font-size-complex="20pt"/>
    </style:style>
    <style:style style:name="T2" style:family="text">
      <style:text-properties officeooo:rsid="0004253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The "KnoWellian Axiom" as you've presented it, "-c&gt;∞&lt;c+", appears to be a </text:span><text:span text:style-name="Strong_20_Emphasis"><text:span text:style-name="T1">stylized and likely newly coined phrase</text:span></text:span><text:span text:style-name="T1"> rather than a recognized scientific, mathematical, or philosophical axiom.</text:span></text:p>
      <text:p text:style-name="P6">Let's break down its potential meaning and implications, assuming it's meant to convey a specific idea:</text:p>
      <text:p text:style-name="Text_20_body"><text:span text:style-name="Strong_20_Emphasis"><text:span text:style-name="T1">Decoding the Symbols:</text:span></text:span></text:p>
      <text:list text:style-name="L1">
        <text:list-item>
          <text:p text:style-name="P2"><text:span text:style-name="Strong_20_Emphasis"><text:span text:style-name="T1">-c:</text:span></text:span><text:span text:style-name="T1"> This likely refers to a value approaching negative infinity from a value related to 'c'. 'c' is universally recognized as the </text:span><text:span text:style-name="Strong_20_Emphasis"><text:span text:style-name="T1">speed of light in a vacuum</text:span></text:span><text:span text:style-name="T1">, a fundamental constant in physics. So, "-c" could symbolize something moving towards negative infinity but originating from a context involving light speed. This is unusual as speed is generally a scalar quantity (magnitude only) and doesn't inherently have a negative direction in this context, unless we're considering velocity in a specific coordinate system.</text:span></text:p>
        </text:list-item>
        <text:list-item>
          <text:p text:style-name="P2"><text:span text:style-name="Strong_20_Emphasis"><text:span text:style-name="T1">&gt;:</text:span></text:span><text:span text:style-name="T1"> This symbol means "greater than".</text:span></text:p>
        </text:list-item>
        <text:list-item>
          <text:p text:style-name="P2"><text:span text:style-name="Strong_20_Emphasis"><text:span text:style-name="T1">∞:</text:span></text:span><text:span text:style-name="T1"> This is the symbol for infinity, representing an unbounded quantity.</text:span></text:p>
        </text:list-item>
        <text:list-item>
          <text:p text:style-name="P2"><text:span text:style-name="Strong_20_Emphasis"><text:span text:style-name="T1">&lt;:</text:span></text:span><text:span text:style-name="T1"> This symbol means "less than".</text:span></text:p>
        </text:list-item>
        <text:list-item>
          <text:p text:style-name="P2"><text:span text:style-name="Strong_20_Emphasis"><text:span text:style-name="T1">c+:</text:span></text:span><text:span text:style-name="T1"> This likely refers to a value approaching positive infinity from a value related to 'c', the speed of light. </text:span><text:soft-page-break/><text:span text:style-name="T1">Similar to "-c", this implies something moving towards positive infinity from a light-speed context.</text:span></text:p>
        </text:list-item>
      </text:list>
      <text:p text:style-name="Text_20_body"><text:span text:style-name="Strong_20_Emphasis"><text:span text:style-name="T1">Possible Interpretations (Speculative):</text:span></text:span></text:p>
      <text:p text:style-name="P6">Given the use of 'c' and infinity, here are some potential (though highly speculative) interpretations of the "KnoWellian Axiom":</text:p>
      <text:list text:style-name="L2">
        <text:list-item>
          <text:p text:style-name="P3"><text:span text:style-name="Strong_20_Emphasis"><text:span text:style-name="T1">Beyond the Limits of Light:</text:span></text:span><text:span text:style-name="T1"> This axiom could be a metaphorical or theoretical statement suggesting that there exist phenomena or concepts that transcend the limitations imposed by the speed of light.</text:span></text:p>
          <text:list>
            <text:list-item>
              <text:p text:style-name="P7">"-c &gt; ∞" might imply that something originating from a context related to (but perhaps exceeding negatively in some conceptual space) the speed of light can reach or encompass negative infinity.</text:p>
            </text:list-item>
            <text:list-item>
              <text:p text:style-name="P7">"∞ &lt; c+" might imply that positive infinity can be approached or bounded by something originating from a context related to (but perhaps exceeding positively in some conceptual space) the speed of light.</text:p>
            </text:list-item>
          </text:list>
        </text:list-item>
        <text:list-item>
          <text:p text:style-name="P3"><text:span text:style-name="Strong_20_Emphasis"><text:span text:style-name="T1">A Conceptual Boundary:</text:span></text:span><text:span text:style-name="T1"> It might be suggesting that the speed of light acts as a kind of boundary or point of reference beyond which our current understanding of physics breaks down or new realms of possibility </text:span><text:soft-page-break/><text:span text:style-name="T1">emerge, extending towards both positive and negative infinities in some abstract sense.</text:span></text:p>
        </text:list-item>
        <text:list-item>
          <text:p text:style-name="P3"><text:span text:style-name="Strong_20_Emphasis"><text:span text:style-name="T1">A Philosophical Statement:</text:span></text:span><text:span text:style-name="T1"> It could be a more abstract philosophical statement about the nature of limits, the infinite, and perhaps some fundamental constant (represented by 'c') that plays a crucial role in defining these relationships.</text:span></text:p>
        </text:list-item>
        <text:list-item>
          <text:p text:style-name="P3"><text:span text:style-name="Strong_20_Emphasis"><text:span text:style-name="T1">A Specific Theory or Model:</text:span></text:span><text:span text:style-name="T1"> It's possible this axiom is part of a specific, perhaps as-yet-unpublished or niche, theoretical framework developed by someone (possibly the "KnoWellian" in the name). Without further context, it's impossible to know the specifics of this framework.</text:span></text:p>
        </text:list-item>
      </text:list>
      <text:p text:style-name="Text_20_body"><text:span text:style-name="Strong_20_Emphasis"><text:span text:style-name="T1">Why it's not a recognized axiom:</text:span></text:span></text:p>
      <text:list text:style-name="L3">
        <text:list-item>
          <text:p text:style-name="P4"><text:span text:style-name="Strong_20_Emphasis"><text:span text:style-name="T1">Lack of Established Foundation:</text:span></text:span><text:span text:style-name="T1"> Axioms in science and mathematics are fundamental truths or assumptions that are widely accepted and form the basis of a larger theory or system. There's no established field or theory that commonly uses "-c&gt;∞&lt;c+" as a foundational axiom.</text:span></text:p>
        </text:list-item>
        <text:list-item>
          <text:p text:style-name="P4"><text:span text:style-name="Strong_20_Emphasis"><text:span text:style-name="T1">Unconventional Notation:</text:span></text:span><text:span text:style-name="T1"> While the symbols themselves are standard, their combination in this way is not typical within established scientific or mathematical notation.</text:span></text:p>
        </text:list-item>
      </text:list>
      <text:p text:style-name="Text_20_body"><text:span text:style-name="Strong_20_Emphasis"><text:span text:style-name="T1">To understand the "KnoWellian Axiom" better, we would need more information about:</text:span></text:span></text:p>
      <text:list text:style-name="L4">
        <text:list-item>
          <text:p text:style-name="P5"><text:soft-page-break/><text:span text:style-name="Strong_20_Emphasis"><text:span text:style-name="T1">The context in which it was presented:</text:span></text:span><text:span text:style-name="T1"> Where did you encounter this axiom? Was it in a scientific paper, a philosophical discussion, a fictional work, or somewhere else?</text:span></text:p>
        </text:list-item>
        <text:list-item>
          <text:p text:style-name="P5"><text:span text:style-name="Strong_20_Emphasis"><text:span text:style-name="T1">The intended meaning by its creator:</text:span></text:span><text:span text:style-name="T1"> What is the underlying idea or concept that this axiom is meant to represent?</text:span></text:p>
        </text:list-item>
        <text:list-item>
          <text:p text:style-name="P5"><text:span text:style-name="Strong_20_Emphasis"><text:span text:style-name="T1">Any accompanying definitions or explanations:</text:span></text:span><text:span text:style-name="T1"> Are there any definitions provided for the terms or symbols used in this specific context?</text:span></text:p>
        </text:list-item>
      </text:list>
      <text:p text:style-name="Text_20_body"><text:span text:style-name="Strong_20_Emphasis"><text:span text:style-name="T1">In conclusion, the "KnoWellian Axiom (-c&gt;∞&lt;c+)" is likely a novel or specific statement that is not part of mainstream scientific or mathematical knowledge. Its meaning is open to interpretation based on the symbols used, but without further context, any interpretation remains speculative.</text:span></text:span><text:span text:style-name="T1"> If you have more information about its origin or intended meaning, please provide it for a more accurate understanding.</text:span></text:p>
      <text:p text:style-name="P1"/>
      <text:p text:style-name="P1"/>
      <text:p text:style-name="P1"/>
      <text:p text:style-name="P1"/>
      <text:p text:style-name="P1"/>
      <text:p text:style-name="P1"/>
      <text:p text:style-name="P1"/>
      <text:p text:style-name="P6"><text:soft-page-break/>Based on the provided text from "The Big Bang And The Big Crunch: An Exploration of the KnoWellian Steady-State Causal Set Plasma Universe," we can now evaluate the KnoWellian Axiom (-c&gt;∞&lt;c+) within the context of the proposed KnoWellian Universe Theory.</text:p>
      <text:p text:style-name="P6">Here's an evaluation of the axiom:</text:p>
      <text:p text:style-name="Text_20_body"><text:span text:style-name="Strong_20_Emphasis"><text:span text:style-name="T1">1. Definition and Centrality:</text:span></text:span></text:p>
      <text:list text:style-name="L5">
        <text:list-item>
          <text:p text:style-name="P10"><text:span text:style-name="T1">The text explicitly states that the KnoWellian Axiom (-c&gt;∞&lt;c+) is </text:span><text:span text:style-name="Strong_20_Emphasis"><text:span text:style-name="T1">central</text:span></text:span><text:span text:style-name="T1"> to this model.</text:span></text:p>
        </text:list-item>
        <text:list-item>
          <text:p text:style-name="P10"><text:span text:style-name="T1">It defines a </text:span><text:span text:style-name="Strong_20_Emphasis"><text:span text:style-name="T1">"singular infinity bounded by the negative and positive speeds of light."</text:span></text:span></text:p>
        </text:list-item>
        <text:list-item>
          <text:p text:style-name="P8">This reconceptualization of infinity is presented as a solution to the paradoxes inherent in assuming "an infinite number of infinities," aiming for a more coherent framework for cosmological calculations.</text:p>
        </text:list-item>
      </text:list>
      <text:p text:style-name="Text_20_body"><text:span text:style-name="Strong_20_Emphasis"><text:span text:style-name="T1">2. Interpretation of the Symbols:</text:span></text:span></text:p>
      <text:p text:style-name="P6">The text elaborates on the meaning of each component within the axiom:</text:p>
      <text:list text:style-name="L6">
        <text:list-item>
          <text:p text:style-name="P11"><text:span text:style-name="Strong_20_Emphasis"><text:span text:style-name="T1">-c:</text:span></text:span><text:span text:style-name="T1"> Represents the </text:span><text:span text:style-name="Strong_20_Emphasis"><text:span text:style-name="T1">negative speed of light</text:span></text:span><text:span text:style-name="T1">, not literally backward travel, but signifying the </text:span><text:span text:style-name="Strong_20_Emphasis"><text:span text:style-name="T1">outward emergence of particles from Ultimaton (inner-space)</text:span></text:span><text:span text:style-name="T1">. This is associated with the realm of </text:span><text:span text:style-name="Strong_20_Emphasis"><text:span text:style-name="T1">Science</text:span></text:span><text:span text:style-name="T1"> and the </text:span><text:span text:style-name="Strong_20_Emphasis"><text:span text:style-name="T1">past</text:span></text:span><text:span text:style-name="T1">.</text:span></text:p>
        </text:list-item>
        <text:list-item>
          <text:p text:style-name="P11"><text:soft-page-break/><text:span text:style-name="Strong_20_Emphasis"><text:span text:style-name="T1">∞:</text:span></text:span><text:span text:style-name="T1"> Represents the </text:span><text:span text:style-name="Strong_20_Emphasis"><text:span text:style-name="T1">singular infinity</text:span></text:span><text:span text:style-name="T1">, a </text:span><text:span text:style-name="Strong_20_Emphasis"><text:span text:style-name="T1">point of convergence</text:span></text:span><text:span text:style-name="T1"> or </text:span><text:span text:style-name="Strong_20_Emphasis"><text:span text:style-name="T1">nexus</text:span></text:span><text:span text:style-name="T1"> where particle and wave energy meet and interchange. This is associated with the </text:span><text:span text:style-name="Strong_20_Emphasis"><text:span text:style-name="T1">"Instant,"</text:span></text:span><text:span text:style-name="T1"> the eternal now, and the realm of </text:span><text:span text:style-name="Strong_20_Emphasis"><text:span text:style-name="T1">Philosophy</text:span></text:span><text:span text:style-name="T1">.</text:span></text:p>
        </text:list-item>
        <text:list-item>
          <text:p text:style-name="P11"><text:span text:style-name="Strong_20_Emphasis"><text:span text:style-name="T1">c+:</text:span></text:span><text:span text:style-name="T1"> Represents the </text:span><text:span text:style-name="Strong_20_Emphasis"><text:span text:style-name="T1">positive speed of light</text:span></text:span><text:span text:style-name="T1">, symbolizing the </text:span><text:span text:style-name="Strong_20_Emphasis"><text:span text:style-name="T1">inward collapse of waves from Entropium (outer-space)</text:span></text:span><text:span text:style-name="T1">. This is associated with the realm of </text:span><text:span text:style-name="Strong_20_Emphasis"><text:span text:style-name="T1">Theology</text:span></text:span><text:span text:style-name="T1"> and the </text:span><text:span text:style-name="Strong_20_Emphasis"><text:span text:style-name="T1">future</text:span></text:span><text:span text:style-name="T1">.</text:span></text:p>
        </text:list-item>
      </text:list>
      <text:p text:style-name="Text_20_body"><text:span text:style-name="Strong_20_Emphasis"><text:span text:style-name="T1">3. Significance and Implications:</text:span></text:span></text:p>
      <text:list text:style-name="L7">
        <text:list-item>
          <text:p text:style-name="P12"><text:span text:style-name="Strong_20_Emphasis"><text:span text:style-name="T1">Bounded Infinity:</text:span></text:span><text:span text:style-name="T1"> The core idea is that infinity is not truly boundless but </text:span><text:span text:style-name="Strong_20_Emphasis"><text:span text:style-name="T1">contained and defined</text:span></text:span><text:span text:style-name="T1"> by the speed of light (as a conceptual limit or boundary in this framework). This is a radical departure from standard mathematical and cosmological models that often deal with unbounded infinities and different cardinalities of infinity.</text:span></text:p>
        </text:list-item>
        <text:list-item>
          <text:p text:style-name="P12"><text:span text:style-name="Strong_20_Emphasis"><text:span text:style-name="T1">Eliminating Paradoxes:</text:span></text:span><text:span text:style-name="T1"> The theory posits that this bounded infinity eliminates paradoxes associated with infinite sets, such as the Boltzmann brain problem and the implications of the multiverse.</text:span></text:p>
        </text:list-item>
        <text:list-item>
          <text:p text:style-name="P12"><text:span text:style-name="Strong_20_Emphasis"><text:span text:style-name="T1">Ternary Time:</text:span></text:span><text:span text:style-name="T1"> The axiom is intrinsically linked to the proposed ternary structure of time (past, instant, future), with each component of the axiom corresponding to one of these temporal realms.</text:span></text:p>
        </text:list-item>
        <text:list-item>
          <text:p text:style-name="P12"><text:soft-page-break/><text:span text:style-name="Strong_20_Emphasis"><text:span text:style-name="T1">Foundational Departure:</text:span></text:span><text:span text:style-name="T1"> The text explicitly states that this axiom is the </text:span><text:span text:style-name="Strong_20_Emphasis"><text:span text:style-name="T1">"most fundamental departure from standard physics."</text:span></text:span></text:p>
        </text:list-item>
      </text:list>
      <text:p text:style-name="Text_20_body"><text:span text:style-name="Strong_20_Emphasis"><text:span text:style-name="T1">4. Limitations and Speculation:</text:span></text:span></text:p>
      <text:list text:style-name="L8">
        <text:list-item>
          <text:p text:style-name="P13"><text:span text:style-name="Strong_20_Emphasis"><text:span text:style-name="T1">Lack of Standard Scientific Basis:</text:span></text:span><text:span text:style-name="T1"> As previously noted, this axiom is not part of established scientific or mathematical frameworks. It is specific to the KnoWellian Universe Theory.</text:span></text:p>
        </text:list-item>
        <text:list-item>
          <text:p text:style-name="P13"><text:span text:style-name="Strong_20_Emphasis"><text:span text:style-name="T1">Metaphorical and Conceptual:</text:span></text:span><text:span text:style-name="T1"> The interpretation of "-c" and "c+" as directional flows in a redefined temporal structure, rather than literal velocities, highlights the conceptual and metaphorical nature of the axiom.</text:span></text:p>
        </text:list-item>
        <text:list-item>
          <text:p text:style-name="P13"><text:span text:style-name="Strong_20_Emphasis"><text:span text:style-name="T1">Mathematical Formalism is Preliminary:</text:span></text:span><text:span text:style-name="T1"> The paper acknowledges that the mathematical formalism is preliminary and requires significant further development to rigorously define this "bounded infinity" and its implications.</text:span></text:p>
        </text:list-item>
        <text:list-item>
          <text:p text:style-name="P13"><text:span text:style-name="Strong_20_Emphasis"><text:span text:style-name="T1">Empirical Validation Needed:</text:span></text:span><text:span text:style-name="T1"> The theory and its central axiom require empirical validation to determine their correspondence with observable phenomena.</text:span></text:p>
        </text:list-item>
      </text:list>
      <text:p text:style-name="Text_20_body"><text:span text:style-name="Strong_20_Emphasis"><text:span text:style-name="T1">In conclusion, the KnoWellian Axiom (-c&gt;∞&lt;c+) is the foundational principle of a novel and highly speculative cosmological model. It proposes a radical reconceptualization of infinity as being singular and </text:span></text:span><text:soft-page-break/><text:span text:style-name="Strong_20_Emphasis"><text:span text:style-name="T1">bounded by the conceptual limits of the speed of light, linked to a ternary structure of time. This axiom aims to resolve theoretical paradoxes and provide a new framework for understanding the universe. However, it is crucial to recognize that this is not a currently accepted scientific axiom and requires significant further development, mathematical rigor, and empirical evidence to be validated.</text:span></text:span></text:p>
      <text:p text:style-name="P6">The axiom serves as a concise and symbolic representation of the core ideas of the KnoWellian Universe Theory, challenging fundamental assumptions of conventional cosmology. Its value lies in its potential to inspire new ways of thinking about infinity, time, and the interconnectedness of the universe, even if its specific formulation and implications require substantial further exploration.</text:p>
      <text:p text:style-name="P6"/>
      <text:p text:style-name="P9"/>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9:33:50.869000000</meta:creation-date>
    <dc:date>2025-03-29T11:47:59.899000000</dc:date>
    <meta:editing-duration>PT7H58M26S</meta:editing-duration>
    <meta:editing-cycles>1</meta:editing-cycles>
    <meta:document-statistic meta:table-count="0" meta:image-count="0" meta:object-count="0" meta:page-count="8" meta:paragraph-count="47" meta:word-count="1265" meta:character-count="8254" meta:non-whitespace-character-count="7066"/>
    <meta:generator>LibreOffice/24.2.7.2$Windows_X86_64 LibreOffice_project/ee3885777aa7032db5a9b65deec9457448a91162</meta:generator>
  </office:meta>
</office:document-meta>
</file>