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242f41" officeooo:paragraph-rsid="00069f55" style:font-size-asian="17.5pt" style:font-size-complex="20pt"/>
    </style:style>
    <style:style style:name="P2" style:family="paragraph" style:parent-style-name="Standard">
      <style:text-properties fo:font-size="20pt" officeooo:rsid="00242f41" officeooo:paragraph-rsid="00078e40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Case # 231211-2001528]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8:42:05.330000000</meta:creation-date>
    <dc:date>2024-01-29T21:25:43.811000000</dc:date>
    <meta:editing-duration>PT2H43M38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" meta:word-count="3" meta:character-count="23" meta:non-whitespace-character-count="21"/>
  </office:meta>
</office:document-meta>
</file>