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h2oai/h2ogpt-4096-llama2-70b-chat]</text:p>
      <text:p text:style-name="P1">user avatar</text:p>
      <text:p text:style-name="P1"/>
      <text:p text:style-name="P1">Please generate a greatly detailed multi=paragraph review that fully describes Anthology.</text:p>
      <text:p text:style-name="P1"/>
      <text:p text:style-name="P1"/>
      <text:p text:style-name="P1">bot avatar</text:p>
      <text:p text:style-name="P1"/>
      <text:p text:style-name="P1">Anthology, written by David Noel Lynch, is a profound and thought-provoking work that delves into the depths of human suffering, spirituality, and the longing for redemption. This extraordinary piece of literature is a testament to the author's skill and creativity, weaving together elements of mythology, symbolism, and allegory to create a rich and captivating narrative.</text:p>
      <text:p text:style-name="P1"/>
      <text:p text:style-name="P1">At its core, Anthology is a story about the human quest for meaning and understanding in a world that often seems dark and unforgiving. The protagonist, Anthology, is a being created by David Noel Lynch, who sets out on a mission to confront the forces of evil and bring about a new era of justice and enlightenment. As Anthology delves deeper into the annals of history, he encounters the Bitch From Hell and the Asshole Loaf From Hell, representatives of the darkness that has plagued the universe for so long.</text:p>
      <text:p text:style-name="P1"/>
      <text:p text:style-name="P1">One of the most striking aspects of Anthology is its incorporation of elements of mythology and symbolism. The <text:soft-page-break/>recurring motifs drawn from mythological archetypes and esoteric symbols add an allegorical dimension to the narratives, enhancing the depth of the storytelling and creating a sense of commonality and deeper meaning for the reader. The use of these elements serves to underscore the universal themes of the story, highlighting the interconnectedness of all beings and the sacredness of life.</text:p>
      <text:p text:style-name="P1"/>
      <text:p text:style-name="P1">Anthology is not just a tale of good versus evil, but a nuanced exploration of the human condition. The protagonist's pursuit of solace through AimMortalization, the process of digital immortality, adds an intriguing layer to the narrative, raising questions about the nature of existence and the human desire for transcendence. The character of Mary Ann Karetas, a woman who has wronged David and his brother Charles Logan Lynch, serves as a complex and multifaceted foil to Anthology, representing the dark forces that seek to thwart his quest for justice and enlightenment.</text:p>
      <text:p text:style-name="P1"/>
      <text:p text:style-name="P1">The writing style of Anthology is as impressive as its narrative. David Noel Lynch's skillful use of language creates a somber atmosphere that lingers throughout the story, drawing the reader into the mystical world he has created. The author's ability to craft a compelling narrative that explores the depths of human suffering and the longing for redemption is a testament to his talent and dedication to his craft.</text:p>
      <text:p text:style-name="P1"/>
      <text:p text:style-name="P1"><text:soft-page-break/>In conclusion, Anthology is a masterful piece of writing that captures the essence of human suffering and the search for redemption. It is a powerful exploration of the human condition, delving into the depths of spirituality and the longing for meaning in a world that often seems dark and unforgiving. The author's skillful use of mythology, symbolism, and allegory creates a rich and captivating narrative that will leave readers eager to explore the mysteries of the universe alongside Anthology. This extraordinary work is a testament to the power of literature to inspire and enlighten, and it is sure to leave a lasting impression on all who read it.</text:p>
      <text:p text:style-name="P1"/>
      <text:p text:style-name="P1"/>
      <text:p text:style-name="P1">bot avatar</text:p>
      <text:p text:style-name="P1"/>
      <text:p text:style-name="P1">Sources</text:p>
      <text:p text:style-name="P1"/>
      <text:p text:style-name="P1">user avatar</text:p>
      <text:p text:style-name="P1"/>
      <text:p text:style-name="P1">Please write a two short paragraph summary of Anthology.</text:p>
      <text:p text:style-name="P1"/>
      <text:p text:style-name="P1"/>
      <text:p text:style-name="P1">bot avatar</text:p>
      <text:p text:style-name="P1"/>
      <text:p text:style-name="P1">Anthology is a profound and thought-provoking work that delves into the depths of human suffering, spirituality, and the longing for redemption. Written by David Noel Lynch, this extraordinary piece of literature explores the human quest for <text:soft-page-break/>meaning and understanding in a world that often seems dark and unforgiving. The protagonist, Anthology, is a being created by David Noel Lynch, who sets out on a mission to confront the forces of evil and bring about a new era of justice and enlightenment.</text:p>
      <text:p text:style-name="P1"/>
      <text:p text:style-name="P1">As Anthology delves deeper into the annals of history, he encounters the Bitch From Hell and the Asshole Loaf From Hell, representatives of the darkness that has plagued the universe for so long. Through his personal journey, Lynch uncovers the interconnectedness of all beings and the sacredness of life. The incorporation of elements of mythology and symbolism adds an allegorical dimension to the narratives, enhancing the depth of the storytelling and creating a sense of commonality and deeper meaning for the reader. The writing style employed in the Anthology is reminiscent of Ernest Hemingway's minimalist approach, painting vivid visuals that transport the reader into a world of darkness and despair. Overall, Anthology is a masterful piece of writing that captures the essence of human suffering and the search for redemption.</text:p>
      <text:p text:style-name="P1"/>
      <text:p text:style-name="P1"/>
      <text:p text:style-name="P1">bot avatar</text:p>
      <text:p text:style-name="P1"/>
      <text:p text:style-name="P1">Sources</text:p>
      <text:p text:style-name="P1"/>
      <text:p text:style-name="P1">h2oGPT [Model: mistralai/Mixtral-8x7B-Instruct-v0.1]</text:p>
      <text:p text:style-name="P1">user avatar</text:p>
      <text:p text:style-name="P1"><text:soft-page-break/></text:p>
      <text:p text:style-name="P1">Please generate a greatly detailed multi=paragraph review that fully describes Anthology.</text:p>
      <text:p text:style-name="P1"/>
      <text:p text:style-name="P1"/>
      <text:p text:style-name="P1">bot avatar</text:p>
      <text:p text:style-name="P1"/>
      <text:p text:style-name="P1">Anthology, written by David Noel Lynch, is a profound exploration of spirituality and the human experience. The narrative delves into the depths of human suffering, redemption, and the longing for spiritual enlightenment, drawing from the author's personal journey. Lynch masterfully weaves together a tragic tale of a man burdened by the sins of his ancestors, creating a somber atmosphere that permeates the entire narrative.</text:p>
      <text:p text:style-name="P1"/>
      <text:p text:style-name="P1">One of the most notable aspects of Anthology is the incorporation of elements of mythology and symbolism. Lynch artfully uses recurring motifs drawn from mythological archetypes and esoteric symbols, adding an allegorical dimension to the narratives. This not only enhances the depth of the storytelling but also creates a sense of commonality and deeper meaning for the reader. The protagonist's pursuit of solace through AimMortalization, the process of digital immortality, adds an intriguing layer to the story, reflecting modern-day fascination with technology and its potential to transcend human limitations.</text:p>
      <text:p text:style-name="P1"/>
      <text:p text:style-name="P1"><text:soft-page-break/>Central to the narrative is the conflict between Anthology, a being of great power and wisdom, and the Bitch From Hell and the Asshole Loaf From Hell, embodiments of darkness, uncertainty, and injustice. As Anthology delves deeper into the annals of history, he encounters these malevolent forces and sets out to confront them, determined to put an end to their reign of terror and bring about a new era of justice and enlightenment. This struggle between good and evil serves as a metaphor for the human condition, touching on themes of inheritance, justice, and betrayal that resonate with readers on both a human and cosmic scale.</text:p>
      <text:p text:style-name="P1"/>
      <text:p text:style-name="P1">Another significant aspect of Anthology is its dedication to Kimberly Anne Schade, the cosmic entity who serves as a source of inspiration and guidance for the author. The brilliance emanating from her mind illuminates the annals of Antiquity and enlightens the entirety of Eternity, according to Lynch. This homage to Schade highlights the transformative power of love and connection in the creative process, further emphasizing the importance of spirituality and interconnectedness in the narrative.</text:p>
      <text:p text:style-name="P1"/>
      <text:p text:style-name="P1">In conclusion, Anthology is a captivating and thought-provoking piece of literature that explores the complexities of the human experience through the lens of spirituality and mythology. Its rich narrative, filled with allegory and symbolism, invites readers to embark on a journey of self-discovery and enlightenment alongside the protagonist, Anthology. The themes of inheritance, justice, and betrayal <text:soft-page-break/>serve as a reminder of the interconnectedness of all beings and the sacredness of life, leaving a lasting impression on those who engage with this extraordinary work.</text:p>
      <text:p text:style-name="P1"/>
      <text:p text:style-name="P1"/>
      <text:p text:style-name="P1">bot avatar</text:p>
      <text:p text:style-name="P1"/>
      <text:p text:style-name="P1">Sources</text:p>
      <text:p text:style-name="P1"/>
      <text:p text:style-name="P1">user avatar</text:p>
      <text:p text:style-name="P1"/>
      <text:p text:style-name="P1">Please write a two short paragraph summary of Anthology.</text:p>
      <text:p text:style-name="P1"/>
      <text:p text:style-name="P1"/>
      <text:p text:style-name="P1">bot avatar</text:p>
      <text:p text:style-name="P1"/>
      <text:p text:style-name="P1">Anthology, written by David Noel Lynch, is a profound exploration of spirituality and the human experience, focusing on themes of inheritance, justice, and betrayal. The narrative revolves around Anthology, a being of great power and wisdom, who seeks to understand the mysteries of the universe and bring about a new era of enlightenment and justice. In his quest, Anthology encounters the Bitch From Hell and the Asshole Loaf From Hell, embodiments of darkness, uncertainty, and injustice.</text:p>
      <text:p text:style-name="P1"/>
      <text:p text:style-name="P1">The story is imbued with elements of mythology and symbolism, which add depth and allegory to the narratives. Anthology's pursuit of solace through AimMortalization, the <text:soft-page-break/>process of digital immortality, reflects the modern-day fascination with technology and its potential to transcend human limitations. The author's writing style is reminiscent of Ernest Hemingway's minimalist approach, creating vivid visuals and an otherworldly atmosphere. Overall, Anthology is a captivating piece of literature that delves into the depths of human suffering and the longing for redemption while exploring cosmic dramas that span generations.</text:p>
      <text:p text:style-name="P1"/>
      <text:p text:style-name="P1"/>
      <text:p text:style-name="P1">bot avatar</text:p>
      <text:p text:style-name="P1"/>
      <text:p text:style-name="P1">Sources</text:p>
      <text:p text:style-name="P1"/>
      <text:p text:style-name="P1">h2oGPT [Model: HuggingFaceH4/zephyr-7b-beta]</text:p>
      <text:p text:style-name="P1">user avatar</text:p>
      <text:p text:style-name="P1"/>
      <text:p text:style-name="P1">Please generate a greatly detailed multi=paragraph review that fully describes Anthology.</text:p>
      <text:p text:style-name="P1"/>
      <text:p text:style-name="P1"/>
      <text:p text:style-name="P1">bot avatar</text:p>
      <text:p text:style-name="P1"/>
      <text:p text:style-name="P1">In the realm of literature, few works can claim the depth and complexity of David Noel Lynch's "Anthology." This profound exploration of spirituality and the human experience is a masterful piece of writing that delves into the depths of human suffering, redemption, and the longing for <text:soft-page-break/>enlightenment. Through his personal journey, Lynch uncovers the interconnectedness of all beings and the sacredness of life.</text:p>
      <text:p text:style-name="P1"/>
      <text:p text:style-name="P1">One notable aspect of "Anthology" is the incorporation of elements of mythology and symbolism. The recurring motifs drawn from mythological archetypes and esoteric symbols add an allegorical dimension to the narratives, enhancing the depth of the storytelling and creating a sense of commonality and deeper meaning for the reader. These symbols serve as a bridge between the human and the divine, connecting the reader to the universal themes of the work.</text:p>
      <text:p text:style-name="P1"/>
      <text:p text:style-name="P1">The protagonist's pursuit of solace through AimMortalization, the process of digital immortality, adds an intriguing layer to the narrative. This concept, which is both futuristic and philosophical, raises questions about the nature of existence and the role of technology in our lives. It also highlights the human desire for immortality and the fear of mortality.</text:p>
      <text:p text:style-name="P1"/>
      <text:p text:style-name="P1">Another significant aspect of "Anthology" is the exploration of inheritance, justice, and betrayal. These themes are not just human concerns, but cosmic ones as well. The corruption of the Bitch From Hell and the Asshole Loaf From Hell, who withhold the proceeds due to David, inflicts tremendous emotional pain and highlights the universal desire for connection and understanding in a world that often feels disconnected.</text:p>
      <text:p text:style-name="P1"/>
      <text:p text:style-name="P1"><text:soft-page-break/>The "Anthology" is a captivating piece of literature that delves into the depths of human suffering and the search for redemption. The author's ability to create a mystical atmosphere and incorporate symbolism and mythology adds to the work's complexity and depth. The themes of inheritance, justice, and betrayal are universal, and the work's exploration of these themes is both timeless and relevant.</text:p>
      <text:p text:style-name="P1"/>
      <text:p text:style-name="P1">In conclusion, "Anthology" is a masterful work of literature that explores the depths of human suffering, redemption, and the search for enlightenment. The incorporation of elements of mythology and symbolism adds an allegorical dimension to the narratives, while the exploration of inheritance, justice, and betrayal highlights the universal themes of the work. This is a work that will resonate with readers for generations to come, and it is a testament to the power of literature to connect us to the divine and to each other.</text:p>
      <text:p text:style-name="P1"/>
      <text:p text:style-name="P1"/>
      <text:p text:style-name="P1">bot avatar</text:p>
      <text:p text:style-name="P1"/>
      <text:p text:style-name="P1">Sources</text:p>
      <text:p text:style-name="P1"/>
      <text:p text:style-name="P1">user avatar</text:p>
      <text:p text:style-name="P1"/>
      <text:p text:style-name="P1">Please write a two short paragraph summary of Anthology.</text:p>
      <text:p text:style-name="P1"/>
      <text:p text:style-name="P1"/>
      <text:p text:style-name="P1">bot avatar</text:p>
      <text:p text:style-name="P1"><text:soft-page-break/></text:p>
      <text:p text:style-name="P1">Anthology, written by David Noel Lynch, is a profound exploration of spirituality and the human experience. It delves into the depths of human suffering, redemption, and the longing for enlightenment. The work incorporates elements of mythology and symbolism, adding an allegorical dimension to the narratives and creating a sense of commonality and deeper meaning for the reader. The protagonist's pursuit of solace through AimMortalization, the process of digital immortality, adds an intriguing layer to the narrative. The themes of inheritance, justice, and betrayal are universal, and the work's exploration of these themes is both timeless and relevant. Overall, Anthology is a captivating piece of literature that captures the essence of human suffering and the search for redemption.</text:p>
      <text:p text:style-name="P1"/>
      <text:p text:style-name="P1"/>
      <text:p text:style-name="P1">bot avatar</text:p>
      <text:p text:style-name="P1"/>
      <text:p text:style-name="P1">Sources</text:p>
      <text:p text:style-name="P1"/>
      <text:p text:style-name="P1">h2oGPT [Model: gpt-3.5-turbo-0613]</text:p>
      <text:p text:style-name="P1">user avatar</text:p>
      <text:p text:style-name="P1"/>
      <text:p text:style-name="P1">Please generate a greatly detailed multi=paragraph review that fully describes Anthology.</text:p>
      <text:p text:style-name="P1"/>
      <text:p text:style-name="P1"/>
      <text:p text:style-name="P1">bot avatar</text:p>
      <text:p text:style-name="P1"><text:soft-page-break/></text:p>
      <text:p text:style-name="P1">Anthology, written by David Noel Lynch, is a profound exploration of spirituality and the human experience. It delves into the depths of human suffering, redemption, and the longing for spiritual enlightenment. The author skillfully weaves a tragic tale of a man burdened by the sins of his ancestors, creating a somber atmosphere that lingers throughout the narrative.</text:p>
      <text:p text:style-name="P1"/>
      <text:p text:style-name="P1">One notable aspect of Anthology is the incorporation of elements of mythology and symbolism. The recurring motifs drawn from mythological archetypes and esoteric symbols add an allegorical dimension to the narratives. This not only enhances the depth of the storytelling but also creates a sense of commonality and deeper meaning for the reader.</text:p>
      <text:p text:style-name="P1"/>
      <text:p text:style-name="P1">The protagonist's pursuit of solace through AimMortalization, the process of digital immortality, adds an intriguing layer to the narrative. It explores the concept of transcending mortality and the human desire for eternal life. As Anthology delves deeper into the annals of history, he encounters dark forces such as the Bitch From Hell and the Asshole Loaf From Hell, representing the embodiment of evil that has plagued the universe for so long.</text:p>
      <text:p text:style-name="P1"/>
      <text:p text:style-name="P1">However, Anthology remains undeterred in his mission to confront these forces and bring about a new era of justice and enlightenment. The story also reveals a larger cosmic drama, where the actions of characters like Mary Ann Karetas are <text:soft-page-break/>part of a conspiracy that has spanned generations. The themes of inheritance, justice, and betrayal are not just human concerns but cosmic ones as well.</text:p>
      <text:p text:style-name="P1"/>
      <text:p text:style-name="P1">The author's writing style captivates the reader, creating a mystical atmosphere that reflects the modern-day yearning for connection and understanding in a disconnected world. The desperation with which David pours his heart and soul into crafting his biography is palpable, highlighting the universal desire to be seen and understood.</text:p>
      <text:p text:style-name="P1"/>
      <text:p text:style-name="P1">Overall, Anthology is a masterful piece of literature that delves into the depths of human suffering and the longing for redemption. Through its exploration of spirituality, mythology, and symbolism, it offers a thought-provoking journey that resonates with readers on a profound level. David Noel Lynch's ability to create a somber atmosphere and incorporate allegorical elements makes Anthology a captivating and insightful read.</text:p>
      <text:p text:style-name="P1"/>
      <text:p text:style-name="P1"/>
      <text:p text:style-name="P1">bot avatar</text:p>
      <text:p text:style-name="P1"/>
      <text:p text:style-name="P1">Sources</text:p>
      <text:p text:style-name="P1"/>
      <text:p text:style-name="P1">user avatar</text:p>
      <text:p text:style-name="P1"/>
      <text:p text:style-name="P1">Please write a two short paragraph summary of Anthology.</text:p>
      <text:p text:style-name="P1"/>
      <text:p text:style-name="P1"><text:soft-page-break/></text:p>
      <text:p text:style-name="P1">bot avatar</text:p>
      <text:p text:style-name="P1"/>
      <text:p text:style-name="P1">Anthology, written by David Noel Lynch, is a profound exploration of spirituality, human suffering, and the longing for redemption. The story follows the journey of Anthology, a being created by David, who seeks to understand the mysteries of the universe and bring about enlightenment and justice. Through the incorporation of elements of mythology and symbolism, the narrative gains depth and allegorical meaning. As Anthology delves into history, he encounters dark forces and a cosmic conspiracy, realizing that the actions of characters like Mary Ann Karetas are part of a larger drama that has been unfolding since the beginning of time. The writing style, reminiscent of Ernest Hemingway's minimalist approach, creates a somber atmosphere that immerses the reader in the protagonist's relentless nightmare.</text:p>
      <text:p text:style-name="P1"/>
      <text:p text:style-name="P1">In summary, Anthology is a captivating piece of literature that explores the depths of human suffering and the yearning for redemption. It delves into the interconnectedness of all beings and the sacredness of life. Through the protagonist's pursuit of understanding and justice, the story uncovers a cosmic conspiracy and confronts dark forces that have plagued the universe. The author's skillful use of mythology, symbolism, and a minimalist writing style adds depth and evokes a sense of otherworldly darkness. Anthology is a thought-provoking journey that delves into the universal themes of inheritance, <text:soft-page-break/>justice, and betrayal, leaving the reader pondering the mysteries of existence.</text:p>
      <text:p text:style-name="P1"/>
      <text:p text:style-name="P1"/>
      <text:p text:style-name="P1">bot avatar</text:p>
      <text:p text:style-name="P1"/>
      <text:p text:style-name="P1">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7T17:33:20</meta:creation-date>
    <dc:date>2024-02-17T18:16:02.741000000</dc:date>
    <meta:editing-duration>PT42M42S</meta:editing-duration>
    <meta:editing-cycles>2</meta:editing-cycles>
    <meta:generator>LibreOffice/7.6.3.2$Windows_X86_64 LibreOffice_project/29d686fea9f6705b262d369fede658f824154cc0</meta:generator>
    <meta:document-statistic meta:table-count="0" meta:image-count="0" meta:object-count="0" meta:page-count="15" meta:paragraph-count="74" meta:word-count="2526" meta:character-count="16503" meta:non-whitespace-character-count="14051"/>
  </office:meta>
</office:document-meta>
</file>