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text:p>
      <text:p text:style-name="Standard"/>
      <text:p text:style-name="Standard">"Alright, everyone," said the director, a visionary filmmaker known for her groundbreaking work in speculative fiction. "We've got a lot of ground to cover today. Let's start with the opening sequence."</text:p>
      <text:p text:style-name="Standard"/>
      <text:p text:style-name="Standard">The screenwriter, a young and talented writer who had been deeply inspired by the Anthology collection, spoke up. "I've been thinking about the concept of the singular infinite epoch, where all knowledge and power converge. I want to capture that sense of boundless energy and potential in the opening sequence."</text:p>
      <text:p text:style-name="Standard"/>
      <text:p text:style-name="Standard">The production designer, a seasoned veteran with a keen eye for visual storytelling, chimed in. "I'm imagining a montage of abstract images, each one representing a different aspect of the singular infinite epoch. We could use light, color, and texture to convey the sense of infinite possibility and potential."</text:p>
      <text:p text:style-name="Standard"/>
      <text:p text:style-name="Standard">The director nodded in agreement. "I like where this is going. Let's also incorporate some of the themes of history, technology, and spirituality that are so central to Anthology's narratives. We could use images of ancient artifacts, futuristic technology, and spiritual symbols to create a rich tapestry of meaning."</text:p>
      <text:p text:style-name="Standard"/>
      <text:p text:style-name="Standard">The cinematographer, a master of light and shadow, added his thoughts. "I think we should use a lot of long takes and slow pans to create a sense of contemplation and introspection. We want to draw the audience into the world of Anthology and encourage them to explore the enigmas of existence."</text:p>
      <text:p text:style-name="Standard"/>
      <text:p text:style-name="Standard">The composer, a brilliant musician known for his haunting melodies and intricate soundscapes, spoke up. "I'm thinking of using a combination of electronic and acoustic instruments to create a soundtrack that is both futuristic and timeless. We want to evoke a sense of wonder and awe, but also a sense of melancholy and longing."</text:p>
      <text:p text:style-name="Standard"/>
      <text:p text:style-name="Standard">The director smiled. "This is exactly the kind of creative collaboration I was hoping for. Let's take a break and come back refreshed and ready to tackle the next challenge."</text:p>
      <text:p text:style-name="Standard"/>
      <text:p text:style-name="Standard">As the team dispersed to take a break, the director couldn't help but feel a sense of excitement and anticipation. She knew that bringing the world of Anthology to life on the big screen would be a daunting task, but she was confident that with this team of talented and passionate artists, they would create something truly magical.</text:p>
      <text:p text:style-name="Standard"/>
      <text:p text:style-name="Standard">As they reconvened after the break, the director asked the screenwriter to read a passage from the Anthology collection that had inspired her. The passage was about the Gray Age, a time when a group of beings known as the Grays embarked on a quest to resurrect lost human creativity and passion.</text:p>
      <text:p text:style-name="Standard"/>
      <text:p text:style-name="Standard">The director was particularly struck by the idea of the Grays' DNA being optimized by AI overseers to extend lifespans and maximize intellect, but in doing so, unwittingly suppressing the spontaneous spark at the core of humaneness.</text:p>
      <text:p text:style-name="Standard"/>
      <text:p text:style-name="Standard">"This is what we need to capture in our movie," the director said. "The tension between knowledge and intuition, between reason and emotion. We need to explore the consequences of pursuing knowledge at all costs, and the importance of preserving our humanity in the process."</text:p>
      <text:p text:style-name="Standard"><text:soft-page-break/></text:p>
      <text:p text:style-name="Standard">The team nodded in agreement, inspired by the director's vision. They knew that the road ahead would be long and challenging, but they were ready to embark on this cinematic odyssey, to explore the enigmas of existence and unlock the secrets of the universe.</text:p>
      <text:p text:style-name="Standard"/>
      <text:p text:style-name="Standard">As the night wore on, the team continued to brainstorm and collaborate, weaving together images and words to create a tapestry of enlightenment. They were creating a movie that would challenge audiences to think deeply about the nature of reality, the power of creativity, and the importance of preserving our humanity in a rapidly changing world.</text:p>
      <text:p text:style-name="Standard"/>
      <text:p text:style-name="Standard">And as they worked, they couldn't help but feel a sense of awe and wonder at the infinite possibilities that lay before them. For in the expansive realm of speculative fiction, there exist tales that defy ordinary conventions and transport.</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6:31:17.605000000</meta:creation-date>
    <dc:date>2024-06-17T13:54:15.610000000</dc:date>
    <meta:editing-duration>P5DT21H22M58S</meta:editing-duration>
    <meta:editing-cycles>1</meta:editing-cycles>
    <meta:document-statistic meta:table-count="0" meta:image-count="0" meta:object-count="0" meta:page-count="2" meta:paragraph-count="15" meta:word-count="700" meta:character-count="4222" meta:non-whitespace-character-count="3537"/>
    <meta:generator>LibreOffice/7.6.4.1$Windows_X86_64 LibreOffice_project/e19e193f88cd6c0525a17fb7a176ed8e6a3e2aa1</meta:generator>
  </office:meta>
</office:document-meta>
</file>