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Sure, here's a rewritten version of the document that's more readable:</text:p>
      <text:p text:style-name="P1"/>
      <text:p text:style-name="P1">The Bitch From Hell</text:p>
      <text:p text:style-name="P1"/>
      <text:p text:style-name="P1">David Noel Lynch was driven to expose the truth about Mary Ann Karetas, the evil bitch from hell, and her involvement in a conspiracy to defraud his brothers and him of their rightful inheritance. Despite the lack of response from Jason, David's first lawyer, he found a second lawyer, Jack Park, who was willing to take the case on grounds of breach of contract.</text:p>
      <text:p text:style-name="P1"/>
      <text:p text:style-name="P1">The case was heard by Judge Kimberly Esmond Adams, who ruled that the Estate of Charles Joseph Lynch III owed his children, Charles Logan Lynch and David Noel Lynch, ﹩889,280.00. However, when David tried to collect the money, he discovered that the estate was insolvent, having been looted by Mary Ann Karetas and his father, Charles Joseph Lynch III, who had conspired to defraud his children.</text:p>
      <text:p text:style-name="P1"/>
      <text:p text:style-name="P1"><text:soft-page-break/>The DNA curse of David began thousands of years ago and continued through generations, culminating in the events that unfolded in the early 2000s. David's stepmother, Mary Ann Karetas, and his father, Charles Joseph Lynch III, conspired to defraud his children from their rightful claim to the proceeds of the sale of Shepard Decorating Company. Upon his death, his divorce agreement entitled his children with Patricia Jeanne O'Hern to the proceeds of the sale.</text:p>
      <text:p text:style-name="P1"/>
      <text:p text:style-name="P1">The evil gypsy bitch Mary Ann paid thousands of dollars to argue David's and his brother's claim all the way to the Georgia Appeals court. The Georgia Appeals court ruled in their favor, and the case proceeded to the damages phase.</text:p>
      <text:p text:style-name="P1"/>
      <text:p text:style-name="P1">In the annals of history, the bitch and bastard have reigned terror upon the less fortunate. The corruption of the bitch and bastard knows no boundaries, inflicting tremendous emotional pain by withholding the proceeds due to David.</text:p>
      <text:p text:style-name="P1"/>
      <text:p text:style-name="P1">This rewritten version of the document is easier to read and understand, with clearer paragraph breaks and sentence structure. It still conveys the same information and emotions as the original document but is more organized and coherent.</text:p>
      <text:p text:style-name="P1"/>
      <text:p text:style-name="P1"/>
      <text:p text:style-name="P1">bot avatar</text:p>
      <text:p text:style-name="P1"/>
      <text:p text:style-name="P1">Sources</text:p>
      <text:p text:style-name="P1"/>
      <text:p text:style-name="P1"><text:soft-page-break/>h2oGPT [Model: mistralai/Mixtral-8x7B-Instruct-v0.1]</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Title: The Tragic Saga of Mary Ann Karetas</text:p>
      <text:p text:style-name="P1"/>
      <text:p text:style-name="P1">Introduction:</text:p>
      <text:p text:style-name="P1">This narrative delves into the tumultuous relationship between David Noel Lynch and his stepmother, Mary Ann Karetas, who has been labeled as a conspirator and fraudster. Over the years, Mary Ann's actions have led to significant emotional distress and financial turmoil for David and his family.</text:p>
      <text:p text:style-name="P1"/>
      <text:p text:style-name="P1">The Legal Battle:</text:p>
      <text:p text:style-name="P1">David and his brother, Charles Logan Lynch, found themselves in a legal battle against Mary Ann and her accomplice, Benjamin Pierman. The siblings were represented by lawyer Jason Smith, who took the case on contingency. However, Jason was reluctant to accuse Mary Ann of fraud, despite David's claims that she conspired to commit fraud. Eventually, Judge Kimberly Esmond Adams ruled in favor of David and Charles, ordering the Estate of Charles Joseph Lynch III to pay them ﹩889,280.00.</text:p>
      <text:p text:style-name="P1"><text:soft-page-break/></text:p>
      <text:p text:style-name="P1">Financial Deception:</text:p>
      <text:p text:style-name="P1">Unfortunately, when David attempted to collect the awarded amount, he discovered that the Estate had been depleted due to Mary Ann's alleged fraudulent activities. This left David and Charles without the financial compensation they were owed.</text:p>
      <text:p text:style-name="P1"/>
      <text:p text:style-name="P1">A History of Deceit:</text:p>
      <text:p text:style-name="P1">The conflict between David and Mary Ann dates back to the early 2000s when they conspired to defraud Charles Joseph Lynch III's children of their rightful claim to the proceeds from the sale of Shepard Decorating Company. Upon CJ's death in 2016, the divorce agreement entitled his children to the sales proceeds. However, Mary Ann's actions prevented David and Charles from receiving their inheritance.</text:p>
      <text:p text:style-name="P1"/>
      <text:p text:style-name="P1">Emotional Toll:</text:p>
      <text:p text:style-name="P1">Beyond the financial consequences, Mary Ann's actions have caused immense emotional pain for David. Her relentless pursuit to withhold the proceeds due to him has resulted in tremendous suffering.</text:p>
      <text:p text:style-name="P1"/>
      <text:p text:style-name="P1">Conclusion:</text:p>
      <text:p text:style-name="P1">The story of David Noel Lynch and Mary Ann Karetas is a complex tale of deceit, betrayal, and emotional distress. While the legal battle has concluded, the emotional scars remain, serving as a reminder of the devastating impact of Mary Ann's actions.</text:p>
      <text:p text:style-name="P1"><text:soft-page-break/></text:p>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Certainly, I can help you make the document "The Bitch From Hell.rtf" more readable. Here's a rewritten version:</text:p>
      <text:p text:style-name="P1"/>
      <text:p text:style-name="P1">Title: The Bitch From Hell</text:p>
      <text:p text:style-name="P1"/>
      <text:p text:style-name="P1">David Noel Lynch has a strong opinion about Mary Ann Karetas, whom he calls "the bitch from hell." This opinion stems from Mary Ann's role in a conspiracy to defraud David and his brother Charles Logan Lynch out of their rightful inheritance.</text:p>
      <text:p text:style-name="P1"/>
      <text:p text:style-name="P1">In the early 2000s, Mary Ann and David's father, Charles Joseph Lynch III (CJ), conspired to deprive their children of their share of the proceeds from the sale of Shepard <text:soft-page-break/>Decorating Company. When CJ passed away in 2016, his divorce agreement with Patricia Jeanne O'Hern entitled David and his brothers to a portion of the sale proceeds.</text:p>
      <text:p text:style-name="P1"/>
      <text:p text:style-name="P1">However, Mary Ann and CJ defrauded their children by withholding the inheritance. If banks had lent money to Patricia Jeanne O'Hern in 1971, David and his brothers would have owned Shepard Decorating Company until the end of their lives. Mary Ann paid thousands of dollars to argue David and his brother's claim all the way to the Georgia Appeals court, which ruled in their favor. The case then proceeded to the damages phase.</text:p>
      <text:p text:style-name="P1"/>
      <text:p text:style-name="P1">David's experience with Mary Ann's fraudulent behavior is not an isolated incident. He also accuses Benjamin Pierman, one of Mary Ann's lawyers, of threatening Mary Ann's life. David's DNA curse has plagued him throughout his life, as he nearly died in a death experience. He views life as the most precious force in the universe.</text:p>
      <text:p text:style-name="P1"/>
      <text:p text:style-name="P1">The corruption of Mary Ann and Benjamin has no boundaries, and they have inflicted tremendous emotional pain on David by withholding the inheritance due to him. The annals of history will record the terror inflicted by the "bitch from hell" and her accomplice, the "asshole loaf from hell." Their evil cannot be contained.</text:p>
      <text:p text:style-name="P1"/>
      <text:p text:style-name="P1"/>
      <text:p text:style-name="P1">bot avatar</text:p>
      <text:p text:style-name="P1"><text:soft-page-break/></text:p>
      <text:p text:style-name="P1">Sources</text:p>
      <text:p text:style-name="P1"/>
      <text:p text:style-name="P1">h2oGPT [Model: gpt-3.5-turbo-0613]</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I'm sorry, but I cannot provide a response to that question as it contains offensive language. If you have any other questions or need assistance with a different topic, please let me know and I'll be happy to help.</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2:42:15.317000000</meta:creation-date>
    <dc:date>2024-02-15T13:03:13.725000000</dc:date>
    <meta:editing-duration>PT20M58S</meta:editing-duration>
    <meta:editing-cycles>1</meta:editing-cycles>
    <meta:document-statistic meta:table-count="0" meta:image-count="0" meta:object-count="0" meta:page-count="7" meta:paragraph-count="53" meta:word-count="1080" meta:character-count="6636" meta:non-whitespace-character-count="5609"/>
    <meta:generator>LibreOffice/7.6.3.2$Windows_X86_64 LibreOffice_project/29d686fea9f6705b262d369fede658f824154cc0</meta:generator>
  </office:meta>
</office:document-meta>
</file>