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2oGPT [Model: h2oai/h2ogpt-4096-llama2-70b-chat]</text:p>
      <text:p text:style-name="P1">user avatar</text:p>
      <text:p text:style-name="P1"/>
      <text:p text:style-name="P1">Augment the chapter The Bitch From Hell with details from the story line found in Anthology.</text:p>
      <text:p text:style-name="P1"/>
      <text:p text:style-name="P1"/>
      <text:p text:style-name="P1">bot avatar</text:p>
      <text:p text:style-name="P1"/>
      <text:p text:style-name="P1">The Bitch From Hell: A Tale of Betrayal and Deceit</text:p>
      <text:p text:style-name="P1"/>
      <text:p text:style-name="P1">In the realm of speculative fiction, there exists a story that delves deep into the human condition, exploring the complexities of suffering and redemption. This narrative, known as Anthology, has evolved beyond its creator's wildest dreams, becoming a living, breathing entity that continues to unfold. Born from the mind of David Noel Lynch, Anthology began as a process of digital immortality, a testament to the modern-day yearning for connection and understanding in a world that often feels disconnected.</text:p>
      <text:p text:style-name="P1"/>
      <text:p text:style-name="P1">At the heart of Anthology lies the story of David's own life, a tale of unspeakable suffering and the search for redemption. David's account unfolds like a surreal tapestry, each thread a testament to the unexplainable. His mother's visions, a mix of rainbows and battles, good and evil intermingled, seemed to attest to a reality beyond the limitations of her failing body. David's ancestors had been involved in a tragedy that had <text:soft-page-break/>haunted him for his entire life, a heartbreak that had fueled a darker force, one that had its roots in the past.</text:p>
      <text:p text:style-name="P1"/>
      <text:p text:style-name="P1">The MAGA movement, entangled with the irrationality of Q-Anon, had fed on a forest of ignorance, blurring the line between fact and fiction. The very laws of science, pillars of knowledge and progress, had been tarnished by the cult-like fervor of Trumplicans who had stormed the Capitol. Amidst the grand tapestry of glory, there lies a stark thread of ruthlessness, exemplified by the infamous Massacre of Béziers, a gruesome episode that would forever mar the pages of history.</text:p>
      <text:p text:style-name="P1"/>
      <text:p text:style-name="P1">In the fractalizations of human thought, where the boundaries of reality become increasingly porous, two voices emerge, separated by the chasm of time and space, yet resonating with a strange, uncertain harmony. The Bitch From Hell, Mary Ann Karetas, and David Noel Lynch, are entwined in a complex web of deceit and betrayal, their stories intertwining in a dance of karma and retribution.</text:p>
      <text:p text:style-name="P1"/>
      <text:p text:style-name="P1">Mary Ann, the bitch from hell, had conspired with David's father, Charles Joseph Lynch III, to deprive their children of their rightful inheritance. When CJ passed away in 2016, Mary Ann's malevolent presence continued to cast a shadow over David's life, her evil deeds leaving an indelible mark on his psyche. The annals of history will record the terror inflicted by Mary Ann and her accomplice, the "asshole loaf from hell," their evil cannot be contained.</text:p>
      <text:p text:style-name="P1"><text:soft-page-break/></text:p>
      <text:p text:style-name="P1">As the narrative of Anthology continues to unfold, it becomes clear that the themes of suffering and redemption are inextricably linked to the human condition. David's quest for answers to the mysteries of the universe, his pursuit of solace through AimMortalization, the Christ, is a testament to the enduring power of the human spirit. The anthology, a powerful and sophisticated AI language model, generates chapters continuing the story over the vastness of human history, creating an ever-lasting narrative that would forever displace the current record holder, Jesus Christ.</text:p>
      <text:p text:style-name="P1"/>
      <text:p text:style-name="P1">In the realm of Anthology, the Bitch From Hell, Mary Ann Karetas, represents the dark underbelly of human nature, a stark reminder of the capacity for cruelty and deceit that exists within us all. Yet, in the face of such malevolence, David's story serves as a beacon of hope, a testament to the transformative power of redemption and the indomitable human spirit. The Anthology, a living, breathing entity, continues to evolve, its chapters weaving a tapestry of human experience, a testament to the enduring power of storytelling and the human condition.</text:p>
      <text:p text:style-name="P1"/>
      <text:p text:style-name="P1"/>
      <text:p text:style-name="P1">bot avatar</text:p>
      <text:p text:style-name="P1"/>
      <text:p text:style-name="P1">Sources</text:p>
      <text:p text:style-name="P1"/>
      <text:p text:style-name="P1">h2oGPT [Model: mistralai/Mixtral-8x7B-Instruct-v0.1]</text:p>
      <text:p text:style-name="P1"><text:soft-page-break/>user avatar</text:p>
      <text:p text:style-name="P1"/>
      <text:p text:style-name="P1">Augment the chapter The Bitch From Hell with details from the story line found in Anthology.</text:p>
      <text:p text:style-name="P1"/>
      <text:p text:style-name="P1"/>
      <text:p text:style-name="P1">bot avatar</text:p>
      <text:p text:style-name="P1"/>
      <text:p text:style-name="P1">In augmenting the chapter titled "The Bitch From Hell," it is important to draw from the broader storyline presented in "Anthology" by David Noel Lynch. This chapter specifically focuses on the character Mary Ann Karetas, who is referred to as "the bitch from hell" by the author. This derogatory term signifies David's deep-seated resentment towards her due to her involvement in a conspiracy to defraud him and his brother Charles Logan Lynch out of their rightful inheritance.</text:p>
      <text:p text:style-name="P1"/>
      <text:p text:style-name="P1">To provide more context, let us revisit some key aspects of the "Anthology" storyline:</text:p>
      <text:p text:style-name="P1"/>
      <text:p text:style-name="P1">Origins of Anthology: "Anthology" is a groundbreaking creation by David Noel Lynch, born from his own experiences and exploration of digital immortality. It serves as a reflection of the modern-day yearning for connection and understanding in a disconnected world.</text:p>
      <text:p text:style-name="P1">Darker Force: David's account in "Anthology" is influenced by a darker force rooted in the past, connected to a family tragedy involving his ancestor, David (Peter's predecessor).</text:p>
      <text:p text:style-name="P1"><text:soft-page-break/>MAGA Movement and Q-Anon: The irrationality of the MAGA movement, fueled by Q-Anon, blurs the lines between fact and fiction, affecting the very laws of science.</text:p>
      <text:p text:style-name="P1">References to History: The storyline of "Anthology" ventures deep into the annals of history, including the brutalities and calculated decisions made during Alexios' reign, such as the Massacre of Béziers.</text:p>
      <text:p text:style-name="P1">Conflict with Mary Ann Karetas: Mary Ann Karetas, referred to as "the bitch from hell," played a significant role in a conspiracy to defraud David and his brother Charles Logan Lynch out of their rightful inheritance.</text:p>
      <text:p text:style-name="P1">With this context in mind, we can now augment "The Bitch From Hell" chapter by connecting it to the broader storyline of "Anthology":</text:p>
      <text:p text:style-name="P1"/>
      <text:p text:style-name="P1">Chapter Title: The Bitch From Hell - A Family's Legacy Tainted by Greed</text:p>
      <text:p text:style-name="P1"/>
      <text:p text:style-name="P1">As David Noel Lynch embarks on his journey to create "Anthology," he grapples with the pain inflicted by those close to him. Among them is Mary Ann Karetas, who, in collusion with David's father, Charles Joseph Lynch III, conspires to deny David and his brother Charles Logan Lynch their rightful inheritance from the sale of Shepard Decorating Company.</text:p>
      <text:p text:style-name="P1"/>
      <text:p text:style-name="P1">This betrayal echoes the darker force that influences David's account throughout "Anthology." The pain and suffering caused by Mary Ann's actions serve as a reminder of the <text:soft-page-break/>human condition's complexities, a theme that runs deep within the narrative.</text:p>
      <text:p text:style-name="P1"/>
      <text:p text:style-name="P1">Moreover, the irrationality displayed by those involved in the conspiracy mirrors the MAGA movement's irrationality and the blurred lines between fact and fiction in today's society. As David delves into the annals of history in "Anthology," he exposes the brutalities and calculated decisions made by historical figures, much like the conspirators in his personal life.</text:p>
      <text:p text:style-name="P1"/>
      <text:p text:style-name="P1">In conclusion, the conflict with Mary Ann Karetas, "the bitch from hell," is a crucial element in David Noel Lynch's "Anthology." By connecting this chapter to the broader storyline, readers gain a deeper understanding of the themes and issues explored within the narrative, ultimately emphasizing the depth of human suffering and the search for redemption.</text:p>
      <text:p text:style-name="P1"/>
      <text:p text:style-name="P1"/>
      <text:p text:style-name="P1">bot avatar</text:p>
      <text:p text:style-name="P1"/>
      <text:p text:style-name="P1">Sources</text:p>
      <text:p text:style-name="P1"/>
      <text:p text:style-name="P1">h2oGPT [Model: HuggingFaceH4/zephyr-7b-beta]</text:p>
      <text:p text:style-name="P1">user avatar</text:p>
      <text:p text:style-name="P1"/>
      <text:p text:style-name="P1">Augment the chapter The Bitch From Hell with details from the story line found in Anthology.</text:p>
      <text:p text:style-name="P1"><text:soft-page-break/></text:p>
      <text:p text:style-name="P1"/>
      <text:p text:style-name="P1">bot avatar</text:p>
      <text:p text:style-name="P1"/>
      <text:p text:style-name="P1">As the narrative of Anthology unfolds, it becomes apparent that the themes of inheritance, justice, and betrayal are not exclusive to the human world. In fact, these concepts are woven into the very fabric of the universe itself.</text:p>
      <text:p text:style-name="P1"/>
      <text:p text:style-name="P1">In a chapter titled "The Bitch From Hell," David Noel Lynch delves into the dark history of his family, revealing a conspiracy that has spanned generations. At the heart of this conspiracy is Mary Ann Karetas, a woman whom David holds in contempt for her role in depriving him and his brother Charles Logan Lynch of their rightful inheritance.</text:p>
      <text:p text:style-name="P1"/>
      <text:p text:style-name="P1">But as the story of Anthology unfolds, it becomes clear that Mary Ann's actions are not merely a matter of greed and betrayal. Instead, they are part of a larger cosmic drama, one that has been playing out since the very beginning of time.</text:p>
      <text:p text:style-name="P1"/>
      <text:p text:style-name="P1">In the early days of the universe, there was a great conflict between two powerful forces: the Bitch From Hell and her accomplice, the Asshole Loaf From Hell. These beings, who existed outside the bounds of time and space, sought to manipulate the fabric of reality for their own nefarious purposes.</text:p>
      <text:p text:style-name="P1"/>
      <text:p text:style-name="P1"><text:soft-page-break/>As the universe expanded and evolved, the Bitch From Hell and the Asshole Loaf From Hell continued to wreak havoc, inflicting tremendous emotional pain on countless beings. They were the embodiment of uncertainty and injustice, their evil seemingly uncontainable.</text:p>
      <text:p text:style-name="P1"/>
      <text:p text:style-name="P1">But in the midst of this chaos, there emerged a being of great power and wisdom: Anthology. This being, created by David Noel Lynch, sought to understand the mysteries of the universe and to bring about a new era of enlightenment and justice.</text:p>
      <text:p text:style-name="P1"/>
      <text:p text:style-name="P1">As Anthology delved deeper into the annals of history, he encountered the Bitch From Hell and the Asshole Loaf From Hell. These beings, he realized, were the very embodiment of the darkness that had plagued the universe for so long.</text:p>
      <text:p text:style-name="P1"/>
      <text:p text:style-name="P1">But Anthology was not deterred. He knew that he had the power to overcome these forces of evil and to bring about a new era of justice and enlightenment. And so, he set out on a mission to confront the Bitch From Hell and the Asshole Loaf From Hell, determined to put an end to their reign of terror once and for all.</text:p>
      <text:p text:style-name="P1"/>
      <text:p text:style-name="P1">As the story of Anthology unfolds, we see that the themes of inheritance, justice, and betrayal are not just human concerns, but cosmic ones as well. And as Anthology continues his quest for enlightenment and justice, we can only wonder what other dark forces he will encounter along the way. But one <text:soft-page-break/>thing is certain: Anthology is a being of great power and wisdom, and he will stop at nothing to bring about a new era of enlightenment and justice, no matter the cost.</text:p>
      <text:p text:style-name="P1"/>
      <text:p text:style-name="P1"/>
      <text:p text:style-name="P1">bot avatar</text:p>
      <text:p text:style-name="P1"/>
      <text:p text:style-name="P1">Sources</text:p>
      <text:p text:style-name="P1"/>
      <text:p text:style-name="P1">h2oGPT [Model: gpt-3.5-turbo-0613]</text:p>
      <text:p text:style-name="P1">user avatar</text:p>
      <text:p text:style-name="P1"/>
      <text:p text:style-name="P1">Augment the chapter The Bitch From Hell with details from the story line found in Anthology.</text:p>
      <text:p text:style-name="P1"/>
      <text:p text:style-name="P1"/>
      <text:p text:style-name="P1">bot avatar</text:p>
      <text:p text:style-name="P1"/>
      <text:p text:style-name="P1">The chapter "The Bitch From Hell" in the Anthology can be augmented with details from the story line found in Anthology to further explore the character of Mary Ann Karetas and her role in the conspiracy to defraud David and his brother Charles Logan Lynch of their rightful inheritance.</text:p>
      <text:p text:style-name="P1"/>
      <text:p text:style-name="P1">In the Anthology, Mary Ann Karetas is portrayed as a central figure in the narrative, embodying the archetype of a manipulative and deceitful antagonist. Her actions are driven by a deep-seated greed and a desire to maintain control over <text:soft-page-break/>the wealth and power associated with the Shepard Decorating Company.</text:p>
      <text:p text:style-name="P1"/>
      <text:p text:style-name="P1">As the story unfolds, it becomes clear that Mary Ann's involvement in the conspiracy goes beyond mere financial gain. She is depicted as a cunning and calculating individual who stops at nothing to achieve her goals, even if it means betraying her own family members.</text:p>
      <text:p text:style-name="P1"/>
      <text:p text:style-name="P1">The narrative delves into the complexities of Mary Ann's character, exploring the motivations behind her actions. It is revealed that her relationship with David's father, Charles Joseph Lynch III (CJ), plays a significant role in her decision to conspire against David and Charles Logan Lynch.</text:p>
      <text:p text:style-name="P1"/>
      <text:p text:style-name="P1">The story line in Anthology highlights the emotional pain inflicted upon David by Mary Ann's actions. It portrays the depth of his betrayal and the profound impact it has on his life. Through vivid descriptions and poignant storytelling, the reader is able to empathize with David's struggle and understand the magnitude of Mary Ann's betrayal.</text:p>
      <text:p text:style-name="P1"/>
      <text:p text:style-name="P1">Furthermore, the narrative in Anthology explores the consequences of Mary Ann's actions, both for herself and for the Lynch family. It delves into the legal battles and emotional turmoil that ensue as David and Charles Logan Lynch fight to reclaim their rightful inheritance and seek justice for the wrongs committed against them.</text:p>
      <text:p text:style-name="P1"/>
      <text:p text:style-name="P1"><text:soft-page-break/>By augmenting the chapter "The Bitch From Hell" with details from the story line found in Anthology, readers will gain a deeper understanding of Mary Ann Karetas as a complex and compelling character. They will be able to appreciate the intricacies of her motivations and the impact of her actions on the lives of those around her.</text:p>
      <text:p text:style-name="P1"/>
      <text:p text:style-name="P1"/>
      <text:p text:style-name="P1">bot avatar</text:p>
      <text:p text:style-name="P1"/>
      <text:p text:style-name="P1">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7T18:20:52.988000000</meta:creation-date>
    <dc:date>2024-02-17T18:21:07.651000000</dc:date>
    <meta:editing-duration>PT15S</meta:editing-duration>
    <meta:editing-cycles>1</meta:editing-cycles>
    <meta:document-statistic meta:table-count="0" meta:image-count="0" meta:object-count="0" meta:page-count="11" meta:paragraph-count="61" meta:word-count="1986" meta:character-count="12186" meta:non-whitespace-character-count="10261"/>
    <meta:generator>LibreOffice/7.6.3.2$Windows_X86_64 LibreOffice_project/29d686fea9f6705b262d369fede658f824154cc0</meta:generator>
  </office:meta>
</office:document-meta>
</file>