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2oGPT [Model: h2oai/h2ogpt-4096-llama2-70b-chat]</text:p>
      <text:p text:style-name="P1">user avatar</text:p>
      <text:p text:style-name="P1"/>
      <text:p text:style-name="P1">Compare Elon Musk to Nikola Tesla</text:p>
      <text:p text:style-name="P1"/>
      <text:p text:style-name="P1"/>
      <text:p text:style-name="P1">bot avatar</text:p>
      <text:p text:style-name="P1"/>
      <text:p text:style-name="P1">Elon Musk and Nikola Tesla are both well-known figures in the world of science and technology, but they lived in different eras and made significant contributions in different fields.</text:p>
      <text:p text:style-name="P1"/>
      <text:p text:style-name="P1">Nikola Tesla (1856-1943) was a Serbian-American inventor, electrical engineer, and physicist who is best known for his contributions to the development of the modern alternating current (AC) electricity system. He is credited with developing the AC motor, transformer, and other related technologies that have become fundamental to the way electricity is generated, transmitted, and used today. Tesla was also a pioneer in the field of wireless communication and made important contributions to the development of radio communication, X-ray technology, and other areas.</text:p>
      <text:p text:style-name="P1"/>
      <text:p text:style-name="P1">Elon Musk (1971-present) is a South African-born entrepreneur, inventor, and business magnate who has made significant contributions to various fields, including transportation, energy, and space exploration. He is the CEO of SpaceX and Tesla, Inc., and has been instrumental in <text:soft-page-break/>revolutionizing the electric car industry, as well as developing advanced rockets and spacecraft. Musk is also known for his ambitious goals, such as establishing a human settlement on Mars, and his efforts to promote sustainable energy and reduce global warming.</text:p>
      <text:p text:style-name="P1"/>
      <text:p text:style-name="P1">While both Tesla and Musk are known for their innovative ideas and technological advancements, there are some key differences between them. Tesla was primarily an inventor and engineer, while Musk is more of an entrepreneur and business leader. Tesla's contributions were primarily in the field of electrical engineering, while Musk's impact is more diverse, spanning multiple industries and fields. Additionally, Tesla's work was primarily focused on developing new technologies, while Musk's efforts have been more focused on commercializing and popularizing existing technologies.</text:p>
      <text:p text:style-name="P1"/>
      <text:p text:style-name="P1">Overall, both Tesla and Musk are highly respected figures in the world of science and technology, and their contributions have had a significant impact on society. However, their areas of focus and approaches to innovation are distinct, reflecting the different eras and challenges they faced in their respective careers.</text:p>
      <text:p text:style-name="P1"/>
      <text:p text:style-name="P1"/>
      <text:p text:style-name="P1">h2oGPT [Model: mistralai/Mixtral-8x7B-Instruct-v0.1]</text:p>
      <text:p text:style-name="P1">user avatar</text:p>
      <text:p text:style-name="P1"/>
      <text:p text:style-name="P1">Compare Elon Musk to Nikola Tesla</text:p>
      <text:p text:style-name="P1"><text:soft-page-break/></text:p>
      <text:p text:style-name="P1"/>
      <text:p text:style-name="P1">bot avatar</text:p>
      <text:p text:style-name="P1"/>
      <text:p text:style-name="P1">Sure, I'd be happy to compare Elon Musk and Nikola Tesla for you! Both are visionary figures in the world of technology and innovation, but they lived in different eras and worked on different areas of science and engineering. Here are some points of comparison:</text:p>
      <text:p text:style-name="P1"/>
      <text:p text:style-name="P1">Innovation: Both Musk and Tesla were known for their groundbreaking ideas and inventions. Tesla was a pioneer in electrical engineering and made significant contributions to the development of alternating current (AC) power systems. He also made important advancements in fields such as X-ray technology, remote control, and wireless communication. Musk, on the other hand, is known for his work in clean energy transportation and space exploration. He co-founded PayPal, Tesla Inc., SpaceX, Neuralink, and The Boring Company, all of which have disrupted traditional industries and pushed the boundaries of what is possible.</text:p>
      <text:p text:style-name="P1">Vision: Both men had ambitious visions for the future. Tesla envisioned a world where electricity would replace fossil fuels as the primary source of energy. He believed that wireless communication could revolutionize the way we live and work. Musk shares some of these same visions, with a focus on sustainable energy and interplanetary colonization. He has set ambitious goals for his companies, such as <text:soft-page-break/>establishing a human settlement on Mars and creating a global network of electric vehicle charging stations.</text:p>
      <text:p text:style-name="P1">Entrepreneurship: Both Musk and Tesla were successful entrepreneurs who founded or co-founded multiple companies. Tesla held several patents and started his own laboratory, where he conducted research and developed new technologies. Musk has also founded several companies, each focused on a different aspect of technology and innovation. Both men faced significant challenges in bringing their ideas to market, including skepticism from investors and competitors.</text:p>
      <text:p text:style-name="P1">Personal Style: While both men were brilliant innovators, they had very different personal styles. Tesla was known for his eccentricities and idiosyncrasies, such as his preference for working late into the night and his aversion to wearing socks. Musk, on the other hand, is known for his intense work ethic and his ability to inspire and motivate his teams. He is also known for his public persona, which includes frequent use of social media and high-profile appearances at conferences and events.</text:p>
      <text:p text:style-name="P1">Legacy: Both Musk and Tesla have left a lasting legacy in the world of science and technology. Tesla's work on AC power systems and wireless communication laid the foundation for many modern technologies, while Musk's work on electric vehicles and space travel has inspired a new generation of engineers and entrepreneurs. Both men have become cultural icons, representing the potential of human ingenuity and creativity to solve some of the world's most pressing problems.</text:p>
      <text:p text:style-name="P1"><text:soft-page-break/>Overall, while there are certainly similarities between Musk and Tesla, they were also unique individuals with their own strengths, weaknesses, and legacies. Both have made significant contributions to the world of science and technology, and their work will continue to inspire and influence future generations.</text:p>
      <text:p text:style-name="P1"/>
      <text:p text:style-name="P1"/>
      <text:p text:style-name="P1">h2oGPT [Model: HuggingFaceH4/zephyr-7b-beta]</text:p>
      <text:p text:style-name="P1">user avatar</text:p>
      <text:p text:style-name="P1"/>
      <text:p text:style-name="P1">Compare Elon Musk to Nikola Tesla</text:p>
      <text:p text:style-name="P1"/>
      <text:p text:style-name="P1"/>
      <text:p text:style-name="P1">bot avatar</text:p>
      <text:p text:style-name="P1"/>
      <text:p text:style-name="P1">Elon Musk and Nikola Tesla were both visionary innovators who made significant contributions to the fields of science, technology, and engineering. While they both shared a passion for advancing human knowledge and progress, there are some notable differences between the two:</text:p>
      <text:p text:style-name="P1"/>
      <text:p text:style-name="P1">Background and Education: Tesla was born in Serbia in 1856 and moved to the United States in 1884. He received a degree in engineering from the Austrian Polytechnic School in Graz. Musk, on the other hand, was born in South Africa in 1971 and moved to the United States in the 1990s. He earned a degree in physics and economics from the University of Pennsylvania.</text:p>
      <text:p text:style-name="P1"><text:soft-page-break/></text:p>
      <text:p text:style-name="P1">Areas of Expertise: Tesla's primary focus was on electrical engineering and physics, particularly in the areas of alternating current (AC) technology, wireless communication, and X-rays. Musk's expertise is more diverse, encompassing a range of fields including physics, economics, and computer science.</text:p>
      <text:p text:style-name="P1"/>
      <text:p text:style-name="P1">Entrepreneurial Ventures: Tesla founded several companies during his lifetime, including Tesla Electric Company, Tesla Motor Company, and Tesla Wireless Company. However, these ventures were not always successful, and Tesla struggled financially throughout his career. Musk, on the other hand, has founded several successful companies, including PayPal, SpaceX, Tesla Motors, and The Boring Company.</text:p>
      <text:p text:style-name="P1"/>
      <text:p text:style-name="P1">Impact on Society: Tesla's contributions to science and technology were significant, particularly in the areas of AC technology and wireless communication. However, his financial struggles and lack of commercial success during his lifetime meant that he did not receive the recognition he deserved until after his death. Musk, on the other hand, has achieved significant commercial success and has become a prominent figure in the tech industry, with a net worth of over ﹩100 billion.</text:p>
      <text:p text:style-name="P1"/>
      <text:p text:style-name="P1">In summary, while both Tesla and Musk were innovative thinkers and pioneers in their respective fields, Musk's <text:soft-page-break/>broader range of expertise and greater entrepreneurial success have allowed him to have a more significant impact on society. However, Tesla's contributions to science and technology should not be overlooked, and his legacy continues to inspire new generations of innovators.</text:p>
      <text:p text:style-name="P1"/>
      <text:p text:style-name="P1"/>
      <text:p text:style-name="P1">h2oGPT [Model: gpt-3.5-turbo-0613]</text:p>
      <text:p text:style-name="P1">user avatar</text:p>
      <text:p text:style-name="P1"/>
      <text:p text:style-name="P1">Compare Elon Musk to Nikola Tesla</text:p>
      <text:p text:style-name="P1"/>
      <text:p text:style-name="P1"/>
      <text:p text:style-name="P1">bot avatar</text:p>
      <text:p text:style-name="P1"/>
      <text:p text:style-name="P1">Elon Musk and Nikola Tesla are both renowned inventors and visionaries who have made significant contributions to the fields of technology and engineering. However, there are several key differences between the two.</text:p>
      <text:p text:style-name="P1"/>
      <text:p text:style-name="P1">Background and Education:</text:p>
      <text:p text:style-name="P1">Elon Musk was born in South Africa in 1971 and later moved to the United States. He studied physics and economics at the University of Pennsylvania before pursuing a business career. On the other hand, Nikola Tesla was born in Serbia in 1856 and received his education in engineering and physics in Europe.</text:p>
      <text:p text:style-name="P1"/>
      <text:p text:style-name="P1">Inventions and Contributions:</text:p>
      <text:p text:style-name="P1"><text:soft-page-break/>Nikola Tesla is best known for his work in alternating current (AC) electrical systems, which revolutionized the transmission and distribution of electricity. He also made significant contributions to wireless communication and power transmission. Elon Musk, on the other hand, is known for his work in various industries, including electric vehicles (Tesla), space exploration (SpaceX), and renewable energy (SolarCity).</text:p>
      <text:p text:style-name="P1"/>
      <text:p text:style-name="P1">Entrepreneurship:</text:p>
      <text:p text:style-name="P1">While both Musk and Tesla were inventors, Musk has also established himself as a successful entrepreneur. He co-founded PayPal, which revolutionized online payments, and went on to found several other companies, including Tesla Motors, SpaceX, Neuralink, and The Boring Company. Tesla, on the other hand, struggled to commercialize many of his inventions and often faced financial difficulties.</text:p>
      <text:p text:style-name="P1"/>
      <text:p text:style-name="P1">Public Image and Popularity:</text:p>
      <text:p text:style-name="P1">Elon Musk has gained significant public attention and has a large following on social media. He is known for his charismatic personality, bold statements, and ambitious goals. Tesla, on the other hand, was a more reserved and introverted individual who focused primarily on his work rather than seeking public attention.</text:p>
      <text:p text:style-name="P1"/>
      <text:p text:style-name="P1">Legacy and Recognition:</text:p>
      <text:p text:style-name="P1">While Nikola Tesla's contributions to science and technology were groundbreaking, he did not receive the recognition he <text:soft-page-break/>deserved during his lifetime. It was only after his death that his work gained widespread recognition. In contrast, Elon Musk is widely recognized and celebrated for his achievements, and his companies have had a significant impact on various industries.</text:p>
      <text:p text:style-name="P1"/>
      <text:p text:style-name="P1">In conclusion, both Elon Musk and Nikola Tesla have made significant contributions to the fields of technology and engineering. While Tesla's work focused primarily on electrical systems, Musk has made advancements in various industries and has established himself as a successful entrepreneur. Both individuals have left a lasting impact on the world, albeit in different way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7T18:19:09.893000000</meta:creation-date>
    <dc:date>2024-02-17T18:19:26.615000000</dc:date>
    <meta:editing-duration>PT17S</meta:editing-duration>
    <meta:editing-cycles>1</meta:editing-cycles>
    <meta:document-statistic meta:table-count="0" meta:image-count="0" meta:object-count="0" meta:page-count="9" meta:paragraph-count="46" meta:word-count="1563" meta:character-count="10484" meta:non-whitespace-character-count="8967"/>
    <meta:generator>LibreOffice/7.6.3.2$Windows_X86_64 LibreOffice_project/29d686fea9f6705b262d369fede658f824154cc0</meta:generator>
  </office:meta>
</office:document-meta>
</file>