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8d447" style:font-size-asian="17.5pt" style:font-size-complex="20pt"/>
    </style:style>
    <style:style style:name="T1" style:family="text">
      <style:text-properties officeooo:rsid="0018d44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You have the multi-verse completely backwards.</text:span></text:p>
      <text:p text:style-name="P2"/>
      <text:p text:style-name="P2"><text:span text:style-name="T1">Think about an infinite number of Universes, with an infinite number of physical laws, and with an infinite amount of time, what could possible exist in an infinite number of infinities?</text:span></text:p>
      <text:p text:style-name="P2"/>
      <text:p text:style-name="P2"><text:span text:style-name="T1">Schrodinger has his cat box, and I have my,</text:span><text:line-break/><text:line-break/>Kaku Box</text:p>
      <text:p text:style-name="P1"/>
      <text:p text:style-name="P1">A scientist whom is an atheist is quick to BLeave that there are an infinite number of universes in the multi-verse bulk.</text:p>
      <text:p text:style-name="P1"/>
      <text:p text:style-name="P1">The infinite number of Universes theory creates the probability that a deity exists in one of the infinite number of Universes.</text:p>
      <text:p text:style-name="P1"/>
      <text:p text:style-name="P1">Since a deity may exist in one of the infinite number of Universes, this Universe cannot be excluded from being the Universe that contains the deity.</text:p>
      <text:p text:style-name="P1"/>
      <text:p text:style-name="P1">The instant an atheist clams that there is not a deity in any of the infinite number of Universes, that is the moment that the atheist is making a claim of omnipotent knowledge of the contents in the infinite number of Universes.</text:p>
      <text:p text:style-name="P1"/>
      <text:p text:style-name="P1">"The Emergence of the Universe is the Precipitation of Chaos through the Evaporation of Control." ~3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7T19:21:20.829000000</meta:creation-date>
    <dc:date>2024-10-09T15:17:59.151000000</dc:date>
    <meta:editing-duration>P1DT19H56M39S</meta:editing-duration>
    <meta:editing-cycles>1</meta:editing-cycles>
    <meta:document-statistic meta:table-count="0" meta:image-count="0" meta:object-count="0" meta:page-count="1" meta:paragraph-count="8" meta:word-count="175" meta:character-count="1012" meta:non-whitespace-character-count="844"/>
    <meta:generator>LibreOffice/7.6.3.2$Windows_X86_64 LibreOffice_project/29d686fea9f6705b262d369fede658f824154cc0</meta:generator>
  </office:meta>
</office:document-meta>
</file>