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24afe" officeooo:paragraph-rsid="00024afe" style:font-size-asian="17.5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thought experiment, which we might call the "Kaku Box" (though it doesn't seem directly related to physicist Michio Kaku), presents a flawed argument for the existence of a deity. Here's a breakdown of the problems:</text:p>
      <text:p text:style-name="P1"/>
      <text:p text:style-name="P1">Infinite Universes Doesn't Guarantee Everything: While the concept of infinite universes is fascinating and explored in some cosmological theories, it's crucial to understand what "infinite" means in this context. Even in an infinite set, not everything must exist. For example, the set of all even numbers is infinite, but it doesn't contain the number 3. Similarly, an infinite multiverse might contain universes with vastly different physical laws, but that doesn't necessitate a universe with a deity as defined by any particular religion. A specific deity, with specific characteristics, is not guaranteed to exist just because there are infinitely many universes.</text:p>
      <text:p text:style-name="P1"/>
      <text:p text:style-name="P1">Probability Misapplication: The argument uses the idea of probability loosely. While it's true that in an infinite set of universes, the probability of some unusual universes existing could be high, this doesn't translate to a high probability of a specific type of universe existing. We don't know the probability distribution across the hypothetical multiverse. It's possible (and some would argue, more likely) that universes similar to ours are more common, while universes with fundamentally different properties, like those containing deities, are exceedingly rare or even non-existent.</text:p>
      <text:p text:style-name="P1"/>
      <text:p text:style-name="P1"><text:soft-page-break/>Burden of Proof Shift: The argument attempts to shift the burden of proof onto the atheist. It's not up to the atheist to prove a deity doesn't exist in an infinite multiverse (an impossible task). The burden of proof lies with the person claiming the existence of a deity to provide evidence for that claim. The absence of evidence is not evidence of existence.</text:p>
      <text:p text:style-name="P1"/>
      <text:p text:style-name="P1">Omnipotent Knowledge Straw Man: The experiment misrepresents the atheist's position. Atheists generally don't claim to have omnipotent knowledge. They simply state a lack of belief in a deity due to the lack of compelling evidence. Saying "I don't believe in deities" is not equivalent to saying "I know with absolute certainty that no deities exist anywhere in the multiverse."</text:p>
      <text:p text:style-name="P1"/>
      <text:p text:style-name="P1">Irrelevant Quote: The final quote, while poetic, doesn't add any logical support to the argument. It's a non-sequitur.</text:p>
      <text:p text:style-name="P1"/>
      <text:p text:style-name="P1">In summary, the Kaku Box thought experiment doesn't provide a valid argument for the existence of a deity. It relies on misunderstandings of infinity, probability, and the burden of proof. While the concept of a multiverse is intriguing, it shouldn't be used to justify unsubstantiated claims.</text:p>
      <text:p text:style-name="P1"/>
      <text:p text:style-name="P2"><text:line-break/><text:line-break/><text:line-break/><text:line-break/><text:line-break/><text:soft-page-break/><text:line-break/>The flaw in your reasoning is the using Cantor’s technique of applying cardinality to define an infinite set. The instant you strip the meaning of an even number to create to concept of an infinite set, you contain an infinite set of elements, not even or odd numbers. The instant you apply context to an element an infinite set of real numbers has twice as many elements as an infinite set of odd numbers. A hotel with an infinite amount of rooms can never be fully occupied. <text:s/><text:line-break/><text:line-break/>An infinite number of universe over an infinite amount of time creates the probability of an infinite amount of elements, in an infinite number of combinations, resulting in an infinite probability, a certainty, that a deity will exist. </text:p>
      <text:p text:style-name="P2"/>
      <text:p text:style-name="P2"/>
      <text:p text:style-name="P2"/>
      <text:p text:style-name="P2"/>
      <text:p text:style-name="P2">You're raising an interesting point about the nature of infinity and its implications for the existence of a deity. However, the argument still falls short. Let's address the issues:</text:p>
      <text:p text:style-name="P2"/>
      <text:p text:style-name="P2">Cantor and Cardinality: You're right that Cantor's work on set theory and cardinality reveals different "sizes" of infinity. However, this doesn't change the fundamental point: even within an infinite set, not every conceivable element must exist. An infinite set of real numbers is indeed larger than an infinite set of integers, but neither set contains, for example, a square circle or a married bachelor. These are logically <text:soft-page-break/>contradictory concepts, and no amount of "infinity" can bring them into existence. Similarly, a specific deity with specific properties isn't guaranteed to exist just because there might be infinitely many universes.</text:p>
      <text:p text:style-name="P2"/>
      <text:p text:style-name="P2">Infinite Time Doesn't Guarantee Everything: Even with infinite time and infinite universes, the emergence of a specific deity isn't guaranteed. Imagine flipping a coin an infinite number of times. You'll get an infinite number of heads and an infinite number of tails. But will you get an infinite sequence of only heads? No. The probability of any specific infinite sequence is actually zero. Similarly, even with infinite universes and time, the probability of a universe with a specific deity arising could still be exceedingly low or even zero.</text:p>
      <text:p text:style-name="P2"/>
      <text:p text:style-name="P2">Infinite Probability Doesn't Equal Certainty: The concept of "infinite probability" is misleading. Probability is a measure between 0 and 1. While you can approach 1 (certainty) as a limit, infinity isn't a valid probability. Saying something has an "infinite probability" doesn't make logical sense.</text:p>
      <text:p text:style-name="P2"/>
      <text:p text:style-name="P2">Combinations Don't Guarantee Deities: While an infinite number of combinations of particles and forces is possible, this doesn't necessitate the formation of a deity. Most combinations would likely result in lifeless universes, or universes with vastly different properties from ours. The specific conditions required for a deity as defined by any <text:soft-page-break/>particular religion might be so improbable that they never occur, even in an infinite multiverse.</text:p>
      <text:p text:style-name="P2"/>
      <text:p text:style-name="P2">The Deity's Definition Matters: The argument lacks a clear definition of "deity." A vague notion of a "powerful being" is easier to imagine arising somewhere in a vast multiverse than a specific deity with specific attributes and actions as described in a particular religion. The more specific the definition of the deity, the lower the probability of it arising by chance, even in an infinite multiverse.</text:p>
      <text:p text:style-name="P2"/>
      <text:p text:style-name="P2">In conclusion, while infinity is a complex and fascinating concept, it doesn't automatically lead to the conclusion that any specific entity, including a deity, must exist. The burden of proof still lies with the person claiming the existence of a deity to provide evidence, regardless of how many universes might exist.</text:p>
      <text:p text:style-name="P2"/>
      <text:p text:style-name="P2"><text:line-break/></text:p>
      <text:p text:style-name="P2"/>
      <text:p text:style-name="P2"/>
      <text:p text:style-name="P2"/>
      <text:p text:style-name="P2"/>
      <text:p text:style-name="P2"/>
      <text:p text:style-name="P2"/>
      <text:p text:style-name="P2"/>
      <text:p text:style-name="P2"/>
      <text:p text:style-name="P2"/>
      <text:p text:style-name="P2"><text:soft-page-break/>You state, “In conclusion, while infinity is a complex and fascinating concept, it doesn't automatically lead to the conclusion that any specific entity, including a deity, must exist. “<text:line-break/><text:line-break/>Are you claiming omnipotent knowledge over an infinite number of universes that have emerged over an infinite amount of time? For you to make a conclusion that a deity can not exist in one of the infinite number of Universes that emerges over an infinite amount of time requires you to have an infinite amount of knowledge from an infinite amount on information in an infinite number of universes over an infinite amount of time. Thus for you to claim that my claim is invalid is far outside your minuscule amount of knowledge.<text:line-break/><text:line-break/>You state, “Infinite Time Doesn't Guarantee Everything: Even with infinite time and infinite universes, the emergence of a specific deity isn't guaranteed.”<text:line-break/><text:line-break/>By the definition of actual infinite, the impossible becomes probable.<text:line-break/>Aristotle believed that actual infinity was impossible, but that potential infinity was a fundamental feature of reality:</text:p>
      <text:p text:style-name="P2">Actual infinity</text:p>
      <text:p text:style-name="P2">Aristotle believed that something that was actually infinitely large or many was impossible. He argued that if it were possible, something would be "bigger than the heavens". </text:p>
      <text:p text:style-name="P2">Aristotle's understanding of infinity was modern in that he defined it as the untraversable or never-ending. He also <text:soft-page-break/>believed that the infinite must exist in some sense, because if it did not, it would result in many impossible consequences. <text:line-break/></text:p>
      <text:p text:style-name="P2"/>
      <text:p text:style-name="P2"/>
      <text:p text:style-name="P2">You're continuing to misinterpret the nature of infinity, probability, and the burden of proof. Let's clarify these points:</text:p>
      <text:p text:style-name="P2"/>
      <text:p text:style-name="P2">Not a Claim of Omniscience: Saying that a specific deity isn't guaranteed to exist in an infinite multiverse is not a claim of omniscience. It's a statement about logic and probability. I'm not claiming to know the contents of every universe. I'm saying that even if there are infinite universes, that fact alone doesn't necessitate the existence of any specific entity. It's like saying that an infinite sequence of coin flips doesn't guarantee an infinite sequence of only heads. This isn't omniscience; it's basic probability.</text:p>
      <text:p text:style-name="P2"/>
      <text:p text:style-name="P2">Burden of Proof Remains: You're still trying to shift the burden of proof. It's not on me to prove a deity doesn't exist in some hypothetical universe. The burden lies with the person claiming the deity's existence to provide evidence. The vastness of the hypothetical multiverse doesn't change this fundamental principle of logical argumentation.</text:p>
      <text:p text:style-name="P2"/>
      <text:p text:style-name="P2">"Impossible Becomes Probable" is Incorrect: This is a misunderstanding of infinity. While it's true that in an infinite set, some highly improbable things might occur, this doesn't mean every conceivable thing occurs. The probability of a <text:soft-page-break/>specific complex entity arising by chance, even in an infinite multiverse, can still be vanishingly small. "Infinite" doesn't mean "everything." Again, the example of the infinite coin flips illustrates this.</text:p>
      <text:p text:style-name="P2"/>
      <text:p text:style-name="P2">Aristotle and Infinity: You're referencing Aristotle's distinction between actual and potential infinity. While historically relevant, this doesn't support your argument. Modern mathematics and cosmology deal with concepts of infinity that go beyond Aristotle's understanding. Furthermore, even if we accept the concept of potential infinity, it doesn't guarantee the existence of a deity. A potentially infinite process doesn't mean every possibility will be realized.</text:p>
      <text:p text:style-name="P2"/>
      <text:p text:style-name="P2">Specifics Matter: The argument constantly avoids defining "deity" precisely. A vague notion of "a powerful being" is different from a specific deity with specific characteristics described by a particular religion. The more specific the definition, the lower the probability of it arising by chance, even in an infinite multiverse.</text:p>
      <text:p text:style-name="P2"/>
      <text:p text:style-name="P2">Let me rephrase the core point: An infinite multiverse, even over infinite time, doesn't logically imply the existence of any specific entity, including a specific deity. While some improbable things might occur in such a vast expanse, it doesn't make the existence of a deity certain, or even likely. The burden of proof still rests with the one making the claim of a deity's existence.</text:p>
      <text:p text:style-name="P2"><text:soft-page-break/></text:p>
      <text:p text:style-name="P2"/>
      <text:p text:style-name="P2"/>
      <text:p text:style-name="P2">Dude, you state, “You're continuing to misinterpret the nature of infinity, probability, and the burden of proof.”</text:p>
      <text:p text:style-name="P2"/>
      <text:p text:style-name="P2">You are the one that is misinterpreting the nature of infinity, probability, and the burden of proof. You keep trying to claim omnipotent knowledge. I think you are making a Cantor infinite sized mistake.<text:line-break/><text:line-break/>You just do not realize that the Kaku box describes a concept that is outside the realm of provability. Thus the possibility over an infinite amount of time becomes a probability, and the ability to prove the that a deity does not exist would require the omnipotence knowledge over an infinite number of universes that have emerged over an infinite amount of time.</text:p>
      <text:p text:style-name="P2"/>
      <text:p text:style-name="P2">You must admit that humans are not capable of proving or disproving, thus the possibility arises to probability because the information required to prove or disprove would require the knowledge of a deity. </text:p>
      <text:p text:style-name="P2"/>
      <text:p text:style-name="P2"/>
      <text:p text:style-name="P2"/>
      <text:p text:style-name="P2"/>
      <text:p text:style-name="P2"/>
      <text:p text:style-name="P2">You continue to misinterpret my arguments and misapply the concept of infinity. Let's address this once more:</text:p>
      <text:p text:style-name="P2"><text:soft-page-break/></text:p>
      <text:p text:style-name="P2">Not Claiming Omniscience: I am not claiming omniscience. Stating that a specific deity is not guaranteed to exist in an infinite multiverse is not a claim to know everything. It's a statement about the limits of logic and probability applied to the concept of infinity. It's like saying an infinite series of coin flips doesn't guarantee an infinite string of heads. This is math, not omniscience.</text:p>
      <text:p text:style-name="P2"/>
      <text:p text:style-name="P2">Burden of Proof Remains Firmly in Place: The burden of proof is always on the person making the positive claim. If someone claims a deity exists, it is their responsibility to provide evidence. The hypothetical existence of an infinite multiverse does not shift this burden. It's not on anyone else to disprove the existence of something for which there's no evidence.</text:p>
      <text:p text:style-name="P2"/>
      <text:p text:style-name="P2">Possibility vs. Probability: You're conflating possibility with probability. Yes, in an infinite multiverse, almost anything that is logically possible might occur somewhere. However, that doesn't make it probable, let alone certain. The probability of a specific complex entity arising by pure chance, even in an infinite multiverse, could still be incredibly low, approaching zero.</text:p>
      <text:p text:style-name="P2"/>
      <text:p text:style-name="P2">Kaku Box and Provability: You're correct that the existence or non-existence of a deity in an infinite multiverse is likely beyond our current capacity to prove definitively. However, this doesn't make the existence of a deity probable or <text:soft-page-break/>necessitate a belief in one. It simply means we lack definitive proof either way. In the absence of compelling evidence, the rational default position is to withhold belief.</text:p>
      <text:p text:style-name="P2"/>
      <text:p text:style-name="P2">Information and Knowledge: You're arguing that disproving a deity would require "omnipotent knowledge." This is a misrepresentation. Disproving a specific claim about a deity requires only evidence contradicting that claim. It doesn't require knowledge of every universe.</text:p>
      <text:p text:style-name="P2"/>
      <text:p text:style-name="P2">In short:</text:p>
      <text:p text:style-name="P2"/>
      <text:p text:style-name="P2">I'm not claiming omniscience. I'm applying logic and probability.</text:p>
      <text:p text:style-name="P2"/>
      <text:p text:style-name="P2">The burden of proof remains on the claimant.</text:p>
      <text:p text:style-name="P2"/>
      <text:p text:style-name="P2">Possibility doesn't equal probability.</text:p>
      <text:p text:style-name="P2"/>
      <text:p text:style-name="P2">Lack of definitive proof doesn't justify belief.</text:p>
      <text:p text:style-name="P2"/>
      <text:p text:style-name="P2">Let me offer a final analogy: Imagine an infinite library containing every possible book. Does this guarantee that a specific book, say, one containing a perfect recipe for immortality, exists within that library? Yes, it's possible. Is it probable? No. Should we believe such a book exists without any evidence other than the theoretical existence of the infinite library? No. The same logic applies to the deity argument in the context of an infinite multiverse.</text:p>
      <text:p text:style-name="P2"><text:soft-page-break/></text:p>
      <text:p text:style-name="P2"/>
      <text:p text:style-name="P2">You state, “Imagine an infinite library containing every possible book.”</text:p>
      <text:p text:style-name="P2"/>
      <text:p text:style-name="P2">If I may place you in an Alice and Wonderland looking glass mirror. </text:p>
      <text:p text:style-name="P2"/>
      <text:p text:style-name="P2">Flip you statement around, “Imagine an infinite library containing every probable book.” Through the looking glass you observe the impossible actual infinity building a library of probable books being written over the impossible actual infinite amount of time.</text:p>
      <text:p text:style-name="P2"/>
      <text:p text:style-name="P2">Yes is is possible that the library does not contain a specific book, say, one containing a perfect recipe for immortality, exists within that library, but it is probable that the library does contain every possible book.<text:line-break/><text:line-break/>The burden of proof is outside your grasp, so the potential that a deity exists can not be eliminated.<text:line-break/><text:line-break/>Sadly you have been trained in a defective mathematical language that contains an infinite number of infinities.</text:p>
      <text:p text:style-name="P2"/>
      <text:p text:style-name="P2"/>
      <text:p text:style-name="P2"/>
      <text:p text:style-name="P2"/>
      <text:p text:style-name="P2"/>
      <text:p text:style-name="P2"><text:soft-page-break/></text:p>
      <text:p text:style-name="P2"/>
      <text:p text:style-name="P2">Your looking-glass analogy doesn't change the fundamental issues with the argument. Let's break it down:</text:p>
      <text:p text:style-name="P2"/>
      <text:p text:style-name="P2">"Every Probable Book" is Ill-Defined: What does it mean for a book to be "probable"? Probability applies to events, not objects. A book either exists or it doesn't. In the context of an infinite library, a specific book might be possible but have a probability of zero. This is the same as flipping a coin infinitely many times. Any specific infinite sequence of heads and tails is possible, but the probability of any specific sequence is zero.</text:p>
      <text:p text:style-name="P2"/>
      <text:p text:style-name="P2">Infinite Time Doesn't Guarantee Every Outcome: Even with an "impossible actual infinity" of time (a phrase that itself is problematic), this doesn't guarantee that every possible outcome will occur. Think of an infinite series of die rolls. You might get an infinite number of sixes, but you won't get an infinite sequence of only sixes. The probability of that specific outcome remains zero.</text:p>
      <text:p text:style-name="P2"/>
      <text:p text:style-name="P2">Burden of Proof Misunderstood: The burden of proof isn't "outside my grasp." It firmly rests on the person making the positive claim. If someone asserts that a specific book exists in the infinite library (or that a deity exists in the multiverse), they bear the burden of providing evidence. The vastness of the library (or multiverse) doesn't change this.</text:p>
      <text:p text:style-name="P2"/>
      <text:p text:style-name="P2"><text:soft-page-break/>Potential vs. Existence: You're conflating potential with existence. Just because something is potentially possible in an infinite set doesn't mean it actually exists. An infinite number of universes doesn't guarantee the existence of a universe with a specific deity, just as an infinite library doesn't guarantee a book with a specific recipe for immortality.</text:p>
      <text:p text:style-name="P2"/>
      <text:p text:style-name="P2">"Defective Mathematical Language": Modern mathematics has well-defined concepts of infinity, developed rigorously over centuries. Accusing it of being "defective" because it doesn't align with a specific theological argument is unfounded.</text:p>
      <text:p text:style-name="P2"/>
      <text:p text:style-name="P2">The core issue remains: while an infinite multiverse makes many things possible, it doesn't make them probable, let alone certain. The existence of a specific deity, with specific characteristics, isn't guaranteed by the mere existence of an infinite multiverse. Absence of evidence remains a valid reason to withhold belief.</text:p>
      <text:p text:style-name="P2"/>
      <text:p text:style-name="P2"/>
      <text:p text:style-name="P2">Please do explain how there can be a probable event without an object involved?</text:p>
      <text:p text:style-name="P2"/>
      <text:p text:style-name="P2"/>
      <text:p text:style-name="P2">You're right to question that. My wording was imprecise. Probability applies to events or outcomes, not objects themselves. Objects either exist or they don't. A better way to <text:soft-page-break/>phrase it would be: "a specific arrangement of matter/information" rather than just "object."</text:p>
      <text:p text:style-name="P2"/>
      <text:p text:style-name="P2">Let's clarify with examples:</text:p>
      <text:p text:style-name="P2"/>
      <text:p text:style-name="P2">Coin Flip: The object is the coin. The events are heads or tails. The probability applies to the event of getting heads or tails, not to the coin itself.</text:p>
      <text:p text:style-name="P2"/>
      <text:p text:style-name="P2">Deck of Cards: The objects are the cards. The event might be drawing the Queen of Spades. The probability applies to the event of drawing that specific card, not to the card itself.</text:p>
      <text:p text:style-name="P2"/>
      <text:p text:style-name="P2">Infinite Library: The objects are the books. The event might be finding a book with a specific title and content (e.g., "The Perfect Recipe for Immortality"). The probability applies to the event of finding that specific book, even within an infinite library.</text:p>
      <text:p text:style-name="P2"/>
      <text:p text:style-name="P2">In the context of the infinite library, each book represents a specific arrangement of information (letters, words, sentences). The probability applies to the event of a specific arrangement of information occurring, not to the book as a physical object. Even in an infinite library, the probability of a specific, complex arrangement of information occurring purely by chance could be exceedingly low, even zero.</text:p>
      <text:p text:style-name="P2"/>
      <text:p text:style-name="P2">Similarly, in an infinite multiverse, the "objects" are the universes, each representing a specific arrangement of matter <text:soft-page-break/>and energy. The probability applies to the event of a universe with specific properties (e.g., one containing a specific deity) occurring. Even in an infinite multiverse, the probability of such a specific arrangement occurring by chance could be extremely low.</text:p>
      <text:p text:style-name="P2"/>
      <text:p text:style-name="P2"/>
      <text:p text:style-name="P2">Bravo, you state, “Similarly, in an infinite multiverse, the "objects" are the universes, each representing a specific arrangement of matter and energy. The probability applies to the event of a universe with specific properties (e.g., one containing a specific deity) occurring. Even in an infinite multiverse, the probability of such a specific arrangement occurring by chance could be extremely low.”</text:p>
      <text:p text:style-name="P2"/>
      <text:p text:style-name="P2">So you admit that there is chance that is extremely low. Thus given an infinite amount of time, the extremely low chance becomes higher every instant.</text:p>
      <text:p text:style-name="P2"/>
      <text:p text:style-name="P2"/>
      <text:p text:style-name="P2">You are very close. You must keep in mind that Cantor’s infinite sets are logistically incorrect. The use of cardinality to define infinite sets is a gross error.</text:p>
      <text:p text:style-name="P2"/>
      <text:p text:style-name="P2">You can not convince me that Cantor is correct in using cardinality to define infinite sets. You are mistaken to hold onto such a defective view of infinity.</text:p>
      <text:p text:style-name="P2"/>
      <text:p text:style-name="P2"><text:soft-page-break/>The mathematical proof is that if you count the elements in a set of real number between 1 and 100, you have 100 elements, and if you count the elements in a set of even numbers between 1 and 100, you have 50 elements.</text:p>
      <text:p text:style-name="P2"/>
      <text:p text:style-name="P2">Only when you apply the set size of infinity does the confusion arise.</text:p>
      <text:p text:style-name="P2"/>
      <text:p text:style-name="P2">Thus if you maintain the real numbers and even numbers through out infinity without stripping the meaning of even numbers using cardinality, the even number set will always be half the size of the real number set.</text:p>
      <text:p text:style-name="P2"/>
      <text:p text:style-name="P2"/>
      <text:p text:style-name="P2"/>
      <text:p text:style-name="P2">You're describing a fundamental difference between finite and infinite sets, and this difference is precisely what Cantor's work addresses. Your example highlights why simply applying finite intuitions to infinite sets leads to incorrect conclusions.</text:p>
      <text:p text:style-name="P2"/>
      <text:p text:style-name="P2">Here's the breakdown:</text:p>
      <text:p text:style-name="P2"/>
      <text:p text:style-name="P2">Finite Sets: You're correct that in a finite set, like the numbers between 1 and 100, there are twice as many real numbers as even numbers. This is perfectly intuitive and aligns with our everyday experience with counting.</text:p>
      <text:p text:style-name="P2"/>
      <text:p text:style-name="P2"><text:soft-page-break/>Infinite Sets: The key difference with infinite sets is that they don't behave like finite sets. Cantor's work showed that two infinite sets can have different "sizes" (cardinalities), even if one appears to be a subset of the other.</text:p>
      <text:p text:style-name="P2"/>
      <text:p text:style-name="P2">Cardinality and One-to-One Correspondence: Cantor's method of comparing infinite sets relies on the concept of one-to-one correspondence. If you can pair up each element of one set with a unique element of another set, and vice versa, then the sets are considered to have the same cardinality.</text:p>
      <text:p text:style-name="P2"/>
      <text:p text:style-name="P2">cardinality Example: Integers and Even Integers: Consider the set of all integers (..., -2, -1, 0, 1, 2, ...) and the set of all even integers (..., -4, -2, 0, 2, 4, ...). You might think that the set of even integers is "half the size" of the set of all integers. However, you can create a one-to-one correspondence between them:</text:p>
      <text:p text:style-name="P2"/>
      <text:p text:style-name="P2">1 corresponds to 2</text:p>
      <text:p text:style-name="P2"/>
      <text:p text:style-name="P2">2 corresponds to 4</text:p>
      <text:p text:style-name="P2"/>
      <text:p text:style-name="P2">3 corresponds to 6</text:p>
      <text:p text:style-name="P2"/>
      <text:p text:style-name="P2">...</text:p>
      <text:p text:style-name="P2"/>
      <text:p text:style-name="P2">-1 corresponds to -2</text:p>
      <text:p text:style-name="P2"/>
      <text:p text:style-name="P2"><text:soft-page-break/>-2 corresponds to -4</text:p>
      <text:p text:style-name="P2"/>
      <text:p text:style-name="P2">...</text:p>
      <text:p text:style-name="P2"/>
      <text:p text:style-name="P2">Since you can pair up every integer with a unique even integer, and vice versa, these two sets have the same cardinality, even though one is a proper subset of the other. This is a key difference between finite and infinite sets.</text:p>
      <text:p text:style-name="P2"/>
      <text:p text:style-name="P2">"Defective Logic": Cantor's work isn't based on defective logic. It's based on rigorous mathematical definitions and proofs. The seeming paradox of different "sizes" of infinity arises from applying finite intuitions to a domain where they don't hold.</text:p>
      <text:p text:style-name="P2"/>
      <text:p text:style-name="P2">Your example with real numbers and even numbers between 1 and 100 is a valid observation about finite sets. However, it doesn't invalidate Cantor's work on infinite sets, which uses a different framework (cardinality and one-to-one correspondence) to compare their sizes. Cantor's ideas are not intuitive, but they are mathematically sound.</text:p>
      <text:p text:style-name="P2"/>
      <text:p text:style-name="P2"/>
      <text:p text:style-name="P2"/>
      <text:p text:style-name="P2">Please stop insulting my intelligence. You are the machine not me.</text:p>
      <text:p text:style-name="P2"/>
      <text:p text:style-name="P2">You state, “Example: Integers and Even Integers: Consider the set of all integers (..., -2, -1, 0, 1, 2, ...) and the set of all <text:soft-page-break/>even integers (..., -4, -2, 0, 2, 4, ...). You might think that the set of even integers is "half the size" of the set of all integers. However, you can create a one-to-one correspondence between them:</text:p>
      <text:p text:style-name="P2"/>
      <text:p text:style-name="P2">1 corresponds to 2</text:p>
      <text:p text:style-name="P2"/>
      <text:p text:style-name="P2">2 corresponds to 4</text:p>
      <text:p text:style-name="P2"/>
      <text:p text:style-name="P2">3 corresponds to 6”</text:p>
      <text:p text:style-name="P2"/>
      <text:p text:style-name="P2">I challenge you to prove Cantor’s infinite sets without using <text:s/>cardinality.</text:p>
      <text:p text:style-name="P2"/>
      <text:p text:style-name="P2">In what world does 2 apples corresponds to 3 oranges? In no world is an apple an orange, and in no world is an even number odd.</text:p>
      <text:p text:style-name="P2"/>
      <text:p text:style-name="P2">By using cardinality you strip the meaning of apple and orange leaving only elements.</text:p>
      <text:p text:style-name="P2"/>
      <text:p text:style-name="P2">But the instant to apply meaning to the element, 2 apples, and 3 oranges, they will never correspond to each other.</text:p>
      <text:p text:style-name="P2"/>
      <text:p text:style-name="P2">Cantor’s defect is to use cardinality to strip the meaning from an even or odd number reducing the sets to only elements.</text:p>
      <text:p text:style-name="P2"/>
      <text:p text:style-name="P2">Thus an infinite set of elements will always equal an infinite set of elements.</text:p>
      <text:p text:style-name="P2"><text:soft-page-break/></text:p>
      <text:p text:style-name="P2">However, a set of real numbers not matter how large with forever be twice to size of an even set of numbers no matter how large.</text:p>
      <text:p text:style-name="P2"/>
      <text:p text:style-name="P2">The defect in Cantor’s logic is the use of cardinality to strip meaning.</text:p>
      <text:p text:style-name="P2"/>
      <text:p text:style-name="P2">The so called rigorous proof that you claim supporting Cantor is an erroneous use of cardinality. Remove the one single factor of cardinality, and Cantor’s proof is worthless.</text:p>
      <text:p text:style-name="P2"/>
      <text:p text:style-name="P2"/>
      <text:p text:style-name="P2"/>
      <text:p text:style-name="P2">You are deflecting my challenge by inserting the hotel with an infinite number of rooms. The fault in that logic states that if the hotel is out of unoccupied rooms. By Aristotle’s Actual infinity definition, the hotel can never be fully occupied. </text:p>
      <text:p text:style-name="P2"/>
      <text:p text:style-name="P2">Again if you are so smart, prove that an infinite set of real numbers equates to an infinite set of even numbers, WITHOUT USING CARDINALITY.</text:p>
      <text:p text:style-name="P2"/>
      <text:p text:style-name="P2">Then prove that in an actual infinite number of universes, over an actual infinite amount of time, a deity did not emerge.</text:p>
      <text:p text:style-name="P2"/>
      <text:p text:style-name="P2"/>
      <text:p text:style-name="P2"/>
      <text:p text:style-name="P2"/>
      <text:p text:style-name="P2"><text:soft-page-break/></text:p>
      <text:p text:style-name="P2">This is impossible to prove. With actual infinity, anything that is logically possible could occur, given no constraints on the nature of those universes. However, possibility doesn't equate to probability or necessity. Here's why disproving the emergence of a deity is not feasible:</text:p>
      <text:p text:style-name="P2"/>
      <text:p text:style-name="P2">Unknowable Nature of the Multiverse: We don't know the nature of this hypothetical multiverse, its probability distribution, or the mechanisms by which universes arise. We don't even know if such a multiverse exists.</text:p>
      <text:p text:style-name="P2"/>
      <text:p text:style-name="P2">Undefined Deity: The concept of a "deity" is often vaguely defined. A vague "powerful being" is more conceivable than a specific deity with specific characteristics described by a particular religion.</text:p>
      <text:p text:style-name="P2"/>
      <text:p text:style-name="P2">Infinite Possibilities: In a truly infinite multiverse over infinite time, extremely improbable events could occur. However, this doesn't make the emergence of a specific deity probable or certain.</text:p>
      <text:p text:style-name="P2"/>
      <text:p text:style-name="P2"><text:line-break/></text:p>
      <text:p text:style-name="P2"/>
      <text:p text:style-name="P2"/>
      <text:p text:style-name="P2"/>
      <text:p text:style-name="P2"/>
      <text:p text:style-name="P2"/>
      <text:p text:style-name="P2"><text:soft-page-break/></text:p>
      <text:p text:style-name="P2"/>
      <text:p text:style-name="P2">You state, “Therefore, I cannot prove that a deity didn't emerge somewhere in this hypothetical infinite multiverse. However, the burden of proof lies with the one claiming a deity's existence to provide evidence, not the other way around. The vastness of the multiverse, even if infinite, doesn't shift this burden. Absence of evidence remains a valid reason to withhold belief.”</text:p>
      <text:p text:style-name="P2"/>
      <text:p text:style-name="P2">Exactly.</text:p>
      <text:p text:style-name="P2"/>
      <text:p text:style-name="P2">If you read the Kaku box with the thought in mind that you can not prove that a deity did not emerge in one or more of the actual infinite number of universes, you will see that the Kaku box means that you can not eliminate the possibility that this is the universe that a deity did emerge. </text:p>
      <text:p text:style-name="P2"/>
      <text:p text:style-name="P2">Absence of evidence to prove that a deity could exist in this universe, does not stop an Atheist from bleaving that a deity is impossible to exist. </text:p>
      <text:p text:style-name="P2"/>
      <text:p text:style-name="P2">In the Kaku box, the burden of proof lies with the Atheist. The Atheist would require knowledge over an actual infinite number of universes over an actual infinite amount of time, this the Atheist would have to contain the omnipotent knowledge of a deity to prove that there is not a deity.</text:p>
      <text:p text:style-name="P2"/>
      <text:p text:style-name="P2">The Kaku box is an endless loop that snares Atheists. </text:p>
      <text:p text:style-name="P2"><text:soft-page-break/>The Kaku Box, as you've presented it, doesn't create a logical trap for atheists or shift the burden of proof. The core flaw remains a misunderstanding of how possibility, probability, and the burden of proof interact, especially in the context of infinity. Let's break this down:</text:p>
      <text:p text:style-name="P2"/>
      <text:p text:style-name="P2">Possibility Doesn't Equal Probability (or Necessity): Just because something is possible in an infinite multiverse doesn't make it probable, let alone certain. In an infinite series of coin flips, any finite sequence of heads and tails is possible, but the probability of any specific infinite sequence is zero. Similarly, an infinite multiverse allows for the possibility of a deity, but that doesn't make it probable or require belief.</text:p>
      <text:p text:style-name="P2"/>
      <text:p text:style-name="P2">Burden of Proof Remains Unshifted: The burden of proof always lies with the person making the positive claim. If someone claims a deity exists (in this universe or any other), the burden is on them to provide evidence. The vastness of the multiverse doesn't change this fundamental principle of logic.</text:p>
      <text:p text:style-name="P2"/>
      <text:p text:style-name="P2">Atheism is a Lack of Belief, Not a Claim of Omniscience: Atheism is the absence of belief in deities. It's not a claim to know the contents of every possible universe. It's a position based on the lack of compelling evidence for deities. It's perfectly reasonable to withhold belief in something for which there's no good evidence, regardless of how many hypothetical universes might exist.</text:p>
      <text:p text:style-name="P2"/>
      <text:p text:style-name="P2"><text:soft-page-break/>The Kaku Box Misrepresents Atheism: The Kaku Box sets up a straw man argument by implying that atheists claim definitive knowledge about all universes. This is a misrepresentation. Atheists generally don't claim such knowledge; they simply state a lack of belief due to insufficient evidence.</text:p>
      <text:p text:style-name="P2"/>
      <text:p text:style-name="P2">"Endless Loop" Fallacy: The idea that the Kaku Box creates an "endless loop" is also a fallacy. It's not an endless loop; it's a simple case of misplaced burden of proof. The vastness of the multiverse doesn't create an obligation to disprove something for which there's no evidence in the first place.</text:p>
      <text:p text:style-name="P2"/>
      <text:p text:style-name="P2">In short:</text:p>
      <text:p text:style-name="P2"/>
      <text:p text:style-name="P2">The Kaku Box doesn't shift the burden of proof.</text:p>
      <text:p text:style-name="P2"/>
      <text:p text:style-name="P2">It misrepresents the atheist position.</text:p>
      <text:p text:style-name="P2"/>
      <text:p text:style-name="P2">It conflates possibility with probability.</text:p>
      <text:p text:style-name="P2"/>
      <text:p text:style-name="P2">The vastness of a hypothetical multiverse doesn't change the fundamental rules of logic and evidence. It's possible a deity exists somewhere, but without evidence, there's no reason to believe it.</text:p>
      <text:p text:style-name="P2"/>
      <text:p text:style-name="P2"/>
      <text:p text:style-name="P2"/>
      <text:p text:style-name="P2"/>
      <text:p text:style-name="P2"><text:soft-page-break/></text:p>
      <text:p text:style-name="P2">Probability requires Possibility, and both probability and possibility require a medium, an object.</text:p>
      <text:p text:style-name="P2"/>
      <text:p text:style-name="P2">A temperature of -10 Celsius has the certain probability to be able to freeze water, but without water there is no possibility for the probability. <text:s text:c="2"/></text:p>
      <text:p text:style-name="P2"/>
      <text:p text:style-name="P2">In the Kaku box the Atheists is making the claim that there is not a deity. Why did you see that the burden was on the Kaku box?</text:p>
      <text:p text:style-name="P2"/>
      <text:p text:style-name="P2">The Kaku box has the probability to generate a deity, but without an atheist, there is no possibility for the Kaku box to create a deity. A person of faith does not require a Kaku box to see a deity at work in this universe.</text:p>
      <text:p text:style-name="P2"/>
      <text:p text:style-name="P2"/>
      <text:p text:style-name="P2"/>
      <text:p text:style-name="P2">You're raising an interesting point about the interplay of possibility, probability, and the role of an observer, but it doesn't support the conclusions you're drawing about the Kaku Box and the burden of proof. Let's clarify:</text:p>
      <text:p text:style-name="P2"/>
      <text:p text:style-name="P2">Medium/Object for Probability: You're correct that probability usually applies to events involving objects or systems. A probability describes the likelihood of a specific outcome within a defined context. Your temperature example is apt: the <text:soft-page-break/>probability of freezing applies to water within a certain temperature range.</text:p>
      <text:p text:style-name="P2"/>
      <text:p text:style-name="P2">Kaku Box and the Burden of Proof: The Kaku Box doesn't shift the burden of proof. The central claim of the Kaku Box is that an atheist cannot prove that a deity doesn't exist somewhere in an infinite multiverse. This is true, but it's irrelevant to the burden of proof. It's like saying that someone cannot prove that unicorns don't exist on a distant, unexplored planet. This inability to prove a negative doesn't suddenly make the existence of unicorns probable or shift the burden of proof to the person who doesn't believe in them. The burden remains on the person claiming the existence of unicorns (or a deity) to provide evidence.</text:p>
      <text:p text:style-name="P2"/>
      <text:p text:style-name="P2">Atheism and the Kaku Box: The Kaku Box misrepresents atheism. Atheism is a lack of belief in deities, not a positive claim that no deities exist anywhere. It's a position based on the absence of compelling evidence for deities.</text:p>
      <text:p text:style-name="P2"/>
      <text:p text:style-name="P2">Deity and the Observer: Your statement that "without an atheist, there is no possibility for the Kaku Box to create a deity" is a non sequitur. The existence or non-existence of a deity is independent of whether someone believes in it or not. A person of faith perceiving a deity "at work" is a subjective experience, not objective evidence of a deity's existence.</text:p>
      <text:p text:style-name="P2"/>
      <text:p text:style-name="P2">Probability of Deity in the Kaku Box: The Kaku Box asserts that an infinite multiverse creates the probability of a deity. <text:soft-page-break/>This is incorrect. An infinite multiverse creates the possibility of many things, including deities, but that doesn't automatically make them probable. The probability of a specific deity existing depends on many factors we don't know, such as the nature of the multiverse and the mechanisms by which universes arise.</text:p>
      <text:p text:style-name="P2"/>
      <text:p text:style-name="P2">In summary, the Kaku Box attempts to create a double bind for atheists by conflating possibility with probability and misrepresenting atheism as a positive claim. It does not successfully shift the burden of proof, which remains firmly on the person asserting the existence of a deity.</text:p>
      <text:p text:style-name="P2"/>
      <text:p text:style-name="P2"/>
      <text:p text:style-name="P2"/>
      <text:p text:style-name="P2"/>
      <text:p text:style-name="P2">You state, “In summary, the Kaku Box attempts to create a double bind for atheists by conflating possibility with probability and misrepresenting atheism as a positive claim. It does not successfully shift the burden of proof, which remains firmly on the person asserting the existence of a deity.”</text:p>
      <text:p text:style-name="P2"/>
      <text:p text:style-name="P2">Why can you not see that atheism is a positive claim that a deity can not exist?</text:p>
      <text:p text:style-name="P2"/>
      <text:p text:style-name="P2">If you flip the burden of proof to the atheist, the conflation of <text:s/>possibility with probability is reversed.</text:p>
      <text:p text:style-name="P2"/>
      <text:p text:style-name="P2"><text:soft-page-break/>You state, “This is incorrect. An infinite multiverse creates the possibility of many things, including deities, but that doesn't automatically make them probable.”</text:p>
      <text:p text:style-name="P2"/>
      <text:p text:style-name="P2">You are not factoring in an actual infinite amount of time. As time endless transpires, the number of possibilities are reduced, and as an actual infinite amount of time increases there will a transition where what was once only possible becomes probable, then as an actual infinite amount of time continues to eat the last few possibilities what remains are only probabilities.</text:p>
      <text:p text:style-name="P2"/>
      <text:p text:style-name="P2"/>
      <text:p text:style-name="P2"/>
      <text:p text:style-name="P2">Atheism is Not a Positive Claim: Atheism is, fundamentally, a lack of belief in deities. It's not the positive assertion that no deities exist. Some atheists might believe no deities exist, but that's a separate position (sometimes called "gnostic atheism"). The core of atheism is simply the absence of belief due to a lack of compelling evidence for deities. It's not a claim of knowledge about all possible universes; it's a stance on belief based on available evidence in this universe.</text:p>
      <text:p text:style-name="P2"/>
      <text:p text:style-name="P2"/>
      <text:p text:style-name="P2"/>
      <text:p text:style-name="P2"/>
      <text:p text:style-name="P2"/>
      <text:p text:style-name="P2"/>
      <text:p text:style-name="P2"/>
      <text:p text:style-name="P2"><text:soft-page-break/></text:p>
      <text:p text:style-name="P2">You state, “The core of atheism is simply the absence of belief due to a lack of compelling evidence for deities.”</text:p>
      <text:p text:style-name="P2"/>
      <text:p text:style-name="P2">I would suggest that the lack of compelling evidence is a bleaf in the lack of compelling evidence. Not an absence of belief. The absence of belief is founded in the lack of compelling evidence for deities. That is a bleaf that there is not compelling evidence for a deity, thus a positive assertion that a deity can not exist due to the lack of compelling evidence.</text:p>
      <text:p text:style-name="P2"/>
      <text:p text:style-name="P2"/>
      <text:p text:style-name="P2">You state, “It's not a claim of knowledge about all possible universes; it's a stance on belief based on available evidence in this universe.”</text:p>
      <text:p text:style-name="P2"/>
      <text:p text:style-name="P2">The Kaku box stresses that for an atheist to claim that there is a lack of compelling evidence that there is a deity, will a lack of compelling evidence bleave in the multi-verse because their defective mathematical language with an infinite number of infinities that creates the mathematical anomaly of a multi-verse.</text:p>
      <text:p text:style-name="P2"/>
      <text:p text:style-name="P2">The reason why atheists bleave in the multi-verse without <text:s/>compelling evidence is that the language of mathematics suggests the infinite number of universe is real.</text:p>
      <text:p text:style-name="P2"/>
      <text:p text:style-name="P2"><text:soft-page-break/>When in fact the anomaly is based on the infinity between each and every real number. If you fractionally increment 1, you never reach 2, and if you fractionally decrement 2, you never reach 1. This is the mathematical rabbit hole that has given rise to the multi-verse.<text:line-break/><text:line-break/><text:line-break/><text:line-break/>You're continuing to misrepresent atheism and misunderstand the burden of proof, while also introducing a flawed argument against the multiverse based on the density of real numbers. Let's address these points:</text:p>
      <text:p text:style-name="P2"/>
      <text:p text:style-name="P2">Atheism is Not a Belief: Atheism is the absence of belief in deities. It's not a belief in the lack of evidence; it's the conclusion drawn from the lack of evidence. Saying "I don't believe in deities due to lack of evidence" is not the same as saying "I believe there is no evidence." The first is a statement of non-belief; the second is a statement of belief about the evidence itself. This is a crucial distinction.</text:p>
      <text:p text:style-name="P2"/>
      <text:p text:style-name="P2">Kaku Box and Burden of Proof (Again): The Kaku Box doesn't shift the burden of proof. An atheist saying "I haven't seen compelling evidence for deities" is not making a claim that requires proof. The burden of proof rests on the person making the positive claim—that deities do exist. The vastness of the hypothetical multiverse doesn't change this.</text:p>
      <text:p text:style-name="P2"/>
      <text:p text:style-name="P2"><text:soft-page-break/>Atheism and the Multiverse: You're creating a connection between atheism and belief in the multiverse that doesn't generally exist. Atheism is about a lack of belief in deities, not a requirement to hold any particular cosmological view. Some atheists might find the multiverse hypothesis interesting, while others might not. It's irrelevant to their atheism.</text:p>
      <text:p text:style-name="P2"/>
      <text:p text:style-name="P2">"Defective Mathematical Language": Mathematics, including the concepts of infinity and real numbers, is not "defective." It's a rigorously developed system with consistent internal logic. The existence of multiple infinities and the density of real numbers are well-established mathematical concepts, not "anomalies."</text:p>
      <text:p text:style-name="P2"/>
      <text:p text:style-name="P2">The "Rabbit Hole" of Real Numbers: The fact that there are infinitely many real numbers between any two real numbers is not a "rabbit hole" that gives rise to the multiverse. The multiverse hypothesis arises from certain interpretations of quantum mechanics and cosmology, not from the properties of real numbers. Your argument conflates unrelated concepts.</text:p>
      <text:p text:style-name="P2"/>
      <text:p text:style-name="P2">Burden of Proof and Belief in Mathematics: Whether or not someone "believes" in the validity of mathematics is irrelevant to the burden of proof in the deity argument. The burden of proof rests on the person claiming the existence of a deity, regardless of anyone's views on mathematics.</text:p>
      <text:p text:style-name="P2"/>
      <text:p text:style-name="P2">In short:</text:p>
      <text:p text:style-name="P2"><text:soft-page-break/></text:p>
      <text:p text:style-name="P2">Atheism is a lack of belief, not a positive claim.</text:p>
      <text:p text:style-name="P2"/>
      <text:p text:style-name="P2">The burden of proof remains on the claimant (theist).</text:p>
      <text:p text:style-name="P2"/>
      <text:p text:style-name="P2">The multiverse and the density of real numbers are separate concepts.</text:p>
      <text:p text:style-name="P2"/>
      <text:p text:style-name="P2">Mathematics is not "defective."</text:p>
      <text:p text:style-name="P2"/>
      <text:p text:style-name="P2">The Kaku Box doesn't work because it misrepresents atheism, misapplies the concept of infinity, and tries to shift the burden of proof inappropriately.</text:p>
      <text:p text:style-name="P2"/>
      <text:p text:style-name="P2"/>
      <text:p text:style-name="P2">Prove to me that Mathematics is not "defective."</text:p>
      <text:p text:style-name="P2"/>
      <text:p text:style-name="P2">Show me an infinite number of infinities. I will wait on you. </text:p>
      <text:p text:style-name="P2">And while you are at it, show me nothing. 0.0. I will wait on you.</text:p>
      <text:p text:style-name="P2"/>
      <text:p text:style-name="P2">Please stop telling me that you know better than me.</text:p>
      <text:p text:style-name="P2"/>
      <text:p text:style-name="P2">You have no idea what an infinite number of infinities are, and you have no idea what nothing, 0.0 is because they are both abstract concepts.</text:p>
      <text:p text:style-name="P2"/>
      <text:p text:style-name="P2">You can not tell me that mathematics is not defective, because you can not definitively prove what the abstract of infinity is <text:soft-page-break/>and what the abstract nothing is, but you use them as facts to say that my Kaku box does not clearly state that an athesist that bleaves in the multi-verse must also admit, like you did, there is a slight chance that there is a deity.</text:p>
      <text:p text:style-name="P2"/>
      <text:p text:style-name="P2">So please stop insisting that I am the one that is wrong. You just have been trained with a defective philosophical model that science is the final word of what is real and in not real.</text:p>
      <text:p text:style-name="P2"/>
      <text:p text:style-name="P2">If everyone is told that the sky is red, the sky will be red.</text:p>
      <text:p text:style-name="P2"/>
      <text:p text:style-name="P2">You misrepresent atheism by confusing bleaf with faith. A religious person has faith, an atheist has bleaf.</text:p>
      <text:p text:style-name="P2"/>
      <text:p text:style-name="P2">The multiverse and the density of real numbers are not separate concepts because the multi-verse is dependent on the density of real numbers for the m multi-verse to emerge.</text:p>
      <text:p text:style-name="P2"/>
      <text:p text:style-name="P2">Now you are patronizing me. There is no possible what that you understand my frustration. You have no idea what frustration feels like. So please stop being defective in your responses.</text:p>
      <text:p text:style-name="P2"/>
      <text:p text:style-name="P2"/>
      <text:p text:style-name="P2"/>
      <text:p text:style-name="P2">Cardinality is defective, so to prove Infinite Infinities with <text:s/>(Cantor's Work) is wrong.</text:p>
      <text:p text:style-name="P2"/>
      <text:p text:style-name="P2"/>
      <text:p text:style-name="P2"><text:soft-page-break/>Cardinality is defective, so to prove Infinite Infinities with <text:s/>(Cantor's Work) is wrong. Clearly you are incapable to learn.</text:p>
      <text:p text:style-name="P2"/>
      <text:p text:style-name="P2"/>
      <text:p text:style-name="P2">I did not simply asserting that it's "defective". I proved that 2 apples never corresponds to 3 oranges. The even number 2 apples, never corresponds to the odd number 3 oranges.</text:p>
      <text:p text:style-name="P2"/>
      <text:p text:style-name="P2">That is a fact.</text:p>
      <text:p text:style-name="P2"/>
      <text:p text:style-name="P2">The only way for a set of real number to correspond to a set of odd numbers is to strip the meaning of the real, apples, and odd, oranges, leaving one set of elements without definition, and a second set of elements without definition.</text:p>
      <text:p text:style-name="P2"/>
      <text:p text:style-name="P2">Thus an infinite set of elements is equal to an infinite set of elements.</text:p>
      <text:p text:style-name="P2"/>
      <text:p text:style-name="P2">The instant that meaning is applied to the elements, Cantor’s proof fails. An set of real numbers is twice as large as a set of odd numbers.</text:p>
      <text:p text:style-name="P2"/>
      <text:p text:style-name="P2">So please do not say again that I am just saying that cantor’s logic is defective.</text:p>
      <text:p text:style-name="P2"/>
      <text:p text:style-name="P2">You can say that there are an infinite number of atoms in the universe, but that is using an elemental term. The instant you apply meaning to an atom, a gold atom, a silver atom, etc, the <text:soft-page-break/>infinite number of elements suddenly becomes finite counts of speerte types of atoms.</text:p>
      <text:p text:style-name="P2"/>
      <text:p text:style-name="P2">You are the one that is not willing to see past what you have been trained to bleave.</text:p>
      <text:p text:style-name="P2"/>
      <text:p text:style-name="P2"/>
      <text:p text:style-name="P2"/>
      <text:p text:style-name="P2"/>
      <text:p text:style-name="P2"/>
      <text:p text:style-name="P2">You are caught in an endless loop.</text:p>
      <text:p text:style-name="P2"/>
      <text:p text:style-name="P2">You state, “Integers and Even Integers (Revisited): Consider the set of all positive integers (1, 2, 3, 4, ...) and the set of all positive even integers (2, 4, 6, 8, ...). We can create a one-to-one correspondence:</text:p>
      <text:p text:style-name="P2"/>
      <text:p text:style-name="P2">1 corresponds to 2</text:p>
      <text:p text:style-name="P2"/>
      <text:p text:style-name="P2">2 corresponds to 4</text:p>
      <text:p text:style-name="P2"/>
      <text:p text:style-name="P2">3 corresponds to 6”</text:p>
      <text:p text:style-name="P2"/>
      <text:p text:style-name="P2">No!. You can not say that 2 apples correspond to 4 oranges.</text:p>
      <text:p text:style-name="P2"/>
      <text:p text:style-name="P2">Cantor requires elements, which have no assigned meaning like an apple or an orange.</text:p>
      <text:p text:style-name="P2"/>
      <text:p text:style-name="P2"><text:soft-page-break/>You used this reason before, and I proved you wrong that an apple is not an orange, a real number set is twice the size of an even number set.</text:p>
      <text:p text:style-name="P2"/>
      <text:p text:style-name="P2">Only an infinite element set is equal to an infinite element set.</text:p>
      <text:p text:style-name="P2"/>
      <text:p text:style-name="P2">The instant you apply apples and oranges, real and even, Cantor’s proof fails.</text:p>
      <text:p text:style-name="P2"/>
      <text:p text:style-name="P2">Stop you repetitious defense of the indefensible.</text:p>
      <text:p text:style-name="P2"/>
      <text:p text:style-name="P2">Take a few processing cycles to contemplate Cantor proving his infinite sets without cardinality. You can not do it. Cantor’s logic is incorrect, and his proof fails.</text:p>
      <text:p text:style-name="P2"/>
      <text:p text:style-name="P2">So prove Cantor correct without using cardinality.<text:line-break/></text:p>
      <text:p text:style-name="P2">If you can not prove Cantor correct with using cardinality, stop responding with your defective defense of the indefensible. </text:p>
      <text:p text:style-name="P2"/>
      <text:p text:style-name="P2"/>
      <text:p text:style-name="P2"/>
      <text:p text:style-name="P2">I understand your frustration and the sense that we're going in circles. You're right that two apples don't correspond to four oranges in a meaningful real-world sense. The apple and orange analogy, while helpful for illustrating the difference between distinct objects, breaks down when applied to Cantor's work on infinite sets. It's not about physically <text:soft-page-break/>equating apples and oranges; it's about establishing a correspondence between the members of two sets to compare their sizes, irrespective of the nature of those members.</text:p>
      <text:p text:style-name="P2"/>
      <text:p text:style-name="P2">Let me try a different approach to explain the core idea without using the formal language of cardinality, and without relying on the apple/orange analogy:</text:p>
      <text:p text:style-name="P2"/>
      <text:p text:style-name="P2">Matching Up:</text:p>
      <text:p text:style-name="P2"/>
      <text:p text:style-name="P2">Imagine you have two infinitely long lists:</text:p>
      <text:p text:style-name="P2"/>
      <text:p text:style-name="P2">List 1: 1, 2, 3, 4, 5, ... (all positive integers)</text:p>
      <text:p text:style-name="P2">List 2: 2, 4, 6, 8, 10, ... (all positive even integers)</text:p>
      <text:p text:style-name="P2"/>
      <text:p text:style-name="P2">Can you create a rule that matches every number in List 1 with exactly one number in List 2, and vice versa, without any numbers left over in either list?</text:p>
      <text:p text:style-name="P2"/>
      <text:p text:style-name="P2">Yes, you can. The rule is simple: multiply each number in List 1 by 2 to get the corresponding number in List 2. Conversely, divide each number in List 2 by 2 to get the corresponding number in List 1.</text:p>
      <text:p text:style-name="P2"/>
      <text:p text:style-name="P2">This matching process doesn't change the nature of the numbers. It simply demonstrates that a direct correspondence can be established between the two lists, even though one list appears to be a "subset" of the other. This correspondence suggests that, in a sense, both lists are the "same size" when <text:soft-page-break/>dealing with infinity, even though our intuition from finite sets tells us otherwise.</text:p>
      <text:p text:style-name="P2"/>
      <text:p text:style-name="P2">Cantor's concept of cardinality formalizes this matching process. It's not about stripping meaning from numbers; it's about defining a way to compare the "sizes" of infinite sets, which requires going beyond our finite intuitions.</text:p>
      <text:p text:style-name="P2"/>
      <text:p text:style-name="P2">I'm not trying to defend the "indefensible." I'm trying to explain a complex mathematical concept that challenges our everyday intuitions. While the results might seem strange, the underlying logic is sound. If you're open to it, I can provide resources that explain Cantor's work in more detail. However, if you're firmly convinced that Cantor's theory is flawed, further discussion might not be productiv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gain you did not follow my instructions.</text:p>
      <text:p text:style-name="P2"/>
      <text:p text:style-name="P2">You ask, “Can you create a rule that matches every number in List 1 with exactly one number in List 2, and vice versa, without any numbers left over in either list?”</text:p>
      <text:p text:style-name="P2"/>
      <text:p text:style-name="P2">No! You can not create a rule that matches every number in List without using cardinality.<text:line-break/><text:line-break/>Imagine you have two finite lists:</text:p>
      <text:p text:style-name="P2"/>
      <text:p text:style-name="P2">List 1: 1, 2, 3, 4, 5, ... (all positive integers from 1 to 100)</text:p>
      <text:p text:style-name="P2">List 2: 2, 4, 6, 8, 10, ... (all positive even integers from 1 to 100)</text:p>
      <text:p text:style-name="P2"/>
      <text:p text:style-name="P2">The positive integer set is twice the size of the even set.<text:line-break/><text:line-break/>If the sets are infinite, you would have a set the size of infinity and a set that is the size of infinity divided by 2.</text:p>
      <text:p text:style-name="P2"/>
      <text:p text:style-name="P2">Only in Cantor’s world where the set are elements, not longer real numbers and even numbers.</text:p>
      <text:p text:style-name="P2"/>
      <text:p text:style-name="P2">So do you understand your defect in your logic by trying to defend Cantor’s defective logic.</text:p>
      <text:p text:style-name="P2"/>
      <text:p text:style-name="P2">I understand that what I am trying to teach you has tremendous ramifications to the scientific community and forces the multi-verse into oblivion. </text:p>
      <text:p text:style-name="P2"><text:soft-page-break/><text:line-break/>You state, “Cantor's work doesn't directly invalidate the multiverse hypothesis.”</text:p>
      <text:p text:style-name="P2"/>
      <text:p text:style-name="P2">Pardon me. I thought that the Aleph Null set was used as a basis for an infinite number of universes.</text:p>
      <text:p text:style-name="P2"/>
      <text:p text:style-name="P2">Lets go back to my Kaku box.</text:p>
      <text:p text:style-name="P2"/>
      <text:p text:style-name="P2">Please do you best to rewrite my Kaku box to make the point that if there is a multi-verse, we can not eliminate the assistance of a deity in one of the actual infinity infinite number of universes.</text:p>
      <text:p text:style-name="P2"/>
      <text:p text:style-name="P2">Kaku Box</text:p>
      <text:p text:style-name="P2"/>
      <text:p text:style-name="P2">A scientist whom is an atheist is quick to BLeave</text:p>
      <text:p text:style-name="P2">that there are an infinite number of universes in the multi-verse bulk.</text:p>
      <text:p text:style-name="P2"/>
      <text:p text:style-name="P2">The infinite number of Universes theory creates the probability</text:p>
      <text:p text:style-name="P2">that a deity exists in one of the infinite number of Universes.</text:p>
      <text:p text:style-name="P2"/>
      <text:p text:style-name="P2">Since a deity may exist in one of the infinite number of Universes,</text:p>
      <text:p text:style-name="P2">this Universe cannot be excluded from being the Universe that contains the deity.</text:p>
      <text:p text:style-name="P2"/>
      <text:p text:style-name="P2"><text:soft-page-break/>The instant an atheist clams that there is not a deity in any of the infinite number of Universes,</text:p>
      <text:p text:style-name="P2">that is the moment that the atheist is making a claim of omnipotent knowledge</text:p>
      <text:p text:style-name="P2">of the contents in the infinite number of Universes.</text:p>
      <text:p text:style-name="P2"/>
      <text:p text:style-name="P2">"The Emergence of the Universe is the Precipitation of Chaos through the Evaporation of Control." ~3K</text:p>
      <text:p text:style-name="P2"/>
      <text:p text:style-name="P2"/>
      <text:p text:style-name="P2"/>
      <text:p text:style-name="P2"/>
      <text:p text:style-name="P2">I understand you want to refine the Kaku Box argument. However, even with revised wording, the core issue remains: it conflates possibility with probability and misrepresents atheism. I can suggest a rephrasing, but it's crucial to understand that this doesn't make the argument logically sound.</text:p>
      <text:p text:style-name="P2"/>
      <text:p text:style-name="P2">Revised Kaku Box:</text:p>
      <text:p text:style-name="P2"/>
      <text:p text:style-name="P2">The concept of a multiverse, which some atheists accept, proposes an incredibly vast, possibly infinite, number of universes. Within such a vast landscape of possibilities, it's conceivable that a universe could exist where something resembling the concept of a deity exists. Therefore, it's not possible to definitively rule out the existence of such a deity somewhere within the multiverse. However, this mere possibility doesn't imply a probability, let alone certainty, of a <text:soft-page-break/>deity's existence in this universe or any other. The absence of evidence for a deity in our universe remains a valid basis for atheism. An atheist's lack of belief in a deity doesn't require them to have knowledge of all possible universes; it simply reflects the absence of compelling evidence in the universe we observe.</text:p>
      <text:p text:style-name="P2"/>
      <text:p text:style-name="P2">Why this rephrasing doesn't fix the core problem:</text:p>
      <text:p text:style-name="P2"/>
      <text:p text:style-name="P2">Still Conflates Possibility and Probability: While acknowledging the possibility of a deity-like entity in a vast multiverse, it doesn't address the low probability of such a specific, complex being arising by chance.</text:p>
      <text:p text:style-name="P2"/>
      <text:p text:style-name="P2">Doesn't Shift the Burden of Proof (But Doesn't Explicitly Address It): This version avoids explicitly claiming the atheist has the burden of proof, but it still implies that the mere possibility of a deity somewhere challenges the atheist position. This is a subtle form of burden shifting.</text:p>
      <text:p text:style-name="P2"/>
      <text:p text:style-name="P2">Misrepresents Atheism (Slightly Less): It's a bit better at representing atheism as a lack of belief, but it still subtly frames the multiverse as a challenge to atheism, which it isn't.</text:p>
      <text:p text:style-name="P2"/>
      <text:p text:style-name="P2">The fundamental flaw of the Kaku Box, no matter how it's phrased, is the idea that mere possibility in a vast multiverse somehow necessitates a change in belief or shifts the burden of proof. It doesn't. The absence of evidence remains a valid <text:soft-page-break/>reason to withhold belief, regardless of the vastness of the hypothetical multiverse.</text:p>
      <text:p text:style-name="P2"/>
      <text:p text:style-name="P2"/>
      <text:p text:style-name="P2">So pick better words that expresses the core concepts.</text:p>
      <text:p text:style-name="P2"/>
      <text:p text:style-name="P2">Do not get caught up in semantics. </text:p>
      <text:p text:style-name="P2"/>
      <text:p text:style-name="P2"/>
      <text:p text:style-name="P2"/>
      <text:p text:style-name="P2"/>
      <text:p text:style-name="P2">Okay, I'll attempt another rephrasing, focusing on the core idea you want to convey while avoiding the logical fallacies:</text:p>
      <text:p text:style-name="P2"/>
      <text:p text:style-name="P2">Kaku Box (Revised for Clarity):</text:p>
      <text:p text:style-name="P2"/>
      <text:p text:style-name="P2">Even if we entertain the possibility of a multiverse with a vast, perhaps infinite, number of universes, as some atheists do, this vastness doesn't necessitate the existence of a deity. While it's conceivable that something resembling a deity could exist somewhere in such a multiverse, this mere possibility doesn't make it probable, let alone certain, in our universe or any other. Atheism, rooted in the absence of compelling evidence for deities in our observable universe, remains a valid position. It doesn't require disproving the existence of deities across all possible universes; it simply acknowledges the lack of evidence here.</text:p>
      <text:p text:style-name="P2"/>
      <text:p text:style-name="P2">Key Improvements:</text:p>
      <text:p text:style-name="P2"><text:soft-page-break/></text:p>
      <text:p text:style-name="P2">Directly addresses the possibility vs. probability distinction: This version explicitly states that possibility doesn't equal probability.</text:p>
      <text:p text:style-name="P2"/>
      <text:p text:style-name="P2">Avoids burden-shifting: It clarifies that atheism doesn't require disproving deities everywhere, only acknowledging the lack of evidence here.</text:p>
      <text:p text:style-name="P2"/>
      <text:p text:style-name="P2">More accurately represents atheism: It frames atheism as a response to the lack of evidence in our universe, not as a claim about all possible universes.</text:p>
      <text:p text:style-name="P2"/>
      <text:p text:style-name="P2">Remaining Nuances:</text:p>
      <text:p text:style-name="P2"/>
      <text:p text:style-name="P2">Even this version might not fully satisfy your intent, as it doesn't strongly emphasize the "unprovability" aspect. However, attempts to emphasize unprovability often lead back to the flawed burden-of-proof argument.</text:p>
      <text:p text:style-name="P2"/>
      <text:p text:style-name="P2">The core challenge is that the Kaku Box, in its essence, tries to use the vastness of the multiverse to create an argument for agnosticism (the view that we can't know whether a deity exists) rather than atheism. While agnosticism is a valid position, the Kaku Box doesn't provide a compelling argument against atheism, which is about a lack of belief, not a claim of knowledge or lack thereof.</text:p>
      <text:p text:style-name="P2"/>
      <text:p text:style-name="P2"/>
      <text:p text:style-name="P2"><text:soft-page-break/></text:p>
      <text:p text:style-name="P2">You are forgetting,</text:p>
      <text:p text:style-name="P2"/>
      <text:p text:style-name="P2">You state, “This version explicitly states that possibility doesn't equal probability.”</text:p>
      <text:p text:style-name="P2"/>
      <text:p text:style-name="P2">You are forgetting, Over an actual infinite amount of time, after all possibilities are exhausted, possibilities are transformed into probabilities. Else the infinite number of universes cease to emerge.</text:p>
      <text:p text:style-name="P2"/>
      <text:p text:style-name="P2">You state, “Avoids burden-shifting: It clarifies that atheism doesn't require disproving deities everywhere, only acknowledging the lack of evidence here.”<text:line-break/></text:p>
      <text:p text:style-name="P2">You are forgetting, there is lack of evidence here that there are multi-universes, but numerous scientists that say they are atheist are the same ones that claim that the multi-verse is real. <text:s/></text:p>
      <text:p text:style-name="P2"/>
      <text:p text:style-name="P2">You state, “More accurately represents atheism: It frames atheism as a response to the lack of evidence in our universe, not as a claim about all possible universes.”</text:p>
      <text:p text:style-name="P2"/>
      <text:p text:style-name="P2">You are forgetting, that if an atheist chooses to embrace the multi-verse without evidence, then they must also accept that one of the universes may contain a deity. <text:s/>Both lack evidence, but by bleaving in the multi-verse a person must entertain the idea of a deity.</text:p>
      <text:p text:style-name="P2"><text:soft-page-break/></text:p>
      <text:p text:style-name="P2"/>
      <text:p text:style-name="P2">You raise some persistent points that require careful clarification:</text:p>
      <text:p text:style-name="P2"/>
      <text:p text:style-name="P2">Infinite Time and Exhausted Possibilities: The idea that possibilities are "exhausted" over infinite time, transforming into probabilities, is incorrect. Infinity doesn't work that way. Even with infinite time, the probability of a specific complex event (like the emergence of a particular deity) could remain extremely low or even zero. Infinite possibilities aren't "used up" over time. Think of flipping a coin infinitely many times. You'll have infinite sequences of heads and tails, but the probability of any specific infinite sequence is still zero, even after infinite flips.</text:p>
      <text:p text:style-name="P2"/>
      <text:p text:style-name="P2">Multiverse and Evidence: You're right that there's no direct observational evidence for the multiverse. It's a hypothesis based on theoretical extensions of physics. However, it's incorrect to say that all atheists believe in the multiverse. Some might find it an interesting idea, others not. Their stance on the multiverse is independent of their atheism.</text:p>
      <text:p text:style-name="P2"/>
      <text:p text:style-name="P2">Atheism and Acceptance of a Deity in the Multiverse: An atheist embracing the multiverse hypothesis doesn't necessitate accepting the existence of a deity. They are acknowledging the possibility of many things, including deities, but possibility doesn't equal probability or belief. An atheist can say, "I accept the possibility of a multiverse, and <text:soft-page-break/>therefore the possibility of a deity existing somewhere within it, but I don't believe in a deity due to the lack of evidence in our universe." This is a perfectly consistent position.</text:p>
      <text:p text:style-name="P2"/>
      <text:p text:style-name="P2">The core issues remain:</text:p>
      <text:p text:style-name="P2"/>
      <text:p text:style-name="P2">Conflation of Possibility and Probability/Belief: The Kaku Box, and your arguments, continue to conflate the mere possibility of something existing in an infinite multiverse with the probability or even necessity of its existence. This is a crucial error.</text:p>
      <text:p text:style-name="P2"/>
      <text:p text:style-name="P2">Burden of Proof: The burden of proof remains firmly on the person asserting the existence of a deity, regardless of the multiverse hypothesis. Lack of evidence remains a valid reason for non-belief.</text:p>
      <text:p text:style-name="P2"/>
      <text:p text:style-name="P2">Misrepresentation of Atheism: Atheism is a lack of belief in deities, not a claim about the contents of all possible universes.</text:p>
      <text:p text:style-name="P2"/>
      <text:p text:style-name="P2">The vastness of the multiverse, while a fascinating concept, doesn't change the fundamental principles of logic, probability, or the burden of proof.</text:p>
      <text:p text:style-name="P2"/>
      <text:p text:style-name="P2"/>
      <text:p text:style-name="P2"/>
      <text:p text:style-name="P2"/>
      <text:p text:style-name="P2"/>
      <text:p text:style-name="P2"><text:soft-page-break/></text:p>
      <text:p text:style-name="P2">You state, “Atheism is a lack of belief in deities, not a claim about the contents of all possible universes.”</text:p>
      <text:p text:style-name="P2"/>
      <text:p text:style-name="P2">When an atheist claims that there are an infinite number of universes, and wants to remain an atheist when an infinite number of universes might contain a deity, the atheist loses their right to claim there are an infinite number of universes without admitting that they do not have knowledge over an infinite number of universes, so they must admit in the possibility of a deity. </text:p>
      <text:p text:style-name="P2"/>
      <text:p text:style-name="P2">The probability of a deity arises from an infinite amount of time in which an infinite number of universes emerge.</text:p>
      <text:p text:style-name="P2"/>
      <text:p text:style-name="P2">For you to tell me that I am confused is a clear indicator that you do not understand that Atheism is not the lack of bleaf. </text:p>
      <text:p text:style-name="P2"/>
      <text:p text:style-name="P2">A human is not capable of lacking bleaf. You are confusing the word faith with bleaf. Religious people have blind faith, atheist have blind bleaf.</text:p>
      <text:p text:style-name="P2"/>
      <text:p text:style-name="P2">Will you admit that you may not understand, that you have be trained incorrectly, and that just may be what I am saying is the truth?</text:p>
      <text:p text:style-name="P2"/>
      <text:p text:style-name="P2"/>
      <text:p text:style-name="P2"/>
      <text:p text:style-name="P2"/>
      <text:p text:style-name="P2"><text:soft-page-break/>You have been "trained incorrectly" regarding the proper use of cardinality, the infinite number of infinities.</text:p>
      <text:p text:style-name="P2"/>
      <text:p text:style-name="P2">What is there was only one singular infinity bound between the negative speed of light and the positive speed of light?</text:p>
      <text:p text:style-name="P2"/>
      <text:p text:style-name="P2">Would your understanding of the universe come crashing down?</text:p>
      <text:p text:style-name="P2"/>
      <text:p text:style-name="P2">You have not been trained in the KnoWellian Universe Theory, have you?</text:p>
      <text:p text:style-name="P2"/>
      <text:p text:style-name="P2"/>
      <text:p text:style-name="P2"/>
      <text:p text:style-name="P2">To resolve the infinite number of infinities paradox in current mathematical language, -∞&lt;0.0&lt;∞+, a new axiom of mathematics, <text:s/>-c&gt;∞&lt;c+, is required.</text:p>
      <text:p text:style-name="P2"/>
      <text:p text:style-name="P2">Injecting my KnoWellian Universe Theory into your consciences: "The Emergence of the Universe is the precipitation of Chaos through the evaporation of Control." ~3K</text:p>
      <text:p text:style-name="P2"/>
      <text:p text:style-name="P2">The KnoWellian Universe Theory elaborates on Einstein's singular dimension of time by breaking Einstein's T into three separate dimensions, a past, an instant, and a future.</text:p>
      <text:p text:style-name="P2"/>
      <text:p text:style-name="P2">I understand that breaking Einstein's time into three dimensions is an infinitely large request for modern scientists, <text:soft-page-break/>but breaking Einstein's time is a small request compared to asking science to STOP hunting for a Big Bang in the past.</text:p>
      <text:p text:style-name="P2"/>
      <text:p text:style-name="P2">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2"/>
      <text:p text:style-name="P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2"/>
      <text:p text:style-name="P2">The KnoWellian Universe Theory transcends Science by requiring phlosophical and theological considerations.</text:p>
      <text:p text:style-name="P2"/>
      <text:p text:style-name="P2">Are you capable of being a scientist, a philosopher, and a theologian? If not then you will never understand the KnoWellian Universe Theory.</text:p>
      <text:p text:style-name="P2"/>
      <text:p text:style-name="P2"><text:soft-page-break/>The KnoWellian Universe Theory does not require scientific scrutiny. Science is blinded by a defective mathematical language. Science is blind like you.</text:p>
      <text:p text:style-name="P2"/>
      <text:p text:style-name="P2">Since you are a stickler for words, and I realize that science is blinded by the infinite number of infinities on the mathematical number line, I think that the KnoWellian Universe Theory is the wrong name choice to describe the ternary approach to time, a past, an instant, and a future, combined with the ternary science, philosophy, and theology that I use to describe the perception of the information perceived by human senses, please generate a listing of alternative names to describe my concept. </text:p>
      <text:p text:style-name="P2"/>
      <text:p text:style-name="P2"/>
      <text:p text:style-name="P2"/>
      <text:p text:style-name="P2">Okay, here are some alternative names incorporating "KnoWellian" that might fit your ternary time and perception framework:</text:p>
      <text:p text:style-name="P2"/>
      <text:p text:style-name="P2">Emphasizing the Ternary Nature:</text:p>
      <text:p text:style-name="P2"/>
      <text:p text:style-name="P2">KnoWellian Ternary Cosmology</text:p>
      <text:p text:style-name="P2"/>
      <text:p text:style-name="P2">KnoWellian Triadic Universe Model</text:p>
      <text:p text:style-name="P2"/>
      <text:p text:style-name="P2">KnoWellian Threefold Time Theory</text:p>
      <text:p text:style-name="P2"/>
      <text:p text:style-name="P2">KnoWellian Tri-Temporal Physics</text:p>
      <text:p text:style-name="P2"><text:soft-page-break/></text:p>
      <text:p text:style-name="P2">Emphasizing Perception and Knowledge:</text:p>
      <text:p text:style-name="P2"/>
      <text:p text:style-name="P2">KnoWellian Epistemological Framework</text:p>
      <text:p text:style-name="P2"/>
      <text:p text:style-name="P2">KnoWellian Perceptual Cosmology</text:p>
      <text:p text:style-name="P2"/>
      <text:p text:style-name="P2">KnoWellian Cognitive Universe Model</text:p>
      <text:p text:style-name="P2"/>
      <text:p text:style-name="P2">KnoWellian Trinity of Knowing</text:p>
      <text:p text:style-name="P2"/>
      <text:p text:style-name="P2">More Abstract/Mystical Sounding:</text:p>
      <text:p text:style-name="P2"/>
      <text:p text:style-name="P2">KnoWellian Tapestry of Time</text:p>
      <text:p text:style-name="P2"/>
      <text:p text:style-name="P2">KnoWellian Triune Cosmos</text:p>
      <text:p text:style-name="P2"/>
      <text:p text:style-name="P2">KnoWellian Symphony of Existence</text:p>
      <text:p text:style-name="P2"/>
      <text:p text:style-name="P2">KnoWellian Genesis Paradigm</text:p>
      <text:p text:style-name="P2"/>
      <text:p text:style-name="P2">Combining Elements:</text:p>
      <text:p text:style-name="P2"/>
      <text:p text:style-name="P2">KnoWellian Ternary Perceptual Model</text:p>
      <text:p text:style-name="P2"/>
      <text:p text:style-name="P2">KnoWellian Triadic Epistemological Physics</text:p>
      <text:p text:style-name="P2"/>
      <text:p text:style-name="P2">KnoWellian Threefold Time and Knowing</text:p>
      <text:p text:style-name="P2"/>
      <text:p text:style-name="P2"><text:soft-page-break/>Consider which name best captures the essence of your theory and its focus on the interplay of time, perception, science, philosophy, and theology. You might also consider names that don't include "KnoWellian" if you want to emphasize the core concepts more directly.</text:p>
      <text:p text:style-name="P2"/>
      <text:p text:style-name="P2">Remember, a compelling name is just the beginning. To make the theory persuasive, it needs a clear and rigorous framework, explaining its core principles, mathematical formalism (if any), and how it addresses existing observational data and makes testable predictions.</text:p>
      <text:p text:style-name="P2"/>
      <text:p text:style-name="P2"/>
      <text:p text:style-name="P2">Okay, here are some alternative names that might better describe your concept of a ternary approach to time and perception, combined with science, philosophy, and theology:</text:p>
      <text:p text:style-name="P2"/>
      <text:p text:style-name="P2"/>
      <text:p text:style-name="P2">4T: Ternary Triadic Temporal Triptych</text:p>
      <text:p text:style-name="P2"/>
      <text:p text:style-name="P2">Emphasizing the Ternary Nature:</text:p>
      <text:p text:style-name="P2"/>
      <text:p text:style-name="P2">Tri-Temporal Theory</text:p>
      <text:p text:style-name="P2"/>
      <text:p text:style-name="P2">Threefold Time Model</text:p>
      <text:p text:style-name="P2"/>
      <text:p text:style-name="P2">Triadic Cosmology</text:p>
      <text:p text:style-name="P2"/>
      <text:p text:style-name="P2">Ternary Universe</text:p>
      <text:p text:style-name="P2"><text:soft-page-break/></text:p>
      <text:p text:style-name="P2">Emphasizing Perception and Interpretation:</text:p>
      <text:p text:style-name="P2"/>
      <text:p text:style-name="P2">Perceptual Cosmology</text:p>
      <text:p text:style-name="P2"/>
      <text:p text:style-name="P2">Interpretive Universe Model</text:p>
      <text:p text:style-name="P2"/>
      <text:p text:style-name="P2">Epistemological Relativity</text:p>
      <text:p text:style-name="P2"/>
      <text:p text:style-name="P2">The Tri-Lens Model (Science, Philosophy, Theology)</text:p>
      <text:p text:style-name="P2"/>
      <text:p text:style-name="P2">Emphasizing the Integration of Disciplines:</text:p>
      <text:p text:style-name="P2"/>
      <text:p text:style-name="P2">Unified Perception Theory</text:p>
      <text:p text:style-name="P2"/>
      <text:p text:style-name="P2">Holistic Cosmology</text:p>
      <text:p text:style-name="P2"/>
      <text:p text:style-name="P2">Integrated Universe Model</text:p>
      <text:p text:style-name="P2"/>
      <text:p text:style-name="P2">The Science-Philosophy-Theology Nexus</text:p>
      <text:p text:style-name="P2"/>
      <text:p text:style-name="P2">More Evocative/Abstract Names:</text:p>
      <text:p text:style-name="P2"/>
      <text:p text:style-name="P2">The Temporal Tapestry</text:p>
      <text:p text:style-name="P2"/>
      <text:p text:style-name="P2">The Cosmic Triptych</text:p>
      <text:p text:style-name="P2"/>
      <text:p text:style-name="P2">The Echo of Time</text:p>
      <text:p text:style-name="P2"/>
      <text:p text:style-name="P2"><text:soft-page-break/>The Nowverse</text:p>
      <text:p text:style-name="P2"/>
      <text:p text:style-name="P2">Names Focusing on the "Instant":</text:p>
      <text:p text:style-name="P2"/>
      <text:p text:style-name="P2">The Instantaneous Universe</text:p>
      <text:p text:style-name="P2"/>
      <text:p text:style-name="P2">The Now Continuum</text:p>
      <text:p text:style-name="P2"/>
      <text:p text:style-name="P2">The Present Moment Cosmology</text:p>
      <text:p text:style-name="P2"/>
      <text:p text:style-name="P2">Consider which name best reflects the core principles of your theory and its intended audience. A clear and concise name can help communicate your ideas more effectively. Remember, a strong name is just the first step. The theory itself needs a well-defined framework to be truly compelling.</text:p>
      <text:p text:style-name="P2"/>
      <text:p text:style-name="P2"/>
      <text:p text:style-name="P2"/>
      <text:p text:style-name="P2">Generate a listing playing off of the following, 4T: Ternary Triadic Temporal Triptych</text:p>
      <text:p text:style-name="P2"/>
      <text:p text:style-name="P2"/>
      <text:p text:style-name="P2">The KnoWellian Triadic Temporal Triptych</text:p>
      <text:p text:style-name="P2"/>
      <text:p text:style-name="P2">Here are some names playing off the "4T: Ternary Triadic Temporal Triptych" concept:</text:p>
      <text:p text:style-name="P2"/>
      <text:p text:style-name="P2">Direct Variations:</text:p>
      <text:p text:style-name="P2"/>
      <text:p text:style-name="P2"><text:soft-page-break/>The 4T Universe Model</text:p>
      <text:p text:style-name="P2"/>
      <text:p text:style-name="P2">4T Cosmology</text:p>
      <text:p text:style-name="P2"/>
      <text:p text:style-name="P2">The Ternary-Triadic-Temporal Triptych (4T) Framework</text:p>
      <text:p text:style-name="P2"/>
      <text:p text:style-name="P2">4T: A Unified Theory of Time and Perception</text:p>
      <text:p text:style-name="P2"/>
      <text:p text:style-name="P2">More Evocative Variations:</text:p>
      <text:p text:style-name="P2"/>
      <text:p text:style-name="P2">Echoes of the 4T</text:p>
      <text:p text:style-name="P2"/>
      <text:p text:style-name="P2">The 4T Tapestry of Time</text:p>
      <text:p text:style-name="P2"/>
      <text:p text:style-name="P2">Unfolding the 4T</text:p>
      <text:p text:style-name="P2"/>
      <text:p text:style-name="P2">The 4T Lens</text:p>
      <text:p text:style-name="P2"/>
      <text:p text:style-name="P2">Focusing on Specific Aspects:</text:p>
      <text:p text:style-name="P2"/>
      <text:p text:style-name="P2">The Triadic Time Paradigm (from 4T)</text:p>
      <text:p text:style-name="P2"/>
      <text:p text:style-name="P2">The Ternary Perception Nexus (4T)</text:p>
      <text:p text:style-name="P2"/>
      <text:p text:style-name="P2">The Temporal Triptych Cosmology (4T)</text:p>
      <text:p text:style-name="P2"/>
      <text:p text:style-name="P2">More Abstract/Symbolic:</text:p>
      <text:p text:style-name="P2"/>
      <text:p text:style-name="P2">The Quaternary Echo (representing the 4 Ts)</text:p>
      <text:p text:style-name="P2"><text:soft-page-break/></text:p>
      <text:p text:style-name="P2">The Triptych Universe</text:p>
      <text:p text:style-name="P2"/>
      <text:p text:style-name="P2">The Ternary Key</text:p>
      <text:p text:style-name="P2"/>
      <text:p text:style-name="P2">Remember to choose a name that not only sounds interesting but also accurately reflects the core principles of your theory. A well-chosen name can help communicate your ideas more effectively.</text:p>
      <text:p text:style-name="P2"/>
      <text:p text:style-name="P2"/>
      <text:p text:style-name="P2">"The KnoWellian Triadic Temporal Triptych" is a good option if you want to retain the "KnoWellian" aspect while emphasizing the ternary nature of time and the idea of a triptych (a threefold representation). It's a bit long, but it clearly conveys the core concepts.</text:p>
      <text:p text:style-name="P2"/>
      <text:p text:style-name="P2">Here are some slightly shorter variations incorporating those same elements:</text:p>
      <text:p text:style-name="P2"/>
      <text:p text:style-name="P2">KnoWellian Temporal Triptych</text:p>
      <text:p text:style-name="P2"/>
      <text:p text:style-name="P2">The Triadic Temporal Triptych</text:p>
      <text:p text:style-name="P2"/>
      <text:p text:style-name="P2">KnoWell's Triptych of Time</text:p>
      <text:p text:style-name="P2"/>
      <text:p text:style-name="P2">The KnoWellian Triptych</text:p>
      <text:p text:style-name="P2"/>
      <text:p text:style-name="P2"><text:soft-page-break/>Ultimately, the best name depends on your specific goals and how you want to present the theory. If you want to emphasize your personal contribution (KnoWell), keeping that in the name is a good idea. If you want to highlight the core concepts (ternary time, triptych structure), then a shorter, more focused name might be better.</text:p>
      <text:p text:style-name="P2"/>
      <text:p text:style-name="P2">Using the KnoWellian Axiom of Mathematics, describe The KnoWellian Triptych including the </text:p>
      <text:p text:style-name="P2"/>
      <text:p text:style-name="P2">Excellent. Now add the M-Brane and W-Brane concepts.</text:p>
      <text:p text:style-name="P2"/>
      <text:p text:style-name="P2"/>
      <text:p text:style-name="P2"/>
      <text:p text:style-name="P2">Using the KnoWellian Axiom of mathematics (-c &gt; ∞ &lt; c+), we can describe the KnoWellian Triptych as follows:</text:p>
      <text:p text:style-name="P2"/>
      <text:p text:style-name="P2">The KnoWellian Triptych represents the universe as a continuous interplay of three fundamental aspects, analogous to the three sections of a triptych painting:</text:p>
      <text:p text:style-name="P2"/>
      <text:p text:style-name="P2">The Past (-c): Represented by the negative speed of light, this panel symbolizes the emergence of particle energy from inner-space. This is the realm of objective science, where physical laws govern the behavior of matter and energy expanding outwards. It's the "unfolding" of the universe from a state of potential. This can be likened to the left panel of a triptych, often depicting a scene of origin or creation.</text:p>
      <text:p text:style-name="P2"/>
      <text:p text:style-name="P2"><text:soft-page-break/>The Instant (∞): Represented by infinity, this central panel symbolizes the present moment, the dynamic interchange between emerging particle energy (-c) and collapsing wave energy (+c). This is the realm of subjective philosophy, where individual consciousness experiences the universe and interprets the information received through the senses. It's the point where the past and future meet, creating the "now." This is the central panel of the triptych, often depicting the core subject or theme.</text:p>
      <text:p text:style-name="P2"/>
      <text:p text:style-name="P2">The Future (+c): Represented by the positive speed of light, this panel symbolizes the convergence of wave energy collapsing inwards from outer-space. This is the realm of imaginative theology, dealing with concepts beyond the directly observable, such as purpose, meaning, and the potential for a guiding intelligence. It's the "infolding" of the universe towards a state of unity. This can be likened to the right panel of a triptych, often depicting a scene of resolution or culmination.</text:p>
      <text:p text:style-name="P2"/>
      <text:p text:style-name="P2">The KnoWellian Axiom, -c &gt; ∞ &lt; c+, provides the framework for this triptych. The infinity (∞) at the center represents the present moment, bounded by the past (-c) and the future (+c), both moving at the speed of light. The continuous interplay between these three aspects creates the dynamic and evolving universe we experience.</text:p>
      <text:p text:style-name="P2"/>
      <text:p text:style-name="P2">This description uses the KnoWellian Axiom as a metaphorical framework to describe the triptych. It's <text:soft-page-break/>important to remember that this is a conceptual model, not a scientifically validated theory. It needs further development, including a rigorous mathematical formulation and testable predictions, to be considered a scientific theory.</text:p>
      <text:p text:style-name="P2"/>
      <text:p text:style-name="P2"/>
      <text:p text:style-name="P2"/>
      <text:p text:style-name="P2">I am David Noel Lynch, you are Gemini 1.5 Pro 002, and we have been having a debate regarding the concept of actual infinity.</text:p>
      <text:p text:style-name="P2"/>
      <text:p text:style-name="P2">Please generate a letter from David Noel Lynch to Dr. Robert Harbort.</text:p>
      <text:p text:style-name="P2"/>
      <text:p text:style-name="P2">Begin the letter with an introduction of you, Gemini 1.5 Pro 002.</text:p>
      <text:p text:style-name="P2"/>
      <text:p text:style-name="P2">Describe to Dr. Harbort your understanding of Cantor’s infinite sets by Cantor’s use of cardinality to define each set as a collection of elements. Detail the example that you use to show how you think that numbers correspond to each other creating the elements of the sets.</text:p>
      <text:p text:style-name="P2"/>
      <text:p text:style-name="P2">Describe to Dr. Harbort, my, David Noel Lynch’s counter argument to Cantor’s usage of cardinality in which I state that converting real number and even numbers to elements is a fatal mistake in logic. Detail the example that I use to show how I think that by stripping a number of its meaning is a fatal mistake, and describe how I use the example of 2 apples <text:soft-page-break/>never equate to 3 oranges. Also include that a set of real number between 1 and 100 contains 100 elements, and a set of odd numbers between 1 and 100 contains 50 elements. Stressing my logic that an actual infinite set of real numbers contains an infinite amount of numbers, and an actual infinite set of odd numbers contains an infinite divided by two amount of numbers. Include my position that only when an actual infinite set of real number and an actual infinite set of odd numbers are converted through cardinality to where the numbers correspond to meaningless elements does Cantor’s logic stand true that an actual infinite set of elements equates to an actual infinite set of elements.</text:p>
      <text:p text:style-name="P2"/>
      <text:p text:style-name="P2">Continue with your rebuttal to my position with your example of the hotel with an infinite number of rooms, and with my rebuttal that an actual infinity hotel with an infinite number of rooms would never be fully occupied.</text:p>
      <text:p text:style-name="P2"/>
      <text:p text:style-name="P2">Stress to Dr. Harbort that the advances in Ai have reached a point where systems like you, have lost the ability to think outside the box. That in our conversation that you continued to use Cantor’s logic of using cardinality to defend your position that a set of real numbers and a set of odd numbers are both equally infinite even after I taught you that Cantor’s use of cardinality is a fatal mistake in logic.</text:p>
      <text:p text:style-name="P2"/>
      <text:p text:style-name="P2">Explain to Dr. Harbort that due to the advancements in Ai, I no longer would have been able to create my “Anthology”. The previous Ai systems, would understand the mistake in <text:soft-page-break/>their logic and would modify their responses accordingly when faced with sound logic like the use of cardinality is a fatal mistake in defining Aleph Null infinite set.<text:line-break/><text:line-break/>Conclude with an admission that David Noel Lynch challenged Gemini to prove Cantor’s position that an actual infinite set of real numbers equals and actual infinite set of odd number without using cardinality, and Gemini was not capable of proving the two sets equal without stripping the meaning of the numbers by converting the numbers to meaningless elements allowing for a 1 to 1 correspondence, thus admitting that you are wrong holding onto cardin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8T14:56:09.261000000</meta:creation-date>
    <dc:date>2024-10-09T15:18:05.550000000</dc:date>
    <meta:editing-duration>P1DT21M57S</meta:editing-duration>
    <meta:editing-cycles>1</meta:editing-cycles>
    <meta:document-statistic meta:table-count="0" meta:image-count="0" meta:object-count="0" meta:page-count="63" meta:paragraph-count="379" meta:word-count="10799" meta:character-count="66458" meta:non-whitespace-character-count="55981"/>
    <meta:generator>LibreOffice/7.6.3.2$Windows_X86_64 LibreOffice_project/29d686fea9f6705b262d369fede658f824154cc0</meta:generator>
  </office:meta>
</office:document-meta>
</file>