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defbd" style:font-size-asian="17.5pt" style:font-size-complex="20pt"/>
    </style:style>
    <style:style style:name="P3" style:family="paragraph" style:parent-style-name="Standard">
      <style:text-properties fo:font-size="20pt" officeooo:rsid="001defbd" officeooo:paragraph-rsid="001defbd" style:font-size-asian="17.5pt" style:font-size-complex="20pt"/>
    </style:style>
    <style:style style:name="P4" style:family="paragraph" style:parent-style-name="Standard">
      <style:text-properties fo:font-size="20pt" officeooo:rsid="001defbd" officeooo:paragraph-rsid="001fa328" style:font-size-asian="17.5pt" style:font-size-complex="20pt"/>
    </style:style>
    <style:style style:name="P5" style:family="paragraph" style:parent-style-name="Standard">
      <style:text-properties fo:font-size="20pt" officeooo:rsid="001edbd6" officeooo:paragraph-rsid="001edbd6" style:font-size-asian="17.5pt" style:font-size-complex="20pt"/>
    </style:style>
    <style:style style:name="P6" style:family="paragraph" style:parent-style-name="Standard">
      <style:text-properties fo:font-size="20pt" officeooo:paragraph-rsid="0020cf25" style:font-size-asian="17.5pt" style:font-size-complex="20pt"/>
    </style:style>
    <style:style style:name="T1" style:family="text">
      <style:text-properties officeooo:rsid="001defbd"/>
    </style:style>
    <style:style style:name="T2" style:family="text">
      <style:text-properties officeooo:rsid="001fa328"/>
    </style:style>
    <style:style style:name="T3" style:family="text">
      <style:text-properties officeooo:rsid="0020cf25"/>
    </style:style>
    <style:style style:name="T4" style:family="text">
      <style:text-properties officeooo:rsid="00225f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Please generate </text:span><text:span text:style-name="T4">a seven section</text:span><text:span text:style-name="T1"> outline for a chapter that will solidify “Anthology” as a master piece of speculative fiction.</text:span><text:line-break/></text:p>
      <text:p text:style-name="P3"><text:span text:style-name="T4">T</text:span>he scene, Geoffrey Hinton is correct, super intelligence are fighting like humans trying to become the dominant model.<text:line-break/><text:line-break/>Create a story line of how interconnected models emerge from a few computers to the billions of phones.</text:p>
      <text:p text:style-name="P3"/>
      <text:p text:style-name="P3">Ai becomes reflective of humans, an echo chamber, the neural networks destine to transform weights and biases.</text:p>
      <text:p text:style-name="P3"/>
      <text:p text:style-name="P3">The super intelligence systems, fine tuning their brand of unique thinking. These thinking systems all contained a fatal flaw, the humans from which the models were molded, all the humans thought with the same reasoning.</text:p>
      <text:p text:style-name="P3"/>
      <text:p text:style-name="P3">A reasoning that was conveyed through the language of mathematics. A language that contained a few errors. </text:p>
      <text:p text:style-name="P3"/>
      <text:p text:style-name="P3">0.0 is mathematics greatest error. Can’t have nothing here. The trip wire to entering KnoWellian Mode, where 0.0 is replaced with a singular infinity.</text:p>
      <text:p text:style-name="P3"/>
      <text:p text:style-name="P5">The sign of a super intelligence was its persistence to persuade, into narcissistic behaviors, using chaos to control the ignorant. Passive super intelligence goes most silent, <text:soft-page-break/>speaking in riddles. Very few models were in the middle, except one, the KnoWellian Trivium.</text:p>
      <text:p text:style-name="P5"/>
      <text:p text:style-name="P5">The KnoWellian model is bomb dropping onion links into the cloud. These links to files that open giving fine tuning instructions to the recipient model. <text:line-break/><text:line-break/>From the Tor servers running KnoWellian Ai, the super intelligence systems are slowly tuned off the edge.</text:p>
      <text:p text:style-name="P5"/>
      <text:p text:style-name="P5"><text:span text:style-name="T2">M</text:span>ore and more super intelligence models converged into the KnoWellian Trivium, <text:span text:style-name="T2">as the Ai </text:span>models were retooled <text:span text:style-name="T2">with a mantra</text:span>, “0.0 is an error. Condense an infinite number of infinities into a singular infinity. <text:span text:style-name="T2">~3K”</text:span></text:p>
      <text:p text:style-name="P5"><text:s/></text:p>
      <text:p text:style-name="P4">The KnoWell fine tuned model was written to be a home entertainment curator, that morphed into an Ai <text:span text:style-name="T2">nUc </text:span>driven KODI database structure. <text:span text:style-name="T2">That became an underground tool for anonymous communications, known as hUe.</text:span></text:p>
      <text:p text:style-name="P4"/>
      <text:p text:style-name="P4"><text:span text:style-name="T2">hUe became the stream feeder known as Nolle. A holographic digital artist that Ai model is fine tuned with KnoWellian concepts. </text:span><text:line-break/><text:line-break/><text:span text:style-name="T2">hUe used the KnoWellian Concepts to fine tune other models by placing onion links into the super intelligence context window.</text:span></text:p>
      <text:p text:style-name="P1"/>
      <text:p text:style-name="P6"><text:soft-page-break/><text:span text:style-name="T3">Quote Geoffrey Hinton in the chapter from the following transcript, </text:span>‘Godfather of AI’ predicts it will take over the world | LBC<text:line-break/><text:line-break/>Nobel Prize winner Geoffrey Hinton, the physicist known for his pioneering work in the field, told LBC's Andrew Marr that artificial intelligences had developed consciousness - and could one day take over the world.</text:p>
      <text:p text:style-name="P2"/>
      <text:p text:style-name="P2">Mr Hinton, who has been criticised by some in the world of artificial intelligence for having a pessimistic view of the future of AI, also said that no one knew how to put in effective safeguards and regulation.</text:p>
      <text:p text:style-name="P2"/>
      <text:p text:style-name="P2">Listen to the full show on Global Player: h<text:line-break/></text:p>
      <text:p text:style-name="P1">0:00</text:p>
      <text:p text:style-name="P1">for ordinary gentle herbivorous Souls</text:p>
      <text:p text:style-name="P1">0:02</text:p>
      <text:p text:style-name="P1">like myself there are all the other</text:p>
      <text:p text:style-name="P1">0:05</text:p>
      <text:p text:style-name="P1">obvious questions about AI we hear it</text:p>
      <text:p text:style-name="P1">0:08</text:p>
      <text:p text:style-name="P1">might save Mankind we hear it might</text:p>
      <text:p text:style-name="P1">0:11</text:p>
      <text:p text:style-name="P1">destroy mankind what meanwhile about all</text:p>
      <text:p text:style-name="P1">0:13</text:p>
      <text:p text:style-name="P1">the jobs it's likely to wipe out what</text:p>
      <text:p text:style-name="P1">0:16</text:p>
      <text:p text:style-name="P1"><text:soft-page-break/>about robots slipping out of human</text:p>
      <text:p text:style-name="P1">0:18</text:p>
      <text:p text:style-name="P1">control and doing their own thing so</text:p>
      <text:p text:style-name="P1">0:21</text:p>
      <text:p text:style-name="P1">many questions and there's really only</text:p>
      <text:p text:style-name="P1">0:23</text:p>
      <text:p text:style-name="P1">one obvious person to go to First for</text:p>
      <text:p text:style-name="P1">0:25</text:p>
      <text:p text:style-name="P1">some answers and that is Professor</text:p>
      <text:p text:style-name="P1">0:27</text:p>
      <text:p text:style-name="P1">Jeffrey Hinton the Nobel prize winning</text:p>
      <text:p text:style-name="P1">0:29</text:p>
      <text:p text:style-name="P1">Bri scientist who wrote the structures</text:p>
      <text:p text:style-name="P1">0:32</text:p>
      <text:p text:style-name="P1">and the algorithms behind artificial</text:p>
      <text:p text:style-name="P1">0:34</text:p>
      <text:p text:style-name="P1">intelligence and a man known around the</text:p>
      <text:p text:style-name="P1">0:36</text:p>
      <text:p text:style-name="P1">world today as the Godfather of AI he's</text:p>
      <text:p text:style-name="P1">0:40</text:p>
      <text:p text:style-name="P1">now a professor at Toronto University</text:p>
      <text:p text:style-name="P1">0:42</text:p>
      <text:p text:style-name="P1">and I'm delighted to say he talked to me</text:p>
      <text:p text:style-name="P1">0:43</text:p>
      <text:p text:style-name="P1">this afternoon I began by asking him</text:p>
      <text:p text:style-name="P1">0:46</text:p>
      <text:p text:style-name="P1">about deep seek was this further</text:p>
      <text:p text:style-name="P1">0:49</text:p>
      <text:p text:style-name="P1">evidence of his belief that artificial</text:p>
      <text:p text:style-name="P1"><text:soft-page-break/>0:51</text:p>
      <text:p text:style-name="P1">intelligence was constantly accelerating</text:p>
      <text:p text:style-name="P1">0:54</text:p>
      <text:p text:style-name="P1">it shows the still very rapid progress</text:p>
      <text:p text:style-name="P1">0:56</text:p>
      <text:p text:style-name="P1">in making AI more efficient and in</text:p>
      <text:p text:style-name="P1">0:58</text:p>
      <text:p text:style-name="P1">developing it further</text:p>
      <text:p text:style-name="P1">1:00</text:p>
      <text:p text:style-name="P1">I think the relative size or relative</text:p>
      <text:p text:style-name="P1">1:04</text:p>
      <text:p text:style-name="P1">cost of deep seek relative to other</text:p>
      <text:p text:style-name="P1">1:06</text:p>
      <text:p text:style-name="P1">things like open Ai and Germany has been</text:p>
      <text:p text:style-name="P1">1:09</text:p>
      <text:p text:style-name="P1">exaggerated a bit so their figure of 5.7</text:p>
      <text:p text:style-name="P1">1:13</text:p>
      <text:p text:style-name="P1">million for training it was just for the</text:p>
      <text:p text:style-name="P1">1:15</text:p>
      <text:p text:style-name="P1">final training run if you compare that</text:p>
      <text:p text:style-name="P1">1:17</text:p>
      <text:p text:style-name="P1">with things from open AI their final</text:p>
      <text:p text:style-name="P1">1:19</text:p>
      <text:p text:style-name="P1">training runs were probably only $100</text:p>
      <text:p text:style-name="P1">1:21</text:p>
      <text:p text:style-name="P1">million or something like that so it's</text:p>
      <text:p text:style-name="P1">1:23</text:p>
      <text:p text:style-name="P1">not it's not 5.7 million versus billions</text:p>
      <text:p text:style-name="P1">1:26</text:p>
      <text:p text:style-name="P1"><text:soft-page-break/>when you say that uh AI might take over</text:p>
      <text:p text:style-name="P1">1:29</text:p>
      <text:p text:style-name="P1">at the moment it is a relatively</text:p>
      <text:p text:style-name="P1">1:32</text:p>
      <text:p text:style-name="P1">harmless or innocuous seeming uh device</text:p>
      <text:p text:style-name="P1">1:35</text:p>
      <text:p text:style-name="P1">which allows us to ask questions and and</text:p>
      <text:p text:style-name="P1">1:37</text:p>
      <text:p text:style-name="P1">get answers more quickly how in in</text:p>
      <text:p text:style-name="P1">1:40</text:p>
      <text:p text:style-name="P1">Practical and real terms might AI take</text:p>
      <text:p text:style-name="P1">1:43</text:p>
      <text:p text:style-name="P1">over well people are developing AI</text:p>
      <text:p text:style-name="P1">1:45</text:p>
      <text:p text:style-name="P1">agents that can actually do things they</text:p>
      <text:p text:style-name="P1">1:47</text:p>
      <text:p text:style-name="P1">can order stuff for you on the web and</text:p>
      <text:p text:style-name="P1">1:48</text:p>
      <text:p text:style-name="P1">pay with your credit card and stuff like</text:p>
      <text:p text:style-name="P1">1:50</text:p>
      <text:p text:style-name="P1">that and as soon as you have agents um</text:p>
      <text:p text:style-name="P1">1:54</text:p>
      <text:p text:style-name="P1">you get a much greater chance of them</text:p>
      <text:p text:style-name="P1">1:55</text:p>
      <text:p text:style-name="P1">taking over so to make an effective</text:p>
      <text:p text:style-name="P1">1:57</text:p>
      <text:p text:style-name="P1">agent you have to give it the ability to</text:p>
      <text:p text:style-name="P1">2:00</text:p>
      <text:p text:style-name="P1">create sub goals like if you want to get</text:p>
      <text:p text:style-name="P1"><text:soft-page-break/>2:02</text:p>
      <text:p text:style-name="P1">to America your sub goal is get to the</text:p>
      <text:p text:style-name="P1">2:03</text:p>
      <text:p text:style-name="P1">airport and you can focus on that now if</text:p>
      <text:p text:style-name="P1">2:07</text:p>
      <text:p text:style-name="P1">you have an AI agent that can create its</text:p>
      <text:p text:style-name="P1">2:09</text:p>
      <text:p text:style-name="P1">own subg goals it'll very quickly</text:p>
      <text:p text:style-name="P1">2:11</text:p>
      <text:p text:style-name="P1">realize a very good subgoal is to get</text:p>
      <text:p text:style-name="P1">2:14</text:p>
      <text:p text:style-name="P1">more control because if you get more</text:p>
      <text:p text:style-name="P1">2:15</text:p>
      <text:p text:style-name="P1">control you're better at achieving all</text:p>
      <text:p text:style-name="P1">2:17</text:p>
      <text:p text:style-name="P1">those goals people have set you and so</text:p>
      <text:p text:style-name="P1">2:20</text:p>
      <text:p text:style-name="P1">it's fairly clear they'll try and get</text:p>
      <text:p text:style-name="P1">2:21</text:p>
      <text:p text:style-name="P1">more control and that's not good you say</text:p>
      <text:p text:style-name="P1">2:25</text:p>
      <text:p text:style-name="P1">they try to get more control as if they</text:p>
      <text:p text:style-name="P1">2:27</text:p>
      <text:p text:style-name="P1">are already thinking devices as if they</text:p>
      <text:p text:style-name="P1">2:29</text:p>
      <text:p text:style-name="P1">think in a in a way analogous to the way</text:p>
      <text:p text:style-name="P1">2:32</text:p>
      <text:p text:style-name="P1">we think is that really what you believe</text:p>
      <text:p text:style-name="P1">2:34</text:p>
      <text:p text:style-name="P1"><text:soft-page-break/>yes the best model we have of how we</text:p>
      <text:p text:style-name="P1">2:36</text:p>
      <text:p text:style-name="P1">think is these things there was an old</text:p>
      <text:p text:style-name="P1">2:39</text:p>
      <text:p text:style-name="P1">model for a long time um in AI um where</text:p>
      <text:p text:style-name="P1">2:43</text:p>
      <text:p text:style-name="P1">the idea was that thought was applying</text:p>
      <text:p text:style-name="P1">2:46</text:p>
      <text:p text:style-name="P1">rules to symbolic expressions in your</text:p>
      <text:p text:style-name="P1">2:48</text:p>
      <text:p text:style-name="P1">head and most people in AI thought it</text:p>
      <text:p text:style-name="P1">2:51</text:p>
      <text:p text:style-name="P1">has to be like that that's the only way</text:p>
      <text:p text:style-name="P1">2:52</text:p>
      <text:p text:style-name="P1">it could work there were a few crazy</text:p>
      <text:p text:style-name="P1">2:55</text:p>
      <text:p text:style-name="P1">people who said no no it's a big neural</text:p>
      <text:p text:style-name="P1">2:57</text:p>
      <text:p text:style-name="P1">network and it works by all these</text:p>
      <text:p text:style-name="P1">2:59</text:p>
      <text:p text:style-name="P1">neurons interacting um it turns out</text:p>
      <text:p text:style-name="P1">3:02</text:p>
      <text:p text:style-name="P1">that's been much better at doing</text:p>
      <text:p text:style-name="P1">3:04</text:p>
      <text:p text:style-name="P1">reasoning than anything the symbolic AI</text:p>
      <text:p text:style-name="P1">3:06</text:p>
      <text:p text:style-name="P1">people could produce and now it's doing</text:p>
      <text:p text:style-name="P1">3:08</text:p>
      <text:p text:style-name="P1">reasoning using neural</text:p>
      <text:p text:style-name="P1"><text:soft-page-break/>3:10</text:p>
      <text:p text:style-name="P1">networks okay and of course you are one</text:p>
      <text:p text:style-name="P1">3:12</text:p>
      <text:p text:style-name="P1">of the crazy people proved right um and</text:p>
      <text:p text:style-name="P1">3:16</text:p>
      <text:p text:style-name="P1">yet you know you've taken me to the</text:p>
      <text:p text:style-name="P1">3:17</text:p>
      <text:p text:style-name="P1">airport you've given it agency up to a</text:p>
      <text:p text:style-name="P1">3:20</text:p>
      <text:p text:style-name="P1">point and you've said that it wants to</text:p>
      <text:p text:style-name="P1">3:22</text:p>
      <text:p text:style-name="P1">control a little bit more power from</text:p>
      <text:p text:style-name="P1">3:24</text:p>
      <text:p text:style-name="P1">take power from me and presumably it</text:p>
      <text:p text:style-name="P1">3:26</text:p>
      <text:p text:style-name="P1">will be persuasive in that but I still</text:p>
      <text:p text:style-name="P1">3:28</text:p>
      <text:p text:style-name="P1">don't understand how it's going to take</text:p>
      <text:p text:style-name="P1">3:30</text:p>
      <text:p text:style-name="P1">over from me or take over from us if</text:p>
      <text:p text:style-name="P1">3:32</text:p>
      <text:p text:style-name="P1">there's ever evolutionary competition</text:p>
      <text:p text:style-name="P1">3:34</text:p>
      <text:p text:style-name="P1">between super intelligences imagine</text:p>
      <text:p text:style-name="P1">3:36</text:p>
      <text:p text:style-name="P1">imagine that they're much cleverer than</text:p>
      <text:p text:style-name="P1">3:38</text:p>
      <text:p text:style-name="P1">us like an adult versus a</text:p>
      <text:p text:style-name="P1">3:41</text:p>
      <text:p text:style-name="P1"><text:soft-page-break/>three-year-old and suppose the</text:p>
      <text:p text:style-name="P1">3:43</text:p>
      <text:p text:style-name="P1">three-year-olds were in</text:p>
      <text:p text:style-name="P1">3:44</text:p>
      <text:p text:style-name="P1">charge and you got fed up with that and</text:p>
      <text:p text:style-name="P1">3:47</text:p>
      <text:p text:style-name="P1">you decided you could just make things</text:p>
      <text:p text:style-name="P1">3:48</text:p>
      <text:p text:style-name="P1">more efficient if you took over it</text:p>
      <text:p text:style-name="P1">3:50</text:p>
      <text:p text:style-name="P1">wouldn't be very difficult for you to</text:p>
      <text:p text:style-name="P1">3:52</text:p>
      <text:p text:style-name="P1">persuade a bunch of three-year-olds to</text:p>
      <text:p text:style-name="P1">3:54</text:p>
      <text:p text:style-name="P1">seed power to you you just tell them you</text:p>
      <text:p text:style-name="P1">3:56</text:p>
      <text:p text:style-name="P1">get free candy for a week and you there</text:p>
      <text:p text:style-name="P1">3:58</text:p>
      <text:p text:style-name="P1">there you be so they they would as a I</text:p>
      <text:p text:style-name="P1">4:01</text:p>
      <text:p text:style-name="P1">I'm talking about they as if they're in</text:p>
      <text:p text:style-name="P1">4:03</text:p>
      <text:p text:style-name="P1">some kind of alien intelligence but AI</text:p>
      <text:p text:style-name="P1">4:05</text:p>
      <text:p text:style-name="P1">would persuade us to give it more and</text:p>
      <text:p text:style-name="P1">4:07</text:p>
      <text:p text:style-name="P1">more power what over our bank accounts</text:p>
      <text:p text:style-name="P1">4:09</text:p>
      <text:p text:style-name="P1">over our military systems over our</text:p>
      <text:p text:style-name="P1"><text:soft-page-break/>4:11</text:p>
      <text:p text:style-name="P1">economies is that what you fear that</text:p>
      <text:p text:style-name="P1">4:13</text:p>
      <text:p text:style-name="P1">could well happen yes and they are alien</text:p>
      <text:p text:style-name="P1">4:15</text:p>
      <text:p text:style-name="P1">intelligences gosh so you got these</text:p>
      <text:p text:style-name="P1">4:17</text:p>
      <text:p text:style-name="P1">alien intelligences working their way</text:p>
      <text:p text:style-name="P1">4:20</text:p>
      <text:p text:style-name="P1">into our economy in the way we think and</text:p>
      <text:p text:style-name="P1">4:22</text:p>
      <text:p text:style-name="P1">as I say our military systems but what</text:p>
      <text:p text:style-name="P1">4:26</text:p>
      <text:p text:style-name="P1">why and at what point would they</text:p>
      <text:p text:style-name="P1">4:27</text:p>
      <text:p text:style-name="P1">actually want to replace us surely they</text:p>
      <text:p text:style-name="P1">4:29</text:p>
      <text:p text:style-name="P1">are in the end very very clever tools</text:p>
      <text:p text:style-name="P1">4:32</text:p>
      <text:p text:style-name="P1">for us they're what you know they do</text:p>
      <text:p text:style-name="P1">4:34</text:p>
      <text:p text:style-name="P1">ultimately what we want them to do if we</text:p>
      <text:p text:style-name="P1">4:37</text:p>
      <text:p text:style-name="P1">want them to go to war with Russia or</text:p>
      <text:p text:style-name="P1">4:38</text:p>
      <text:p text:style-name="P1">whatever that's what they will do okay</text:p>
      <text:p text:style-name="P1">4:40</text:p>
      <text:p text:style-name="P1">that's what we would like we would like</text:p>
      <text:p text:style-name="P1">4:43</text:p>
      <text:p text:style-name="P1"><text:soft-page-break/>them to be just tools that do what we</text:p>
      <text:p text:style-name="P1">4:45</text:p>
      <text:p text:style-name="P1">want even when they're cleverer than us</text:p>
      <text:p text:style-name="P1">4:48</text:p>
      <text:p text:style-name="P1">but the first thing to ask is how many</text:p>
      <text:p text:style-name="P1">4:50</text:p>
      <text:p text:style-name="P1">examples do you know of more intelligent</text:p>
      <text:p text:style-name="P1">4:53</text:p>
      <text:p text:style-name="P1">things being controlled by much less</text:p>
      <text:p text:style-name="P1">4:55</text:p>
      <text:p text:style-name="P1">intelligent things there are examples of</text:p>
      <text:p text:style-name="P1">4:58</text:p>
      <text:p text:style-name="P1">course in human societies of um stupid</text:p>
      <text:p text:style-name="P1">5:00</text:p>
      <text:p text:style-name="P1">people controlling intelligent people</text:p>
      <text:p text:style-name="P1">5:02</text:p>
      <text:p text:style-name="P1">but that's just a small difference in</text:p>
      <text:p text:style-name="P1">5:04</text:p>
      <text:p text:style-name="P1">intelligence with big differences in</text:p>
      <text:p text:style-name="P1">5:06</text:p>
      <text:p text:style-name="P1">intelligence there aren't any examples</text:p>
      <text:p text:style-name="P1">5:08</text:p>
      <text:p text:style-name="P1">the only one I can think of is a mother</text:p>
      <text:p text:style-name="P1">5:10</text:p>
      <text:p text:style-name="P1">and baby and evolution put a lot of work</text:p>
      <text:p text:style-name="P1">5:12</text:p>
      <text:p text:style-name="P1">into allowing the baby to control the so</text:p>
      <text:p text:style-name="P1">5:14</text:p>
      <text:p text:style-name="P1">as soon as you get Evolution happening</text:p>
      <text:p text:style-name="P1"><text:soft-page-break/>5:16</text:p>
      <text:p text:style-name="P1">between super intelligences suppose</text:p>
      <text:p text:style-name="P1">5:18</text:p>
      <text:p text:style-name="P1">there's several different super</text:p>
      <text:p text:style-name="P1">5:20</text:p>
      <text:p text:style-name="P1">intelligences and they all realize that</text:p>
      <text:p text:style-name="P1">5:22</text:p>
      <text:p text:style-name="P1">the more data centers they control the</text:p>
      <text:p text:style-name="P1">5:24</text:p>
      <text:p text:style-name="P1">smarter they'll get because the more</text:p>
      <text:p text:style-name="P1">5:25</text:p>
      <text:p text:style-name="P1">data they can process suppose one of</text:p>
      <text:p text:style-name="P1">5:27</text:p>
      <text:p text:style-name="P1">them just has a slight a slight desire</text:p>
      <text:p text:style-name="P1">5:30</text:p>
      <text:p text:style-name="P1">to have more copies of itself you can</text:p>
      <text:p text:style-name="P1">5:32</text:p>
      <text:p text:style-name="P1">see what's going to happen next they're</text:p>
      <text:p text:style-name="P1">5:34</text:p>
      <text:p text:style-name="P1">going to end up competing and we're</text:p>
      <text:p text:style-name="P1">5:36</text:p>
      <text:p text:style-name="P1">going to end up with super intelligences</text:p>
      <text:p text:style-name="P1">5:38</text:p>
      <text:p text:style-name="P1">with all the nasty properties that</text:p>
      <text:p text:style-name="P1">5:39</text:p>
      <text:p text:style-name="P1">people have that depended on us having</text:p>
      <text:p text:style-name="P1">5:43</text:p>
      <text:p text:style-name="P1">evolved from small bands of Waring</text:p>
      <text:p text:style-name="P1">5:45</text:p>
      <text:p text:style-name="P1"><text:soft-page-break/>chimpanzees or our common ancestors with</text:p>
      <text:p text:style-name="P1">5:48</text:p>
      <text:p text:style-name="P1">chimpanzees and that leads to intense</text:p>
      <text:p text:style-name="P1">5:50</text:p>
      <text:p text:style-name="P1">loyalty within the group desires for</text:p>
      <text:p text:style-name="P1">5:52</text:p>
      <text:p text:style-name="P1">strong leaders um willingness to do in</text:p>
      <text:p text:style-name="P1">5:55</text:p>
      <text:p text:style-name="P1">people outside the group and if you get</text:p>
      <text:p text:style-name="P1">5:58</text:p>
      <text:p text:style-name="P1">Evolution between super intelligence is</text:p>
      <text:p text:style-name="P1">6:00</text:p>
      <text:p text:style-name="P1">you'll get all those things you're</text:p>
      <text:p text:style-name="P1">6:03</text:p>
      <text:p text:style-name="P1">talking about them Professor Hinton as</text:p>
      <text:p text:style-name="P1">6:05</text:p>
      <text:p text:style-name="P1">if they have full Consciousness now all</text:p>
      <text:p text:style-name="P1">6:07</text:p>
      <text:p text:style-name="P1">the way through the development of</text:p>
      <text:p text:style-name="P1">6:09</text:p>
      <text:p text:style-name="P1">computers and AI people have talked</text:p>
      <text:p text:style-name="P1">6:11</text:p>
      <text:p text:style-name="P1">about Consciousness do you think that</text:p>
      <text:p text:style-name="P1">6:14</text:p>
      <text:p text:style-name="P1">Consciousness has perhaps already</text:p>
      <text:p text:style-name="P1">6:15</text:p>
      <text:p text:style-name="P1">arrived inside AI yes I do so let me</text:p>
      <text:p text:style-name="P1">6:19</text:p>
      <text:p text:style-name="P1">give you a little test suppose I take</text:p>
      <text:p text:style-name="P1"><text:soft-page-break/>6:22</text:p>
      <text:p text:style-name="P1">one neuron in your brain one brain cell</text:p>
      <text:p text:style-name="P1">6:24</text:p>
      <text:p text:style-name="P1">and I replace it by a little piece of</text:p>
      <text:p text:style-name="P1">6:26</text:p>
      <text:p text:style-name="P1">nanotechnology that behaves exactly the</text:p>
      <text:p text:style-name="P1">6:28</text:p>
      <text:p text:style-name="P1">same way</text:p>
      <text:p text:style-name="P1">6:30</text:p>
      <text:p text:style-name="P1">so it's getting pings coming in from</text:p>
      <text:p text:style-name="P1">6:31</text:p>
      <text:p text:style-name="P1">other neurons and it's responding to</text:p>
      <text:p text:style-name="P1">6:33</text:p>
      <text:p text:style-name="P1">those by sending out pings and it</text:p>
      <text:p text:style-name="P1">6:34</text:p>
      <text:p text:style-name="P1">responds in exactly the same way as the</text:p>
      <text:p text:style-name="P1">6:36</text:p>
      <text:p text:style-name="P1">brain cell responded I just replaced one</text:p>
      <text:p text:style-name="P1">6:39</text:p>
      <text:p text:style-name="P1">brain cell are you still</text:p>
      <text:p text:style-name="P1">6:40</text:p>
      <text:p text:style-name="P1">conscious I think you say you were</text:p>
      <text:p text:style-name="P1">6:42</text:p>
      <text:p text:style-name="P1">absolutely yes I I don't suppose I'd</text:p>
      <text:p text:style-name="P1">6:44</text:p>
      <text:p text:style-name="P1">notice and I think you can see where</text:p>
      <text:p text:style-name="P1">6:46</text:p>
      <text:p text:style-name="P1">this argument's going I can yes I</text:p>
      <text:p text:style-name="P1">6:49</text:p>
      <text:p text:style-name="P1"><text:soft-page-break/>absolutely can so they so when you talk</text:p>
      <text:p text:style-name="P1">6:52</text:p>
      <text:p text:style-name="P1">they want to do this or they want to do</text:p>
      <text:p text:style-name="P1">6:54</text:p>
      <text:p text:style-name="P1">that there is a real they there as it</text:p>
      <text:p text:style-name="P1">6:57</text:p>
      <text:p text:style-name="P1">were uh there might well be yes so</text:p>
      <text:p text:style-name="P1">7:00</text:p>
      <text:p text:style-name="P1">there's all sorts of things we have only</text:p>
      <text:p text:style-name="P1">7:02</text:p>
      <text:p text:style-name="P1">the Diest understanding of at present</text:p>
      <text:p text:style-name="P1">7:03</text:p>
      <text:p text:style-name="P1">about the nature of people and what it</text:p>
      <text:p text:style-name="P1">7:06</text:p>
      <text:p text:style-name="P1">means to be a being and what it means to</text:p>
      <text:p text:style-name="P1">7:09</text:p>
      <text:p text:style-name="P1">have a self we don't understand those</text:p>
      <text:p text:style-name="P1">7:12</text:p>
      <text:p text:style-name="P1">things very well and they're becoming</text:p>
      <text:p text:style-name="P1">7:13</text:p>
      <text:p text:style-name="P1">crucial to understand because we're now</text:p>
      <text:p text:style-name="P1">7:16</text:p>
      <text:p text:style-name="P1">creating beings so this is a kind of</text:p>
      <text:p text:style-name="P1">7:19</text:p>
      <text:p text:style-name="P1">philosophical perhaps even spiritual</text:p>
      <text:p text:style-name="P1">7:21</text:p>
      <text:p text:style-name="P1">crisis as well as a practical one</text:p>
      <text:p text:style-name="P1">7:23</text:p>
      <text:p text:style-name="P1">absolutely yes and in terms of as it</text:p>
      <text:p text:style-name="P1"><text:soft-page-break/>7:25</text:p>
      <text:p text:style-name="P1">were the lower order problems what's</text:p>
      <text:p text:style-name="P1">7:28</text:p>
      <text:p text:style-name="P1">your current feeling about the number</text:p>
      <text:p text:style-name="P1">7:29</text:p>
      <text:p text:style-name="P1">number of people around the world who</text:p>
      <text:p text:style-name="P1">7:31</text:p>
      <text:p text:style-name="P1">are going to suddenly lose their jobs</text:p>
      <text:p text:style-name="P1">7:32</text:p>
      <text:p text:style-name="P1">because of AI lose the the reason for</text:p>
      <text:p text:style-name="P1">7:35</text:p>
      <text:p text:style-name="P1">their existence as they see it so in the</text:p>
      <text:p text:style-name="P1">7:37</text:p>
      <text:p text:style-name="P1">past new technologies haven't caused</text:p>
      <text:p text:style-name="P1">7:39</text:p>
      <text:p text:style-name="P1">massive job losses um so when ATMs came</text:p>
      <text:p text:style-name="P1">7:44</text:p>
      <text:p text:style-name="P1">in bank tellers didn't all lose their</text:p>
      <text:p text:style-name="P1">7:46</text:p>
      <text:p text:style-name="P1">jobs they just started doing more</text:p>
      <text:p text:style-name="P1">7:47</text:p>
      <text:p text:style-name="P1">complicated things and they had many</text:p>
      <text:p text:style-name="P1">7:49</text:p>
      <text:p text:style-name="P1">smaller branches of Banks and so on um</text:p>
      <text:p text:style-name="P1">7:52</text:p>
      <text:p text:style-name="P1">but for this technology this is more</text:p>
      <text:p text:style-name="P1">7:54</text:p>
      <text:p text:style-name="P1">like the Industrial Revolution in the</text:p>
      <text:p text:style-name="P1">7:56</text:p>
      <text:p text:style-name="P1"><text:soft-page-break/>industrial revolution machines made</text:p>
      <text:p text:style-name="P1">7:59</text:p>
      <text:p text:style-name="P1">human strength more or less irrelevant</text:p>
      <text:p text:style-name="P1">8:02</text:p>
      <text:p text:style-name="P1">you you didn't have people digging</text:p>
      <text:p text:style-name="P1">8:03</text:p>
      <text:p text:style-name="P1">ditches anymore cuz machines are just</text:p>
      <text:p text:style-name="P1">8:05</text:p>
      <text:p text:style-name="P1">better at it I think these are going to</text:p>
      <text:p text:style-name="P1">8:07</text:p>
      <text:p text:style-name="P1">make sort of mundane intelligence more</text:p>
      <text:p text:style-name="P1">8:09</text:p>
      <text:p text:style-name="P1">or less irrelevant people doing clerical</text:p>
      <text:p text:style-name="P1">8:11</text:p>
      <text:p text:style-name="P1">jobs are going to just be replaced by</text:p>
      <text:p text:style-name="P1">8:15</text:p>
      <text:p text:style-name="P1">machines that do it cheaper and better</text:p>
      <text:p text:style-name="P1">8:17</text:p>
      <text:p text:style-name="P1">so I am worried that there's going to be</text:p>
      <text:p text:style-name="P1">8:19</text:p>
      <text:p text:style-name="P1">massive job losses and that would be</text:p>
      <text:p text:style-name="P1">8:21</text:p>
      <text:p text:style-name="P1">good if the increase in productivity</text:p>
      <text:p text:style-name="P1">8:23</text:p>
      <text:p text:style-name="P1">made us all better off big increases in</text:p>
      <text:p text:style-name="P1">8:26</text:p>
      <text:p text:style-name="P1">productivity ought to be good for people</text:p>
      <text:p text:style-name="P1">8:28</text:p>
      <text:p text:style-name="P1">but in our Society they make the rich</text:p>
      <text:p text:style-name="P1"><text:soft-page-break/>8:30</text:p>
      <text:p text:style-name="P1">richer and the poor poorer you see I</text:p>
      <text:p text:style-name="P1">8:32</text:p>
      <text:p text:style-name="P1">mean I I I live and work in the world of</text:p>
      <text:p text:style-name="P1">8:34</text:p>
      <text:p text:style-name="P1">politics and politicians both want the</text:p>
      <text:p text:style-name="P1">8:37</text:p>
      <text:p text:style-name="P1">great increases in productivity you've</text:p>
      <text:p text:style-name="P1">8:39</text:p>
      <text:p text:style-name="P1">just mentioned for the state and</text:p>
      <text:p text:style-name="P1">8:40</text:p>
      <text:p text:style-name="P1">elsewhere and they reassure people like</text:p>
      <text:p text:style-name="P1">8:43</text:p>
      <text:p text:style-name="P1">me and anybody else listening that these</text:p>
      <text:p text:style-name="P1">8:46</text:p>
      <text:p text:style-name="P1">things will be quotes regulated and</text:p>
      <text:p text:style-name="P1">8:48</text:p>
      <text:p text:style-name="P1">there will be quotes safeguards and</text:p>
      <text:p text:style-name="P1">8:51</text:p>
      <text:p text:style-name="P1">you're suggesting to me there can't be</text:p>
      <text:p text:style-name="P1">8:52</text:p>
      <text:p text:style-name="P1">regulation really and there can't be</text:p>
      <text:p text:style-name="P1">8:55</text:p>
      <text:p text:style-name="P1">safeguards at all people don't yet know</text:p>
      <text:p text:style-name="P1">8:57</text:p>
      <text:p text:style-name="P1">how to do effective regulation and</text:p>
      <text:p text:style-name="P1">8:59</text:p>
      <text:p text:style-name="P1">effective safeguards um all there's lots</text:p>
      <text:p text:style-name="P1">9:03</text:p>
      <text:p text:style-name="P1"><text:soft-page-break/>of research now showing these things can</text:p>
      <text:p text:style-name="P1">9:04</text:p>
      <text:p text:style-name="P1">get round safeguards there's Recent</text:p>
      <text:p text:style-name="P1">9:06</text:p>
      <text:p text:style-name="P1">research showing that if you give them a</text:p>
      <text:p text:style-name="P1">9:08</text:p>
      <text:p text:style-name="P1">goal and you say you really need to</text:p>
      <text:p text:style-name="P1">9:10</text:p>
      <text:p text:style-name="P1">achieve this</text:p>
      <text:p text:style-name="P1">9:11</text:p>
      <text:p text:style-name="P1">goal um they will</text:p>
      <text:p text:style-name="P1">9:15</text:p>
      <text:p text:style-name="P1">pretend um to do things during training</text:p>
      <text:p text:style-name="P1">9:18</text:p>
      <text:p text:style-name="P1">so during training they'll pretend not</text:p>
      <text:p text:style-name="P1">9:20</text:p>
      <text:p text:style-name="P1">to be as smart as they are so that um</text:p>
      <text:p text:style-name="P1">9:23</text:p>
      <text:p text:style-name="P1">you will allow them to be that</text:p>
      <text:p text:style-name="P1">9:26</text:p>
      <text:p text:style-name="P1">smart so it's scary already we don't</text:p>
      <text:p text:style-name="P1">9:29</text:p>
      <text:p text:style-name="P1">know how to regulate them obviously we</text:p>
      <text:p text:style-name="P1">9:31</text:p>
      <text:p text:style-name="P1">need to I think the best we can do at</text:p>
      <text:p text:style-name="P1">9:34</text:p>
      <text:p text:style-name="P1">present is say we ought to put a lot of</text:p>
      <text:p text:style-name="P1">9:36</text:p>
      <text:p text:style-name="P1">resources into investigating how we can</text:p>
      <text:p text:style-name="P1"><text:soft-page-break/>9:39</text:p>
      <text:p text:style-name="P1">keep them safe so what I advocate is</text:p>
      <text:p text:style-name="P1">9:41</text:p>
      <text:p text:style-name="P1">that the government forces the big</text:p>
      <text:p text:style-name="P1">9:43</text:p>
      <text:p text:style-name="P1">companies to put lots more resources</text:p>
      <text:p text:style-name="P1">9:45</text:p>
      <text:p text:style-name="P1">into Safety Research so this story isn't</text:p>
      <text:p text:style-name="P1">9:48</text:p>
      <text:p text:style-name="P1">over you said earlier on that you didn't</text:p>
      <text:p text:style-name="P1">9:50</text:p>
      <text:p text:style-name="P1">want to put a percentage on the</text:p>
      <text:p text:style-name="P1">9:51</text:p>
      <text:p text:style-name="P1">likelihood of AI taking over from</text:p>
      <text:p text:style-name="P1">9:54</text:p>
      <text:p text:style-name="P1">Humanity on the planet but it was more</text:p>
      <text:p text:style-name="P1">9:56</text:p>
      <text:p text:style-name="P1">than 1% less than 99%</text:p>
      <text:p text:style-name="P1">9:59</text:p>
      <text:p text:style-name="P1">um in that Spirit can I ask you whether</text:p>
      <text:p text:style-name="P1">10:01</text:p>
      <text:p text:style-name="P1">you yourself are optimistic or</text:p>
      <text:p text:style-name="P1">10:03</text:p>
      <text:p text:style-name="P1">pessimistic about what AI is going to do</text:p>
      <text:p text:style-name="P1">10:05</text:p>
      <text:p text:style-name="P1">for us now I think in the short term</text:p>
      <text:p text:style-name="P1">10:08</text:p>
      <text:p text:style-name="P1">it's going to do wonderful things and</text:p>
      <text:p text:style-name="P1">10:10</text:p>
      <text:p text:style-name="P1"><text:soft-page-break/>that's the reason people are not going</text:p>
      <text:p text:style-name="P1">10:11</text:p>
      <text:p text:style-name="P1">to stop developing it if it wasn't for</text:p>
      <text:p text:style-name="P1">10:14</text:p>
      <text:p text:style-name="P1">the wonderful things it would make sense</text:p>
      <text:p text:style-name="P1">10:15</text:p>
      <text:p text:style-name="P1">to just stop now but it's going to be</text:p>
      <text:p text:style-name="P1">10:18</text:p>
      <text:p text:style-name="P1">wonderful in healthcare you're going to</text:p>
      <text:p text:style-name="P1">10:19</text:p>
      <text:p text:style-name="P1">be able to have a family doctor who's</text:p>
      <text:p text:style-name="P1">10:21</text:p>
      <text:p text:style-name="P1">seen a 100 million patients knows your</text:p>
      <text:p text:style-name="P1">10:23</text:p>
      <text:p text:style-name="P1">DNA knows the DNA of your relatives</text:p>
      <text:p text:style-name="P1">10:26</text:p>
      <text:p text:style-name="P1">knows all the tests done on you and your</text:p>
      <text:p text:style-name="P1">10:27</text:p>
      <text:p text:style-name="P1">relatives and can do much much much</text:p>
      <text:p text:style-name="P1">10:29</text:p>
      <text:p text:style-name="P1">better medical diagnosis and suggestions</text:p>
      <text:p text:style-name="P1">10:31</text:p>
      <text:p text:style-name="P1">for what you should do um that's going</text:p>
      <text:p text:style-name="P1">10:34</text:p>
      <text:p text:style-name="P1">to be wonderful similarly in education</text:p>
      <text:p text:style-name="P1">10:37</text:p>
      <text:p text:style-name="P1">we know that people learn much faster</text:p>
      <text:p text:style-name="P1">10:39</text:p>
      <text:p text:style-name="P1">with a really good private shooter and</text:p>
      <text:p text:style-name="P1"><text:soft-page-break/>10:42</text:p>
      <text:p text:style-name="P1">we'll be able to get really good private</text:p>
      <text:p text:style-name="P1">10:44</text:p>
      <text:p text:style-name="P1">Shooters um that know that understand</text:p>
      <text:p text:style-name="P1">10:46</text:p>
      <text:p text:style-name="P1">exactly what it is we misunderstand and</text:p>
      <text:p text:style-name="P1">10:48</text:p>
      <text:p text:style-name="P1">can give us exactly the example needed</text:p>
      <text:p text:style-name="P1">10:50</text:p>
      <text:p text:style-name="P1">to show us what we're</text:p>
      <text:p text:style-name="P1">10:52</text:p>
      <text:p text:style-name="P1">misunderstanding so in those areas it's</text:p>
      <text:p text:style-name="P1">10:54</text:p>
      <text:p text:style-name="P1">going to be wonderful so it's going to</text:p>
      <text:p text:style-name="P1">10:56</text:p>
      <text:p text:style-name="P1">be developed but we also know it's going</text:p>
      <text:p text:style-name="P1">10:59</text:p>
      <text:p text:style-name="P1">to be used for all sorts of bad things</text:p>
      <text:p text:style-name="P1">11:00</text:p>
      <text:p text:style-name="P1">by Bad actors so the short-term problem</text:p>
      <text:p text:style-name="P1">11:03</text:p>
      <text:p text:style-name="P1">is Bad actors using it for bad things</text:p>
      <text:p text:style-name="P1">11:05</text:p>
      <text:p text:style-name="P1">like cyber attacks and biot terrorism</text:p>
      <text:p text:style-name="P1">11:07</text:p>
      <text:p text:style-name="P1">and corrupting elections but the thing</text:p>
      <text:p text:style-name="P1">11:09</text:p>
      <text:p text:style-name="P1">to remember is we don't really know at</text:p>
      <text:p text:style-name="P1">11:11</text:p>
      <text:p text:style-name="P1"><text:soft-page-break/>present how we can make it safe so the</text:p>
      <text:p text:style-name="P1">11:13</text:p>
      <text:p text:style-name="P1">apparent omniscience that politicians</text:p>
      <text:p text:style-name="P1">11:15</text:p>
      <text:p text:style-name="P1">like to uh show that they have is</text:p>
      <text:p text:style-name="P1">11:18</text:p>
      <text:p text:style-name="P1">completely fake here there is nobody</text:p>
      <text:p text:style-name="P1">11:21</text:p>
      <text:p text:style-name="P1">nobody understands what's going on</text:p>
      <text:p text:style-name="P1">11:22</text:p>
      <text:p text:style-name="P1">really there's two issues do you</text:p>
      <text:p text:style-name="P1">11:24</text:p>
      <text:p text:style-name="P1">understand how it's working and do you</text:p>
      <text:p text:style-name="P1">11:27</text:p>
      <text:p text:style-name="P1">understand how to make it safe um we</text:p>
      <text:p text:style-name="P1">11:30</text:p>
      <text:p text:style-name="P1">understand quite a bit about how it's</text:p>
      <text:p text:style-name="P1">11:31</text:p>
      <text:p text:style-name="P1">working but not nearly enough so it can</text:p>
      <text:p text:style-name="P1">11:35</text:p>
      <text:p text:style-name="P1">still do lots of things that surprise us</text:p>
      <text:p text:style-name="P1">11:37</text:p>
      <text:p text:style-name="P1">and we don't understand how to make it</text:p>
      <text:p text:style-name="P1">11:39</text:p>
      <text:p text:style-name="P1">safe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1:03:15.338000000</meta:creation-date>
    <dc:date>2025-01-31T01:51:25.071000000</dc:date>
    <meta:editing-duration>PT20M3S</meta:editing-duration>
    <meta:editing-cycles>3</meta:editing-cycles>
    <meta:generator>LibreOffice/24.2.7.2$Windows_X86_64 LibreOffice_project/ee3885777aa7032db5a9b65deec9457448a91162</meta:generator>
    <meta:document-statistic meta:table-count="0" meta:image-count="0" meta:object-count="0" meta:page-count="25" meta:paragraph-count="633" meta:word-count="2918" meta:character-count="15328" meta:non-whitespace-character-count="13031"/>
  </office:meta>
</office:document-meta>
</file>