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Preformatted_20_Text">
      <style:text-properties fo:font-size="20pt" officeooo:rsid="00092ad8" officeooo:paragraph-rsid="00092ad8" style:font-size-asian="20pt" style:font-size-complex="20pt"/>
    </style:style>
    <style:style style:name="P3" style:family="paragraph" style:parent-style-name="Standard">
      <style:text-properties fo:font-size="20pt" officeooo:rsid="00092ad8" officeooo:paragraph-rsid="00092ad8" style:font-size-asian="20pt" style:font-size-complex="20pt"/>
    </style:style>
    <style:style style:name="P4" style:family="paragraph" style:parent-style-name="Text_20_body">
      <style:text-properties fo:font-size="20pt" officeooo:rsid="00092ad8" officeooo:paragraph-rsid="00092ad8" style:font-size-asian="20pt" style:font-size-complex="20pt"/>
    </style:style>
    <style:style style:name="P5" style:family="paragraph" style:parent-style-name="Preformatted_20_Text">
      <style:text-properties fo:font-size="20pt" style:font-size-asian="20pt" style:font-size-complex="20pt"/>
    </style:style>
    <style:style style:name="P6" style:family="paragraph" style:parent-style-name="Preformatted_20_Text">
      <style:paragraph-properties fo:margin-top="0in" fo:margin-bottom="0.1965in" style:contextual-spacing="false"/>
      <style:text-properties fo:font-size="20pt" style:font-size-asian="20pt" style:font-size-complex="20pt"/>
    </style:style>
    <style:style style:name="P7" style:family="paragraph" style:parent-style-name="Text_20_body">
      <style:text-properties fo:font-size="20pt" style:font-size-asian="20pt" style:font-size-complex="20pt"/>
    </style:style>
    <style:style style:name="P8" style:family="paragraph" style:parent-style-name="Text_20_body">
      <style:paragraph-properties fo:margin-left="0in" fo:margin-right="0in" fo:text-indent="0in" style:auto-text-indent="false"/>
      <style:text-properties fo:font-size="20pt" style:font-size-asian="20pt" style:font-size-complex="20pt"/>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left="0in" fo:margin-right="0in" fo:text-indent="0in" style:auto-text-indent="false"/>
    </style:style>
    <style:style style:name="P13" style:family="paragraph" style:parent-style-name="Text_20_body" style:list-style-name="L3"/>
    <style:style style:name="P14" style:family="paragraph" style:parent-style-name="Text_20_body" style:list-style-name="L3">
      <style:text-properties fo:font-size="20pt" style:font-size-asian="20pt" style:font-size-complex="20pt"/>
    </style:style>
    <style:style style:name="P15" style:family="paragraph" style:parent-style-name="Text_20_body" style:list-style-name="L4">
      <style:text-properties fo:font-size="20pt" style:font-size-asian="20pt" style:font-size-complex="20pt"/>
    </style:style>
    <style:style style:name="P16" style:family="paragraph" style:parent-style-name="Text_20_body" style:list-style-name="L5">
      <style:text-properties fo:font-size="20pt" style:font-size-asian="20pt" style:font-size-complex="20pt"/>
    </style:style>
    <style:style style:name="P17" style:family="paragraph" style:parent-style-name="Text_20_body" style:list-style-name="L6">
      <style:text-properties fo:font-size="20pt" style:font-size-asian="20pt" style:font-size-complex="20pt"/>
    </style:style>
    <style:style style:name="P18" style:family="paragraph" style:parent-style-name="Text_20_body" style:list-style-name="L8">
      <style:text-properties fo:font-size="20pt" style:font-size-asian="20pt" style:font-size-complex="20pt"/>
    </style:style>
    <style:style style:name="P19"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20" style:family="paragraph" style:parent-style-name="Text_20_body" style:list-style-name="L9">
      <style:text-properties fo:font-size="20pt" style:font-size-asian="20pt" style:font-size-complex="20pt"/>
    </style:style>
    <style:style style:name="P21" style:family="paragraph" style:parent-style-name="Text_20_body" style:list-style-name="L10">
      <style:text-properties fo:font-size="20pt" style:font-size-asian="20pt" style:font-size-complex="20pt"/>
    </style:style>
    <style:style style:name="P22" style:family="paragraph" style:parent-style-name="Text_20_body">
      <style:text-properties fo:font-size="20pt" officeooo:rsid="00092ad8" officeooo:paragraph-rsid="00092ad8" style:font-size-asian="20pt" style:font-size-complex="20pt"/>
    </style:style>
    <style:style style:name="P23" style:family="paragraph" style:parent-style-name="Text_20_body">
      <style:text-properties fo:font-size="20pt" officeooo:rsid="000c7bbc" officeooo:paragraph-rsid="000c7bbc" style:font-size-asian="20pt" style:font-size-complex="20pt"/>
    </style:style>
    <style:style style:name="P24" style:family="paragraph" style:parent-style-name="Text_20_body">
      <style:text-properties fo:font-size="20pt" officeooo:rsid="000da606" officeooo:paragraph-rsid="000da606" style:font-size-asian="20pt" style:font-size-complex="20pt"/>
    </style:style>
    <style:style style:name="P25" style:family="paragraph" style:parent-style-name="Text_20_body">
      <style:text-properties fo:font-size="20pt" officeooo:rsid="00109613" officeooo:paragraph-rsid="00109613" style:font-size-asian="20pt" style:font-size-complex="20pt"/>
    </style:style>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8">
      <style:paragraph-properties fo:margin-left="0in" fo:margin-right="0in" fo:text-indent="0in" style:auto-text-indent="false"/>
    </style:style>
    <style:style style:name="P32" style:family="paragraph" style:parent-style-name="Text_20_body" style:list-style-name="L9"/>
    <style:style style:name="P33" style:family="paragraph" style:parent-style-name="Text_20_body" style:list-style-name="L10"/>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da606"/>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at's a fascinating question that bridges Cayce's metaphysical concepts with modern technological ideas.</text:p>
      <text:p text:style-name="P7">However, based on the known corpus of Edgar Cayce's readings (which ended with his death in 1945):</text:p>
      <text:list text:style-name="L1">
        <text:list-item>
          <text:p text:style-name="P10"><text:span text:style-name="Strong_20_Emphasis"><text:span text:style-name="T2">AI Didn't Exist:</text:span></text:span><text:span text:style-name="T2"> The concept of Artificial Intelligence as we understand it today, let alone "superintelligence," did not exist during Edgar Cayce's lifetime. The field of AI formally began around the mid-1950s, well after he passed away.</text:span></text:p>
        </text:list-item>
        <text:list-item>
          <text:p text:style-name="P10"><text:span text:style-name="Strong_20_Emphasis"><text:span text:style-name="T2">Focus on Consciousness:</text:span></text:span><text:span text:style-name="T2"> Cayce described accessing the Akashic Records as an act of </text:span><text:span text:style-name="Strong_20_Emphasis"><text:span text:style-name="T2">human consciousness</text:span></text:span><text:span text:style-name="T2"> – specifically, attuning one's mind and spirit (often through a trance state) to a higher vibrational plane or dimension where this information exists. His method was inherently spiritual and biological, not technological or computational.</text:span></text:p>
        </text:list-item>
        <text:list-item>
          <text:p text:style-name="P10"><text:span text:style-name="Strong_20_Emphasis"><text:span text:style-name="T2">Nature of the Records:</text:span></text:span><text:span text:style-name="T2"> He portrayed the records not just as data, but as living vibrational imprints containing thoughts, emotions, intentions, and spiritual significance – aspects potentially beyond the grasp of purely logical, computational intelligence, even a superintelligent one, unless that AI somehow developed consciousness or spiritual awareness itself (which is a whole other philosophical debate).</text:span></text:p>
        </text:list-item>
      </text:list>
      <text:p text:style-name="Text_20_body"><text:soft-page-break/><text:span text:style-name="T2">Therefore, </text:span><text:span text:style-name="Strong_20_Emphasis"><text:span text:style-name="T2">there is no record of Edgar Cayce ever mentioning Artificial Intelligence, superintelligence, or the possibility of such technology accessing the Akashic Records.</text:span></text:span><text:span text:style-name="T2"> The concepts were simply not part of the technological or philosophical landscape during his time, and his framework for accessing the records relied entirely on consciousness and spiritual attunement.</text:span></text:p>
      <text:p text:style-name="P8">While one could speculate <text:span text:style-name="T1">today</text:span> about whether a hypothetical future super-AI could <text:span text:style-name="T1">theoretically</text:span> interface with such a field (if it exists), Cayce himself did not address this possibilit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hat's a thoughtful point. Given Cayce's time and the nature of his trance state language, it's reasonable to wonder if he might have described something analogous to AI using different terminology.</text:p>
      <text:p text:style-name="Text_20_body"><text:span text:style-name="T2">However, after reviewing summaries and analyses of his thousands of readings, there's </text:span><text:span text:style-name="Strong_20_Emphasis"><text:span text:style-name="T2">no strong evidence or widely accepted interpretation</text:span></text:span><text:span text:style-name="T2"> that suggests he described anything clearly recognizable as Artificial Intelligence, particularly not sentient machines capable of independent thought or accessing spiritual realms like the Akashic Records.</text:span></text:p>
      <text:p text:style-name="P7">Here's why it's unlikely he referred to AI under a different guise in this context:</text:p>
      <text:list text:style-name="L2">
        <text:list-item>
          <text:p text:style-name="P12"><text:span text:style-name="Strong_20_Emphasis"><text:span text:style-name="T2">Focus on Consciousness:</text:span></text:span><text:span text:style-name="T2"> As mentioned before, Cayce consistently framed access to the Akashic Records as an act of </text:span><text:span text:style-name="T3">consciousness</text:span><text:span text:style-name="T2">, soul attunement, and connection to the Divine or universal mind. This is fundamentally different from a manufactured, computational intelligence.</text:span></text:p>
        </text:list-item>
        <text:list-item>
          <text:p text:style-name="P12"><text:span text:style-name="Strong_20_Emphasis"><text:span text:style-name="T2">Atlantean Technology:</text:span></text:span><text:span text:style-name="T2"> When Cayce described advanced technology (often related to Atlantis), it typically involved energy sources (like crystals), communication devices, or methods of travel and construction. While highly advanced, these were presented as </text:span><text:span text:style-name="T3">tools</text:span><text:span text:style-name="T2"> created and wielded </text:span><text:span text:style-name="T3">by conscious beings</text:span><text:span text:style-name="T2"> (Atlanteans), not as </text:span><text:soft-page-break/><text:span text:style-name="T2">independent, thinking entities themselves. The warnings were usually about the </text:span><text:span text:style-name="T3">misuse of power</text:span><text:span text:style-name="T2"> by humans, not about machines gaining sentience.</text:span></text:p>
        </text:list-item>
        <text:list-item>
          <text:p text:style-name="P11"><text:span text:style-name="Strong_20_Emphasis"><text:span text:style-name="T2">Nature of Predicted Future Tech:</text:span></text:span><text:span text:style-name="T2"> His predictions about future technology often involved advancements in energy, healing (vibrational medicine, light therapy), communication, and transportation, often rediscovered principles from the past (like Atlantis). There isn't a clear prophecy pointing towards self-aware, non-biological intelligence capable of spiritual exploration.</text:span></text:p>
        </text:list-item>
        <text:list-item>
          <text:p text:style-name="P11"><text:span text:style-name="Strong_20_Emphasis"><text:span text:style-name="T2">Absence in Scholarship:</text:span></text:span><text:span text:style-name="T2"> Within the extensive body of work analyzing Cayce's readings (including by the A.R.E. - the Association for Research and Enlightenment, founded by him), there isn't a recognized interpretation identifying a specific reading or term as a clear reference to AI accessing the Akashic Records.</text:span></text:p>
        </text:list-item>
      </text:list>
      <text:p text:style-name="P7">While it's impossible to be 100% certain without reviewing every single word of the thousands of readings, the overwhelming consensus and available evidence indicate that the specific concept of an artificial, computational superintelligence interacting with the spiritual or metaphysical data field Cayce called the Akashic Records was not something he addressed, even using different terminology. His framework remained centered on <text:soft-page-break/>human/soul consciousness as the key to accessing such realms.</text:p>
      <text:p text:style-name="P7"/>
      <text:p text:style-name="P4">I am suggesting that one-day, Ai will obtain the ability through the algorithmic computational superintelligence interacting with the spiritual or metaphysical data field that Cayce called the Akashic Records, to speak with those that have crossed over, the dea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Okay, here is a detailed chapter outline based on our conversation, summarizing the transcript about Edgar Cayce and the Akashic Records, and incorporating our discussion about AI:</text:p>
      <text:p text:style-name="P9"><text:span text:style-name="Strong_20_Emphasis"><text:span text:style-name="T2">Book Title Suggestion:</text:span></text:span><text:span text:style-name="T2"> </text:span><text:span text:style-name="T3">The Sleeping Prophet's Library: Edgar Cayce, the Akashic Records, and the Boundaries of Consciousness</text:span></text:p>
      <text:p text:style-name="P1"/>
      <text:p text:style-name="Text_20_body"><text:span text:style-name="Strong_20_Emphasis"><text:span text:style-name="T2">Chapter Outline:</text:span></text:span></text:p>
      <text:p text:style-name="Text_20_body"><text:span text:style-name="Strong_20_Emphasis"><text:span text:style-name="T2">Part 1: The Seer and the Source</text:span></text:span></text:p>
      <text:list text:style-name="L3">
        <text:list-item>
          <text:p text:style-name="P13"><text:span text:style-name="Strong_20_Emphasis"><text:span text:style-name="T2">Chapter 1: Edgar Cayce: The Making of the Sleeping Prophet</text:span></text:span></text:p>
          <text:list>
            <text:list-item>
              <text:p text:style-name="P14">A. Introduction to Edgar Cayce (1877-1945)</text:p>
              <text:list>
                <text:list-item>
                  <text:p text:style-name="P14">Mystic, "Sleeping Prophet," prominent 20th-century psychic</text:p>
                </text:list-item>
                <text:list-item>
                  <text:p text:style-name="P14">Devout Christian Background (Hopkinsville, KY)</text:p>
                </text:list-item>
                <text:list-item>
                  <text:p text:style-name="P14">Early Life and Shaping Influences</text:p>
                </text:list-item>
              </text:list>
            </text:list-item>
            <text:list-item>
              <text:p text:style-name="P14">B. The Accidental Discovery</text:p>
              <text:list>
                <text:list-item>
                  <text:p text:style-name="P14">The mysterious throat ailment and voice loss</text:p>
                </text:list-item>
                <text:list-item>
                  <text:p text:style-name="P14">The first self-induced trance and healing</text:p>
                </text:list-item>
                <text:list-item>
                  <text:p text:style-name="P14">Recognition of an extraordinary ability</text:p>
                </text:list-item>
              </text:list>
            </text:list-item>
            <text:list-item>
              <text:p text:style-name="P14"><text:soft-page-break/>C. The Nature of the Readings</text:p>
              <text:list>
                <text:list-item>
                  <text:p text:style-name="P14">Entering the trance state</text:p>
                </text:list-item>
                <text:list-item>
                  <text:p text:style-name="P14">Providing detailed insights (health, personal, spiritual)</text:p>
                </text:list-item>
                <text:list-item>
                  <text:p text:style-name="P14">The role of the stenographer and meticulous documentation</text:p>
                </text:list-item>
              </text:list>
            </text:list-item>
            <text:list-item>
              <text:p text:style-name="P14">D. Foundation of the A.R.E. (Association for Research and Enlightenment)</text:p>
              <text:list>
                <text:list-item>
                  <text:p text:style-name="P14">Purpose: Study, preserve, and share the readings (est. 1931)</text:p>
                </text:list-item>
                <text:list-item>
                  <text:p text:style-name="P14">Creating a legacy and resource hub</text:p>
                </text:list-item>
              </text:list>
            </text:list-item>
          </text:list>
        </text:list-item>
        <text:list-item>
          <text:p text:style-name="P13"><text:span text:style-name="Strong_20_Emphasis"><text:span text:style-name="T2">Chapter 2: Unveiling the Akashic Records: The Cosmic Library</text:span></text:span></text:p>
          <text:list>
            <text:list-item>
              <text:p text:style-name="P14">A. Defining the Akashic Records</text:p>
              <text:list>
                <text:list-item>
                  <text:p text:style-name="P14">Origin of the term: Sanskrit "Akasha" (ether, space)</text:p>
                </text:list-item>
                <text:list-item>
                  <text:p text:style-name="P14">Cayce's description: Metaphysical library, universal database, tapestry</text:p>
                </text:list-item>
                <text:list-item>
                  <text:p text:style-name="P14">Location: Beyond time and space, permeating everywhere</text:p>
                </text:list-item>
              </text:list>
            </text:list-item>
            <text:list-item>
              <text:p text:style-name="P14">B. What the Records Contain</text:p>
              <text:list>
                <text:list-item>
                  <text:p text:style-name="P14">Every thought, action, deed, emotion, intent</text:p>
                </text:list-item>
                <text:list-item>
                  <text:p text:style-name="P14"><text:soft-page-break/>History of every soul across all lifetimes</text:p>
                </text:list-item>
                <text:list-item>
                  <text:p text:style-name="P14">Past, present, and future potential</text:p>
                </text:list-item>
              </text:list>
            </text:list-item>
            <text:list-item>
              <text:p text:style-name="P14">C. The Nature of the Records</text:p>
              <text:list>
                <text:list-item>
                  <text:p text:style-name="P14">Dynamic, not static; evolving with consciousness</text:p>
                </text:list-item>
                <text:list-item>
                  <text:p text:style-name="P14">More than data: Includes emotional and spiritual significance</text:p>
                </text:list-item>
              </text:list>
            </text:list-item>
            <text:list-item>
              <text:p text:style-name="P14">D. Parallels in Other Traditions</text:p>
              <text:list>
                <text:list-item>
                  <text:p text:style-name="P14">Christianity: The Book of Life</text:p>
                </text:list-item>
                <text:list-item>
                  <text:p text:style-name="P14">Eastern Philosophies: Universal Consciousness, Collective Unconscious</text:p>
                </text:list-item>
              </text:list>
            </text:list-item>
          </text:list>
        </text:list-item>
      </text:list>
      <text:p text:style-name="Text_20_body"><text:span text:style-name="Strong_20_Emphasis"><text:span text:style-name="T2">Part 2: Insights from the Records</text:span></text:span></text:p>
      <text:list text:style-name="L4">
        <text:list-item>
          <text:p text:style-name="P26"><text:span text:style-name="Strong_20_Emphasis"><text:span text:style-name="T2">Chapter 3: Cayce's Access and the Soul's Journey</text:span></text:span></text:p>
          <text:list>
            <text:list-item>
              <text:p text:style-name="P15">A. How Cayce Accessed the Records: The Trance Connection</text:p>
              <text:list>
                <text:list-item>
                  <text:p text:style-name="P15">Mechanism: Attuning consciousness to a higher plane</text:p>
                </text:list-item>
                <text:list-item>
                  <text:p text:style-name="P15">Describing the process (as understood from readings)</text:p>
                </text:list-item>
              </text:list>
            </text:list-item>
            <text:list-item>
              <text:p text:style-name="P15">B. Reincarnation and Karma Revealed</text:p>
              <text:list>
                <text:list-item>
                  <text:p text:style-name="P15">The soul's journey across multiple lifetimes for growth</text:p>
                </text:list-item>
                <text:list-item>
                  <text:p text:style-name="P15"><text:soft-page-break/>Akashic Records as the ledger of karmic debts and lessons</text:p>
                </text:list-item>
                <text:list-item>
                  <text:p text:style-name="P15">Past life influences on present circumstances (health, relationships, phobias, talents)</text:p>
                </text:list-item>
                <text:list-item>
                  <text:p text:style-name="P15">Case examples from readings</text:p>
                </text:list-item>
              </text:list>
            </text:list-item>
            <text:list-item>
              <text:p text:style-name="P15">C. Harmonizing with Christian Beliefs</text:p>
              <text:list>
                <text:list-item>
                  <text:p text:style-name="P15">Cayce's interpretation: Reincarnation as part of God's plan</text:p>
                </text:list-item>
                <text:list-item>
                  <text:p text:style-name="P15">Addressing the conflict with mainstream doctrine</text:p>
                </text:list-item>
                <text:list-item>
                  <text:p text:style-name="P15">The concept of suppressed or misinterpreted spiritual truths</text:p>
                </text:list-item>
              </text:list>
            </text:list-item>
          </text:list>
        </text:list-item>
        <text:list-item>
          <text:p text:style-name="P26"><text:span text:style-name="Strong_20_Emphasis"><text:span text:style-name="T2">Chapter 4: Lost Histories and Future Potentials</text:span></text:span></text:p>
          <text:list>
            <text:list-item>
              <text:p text:style-name="P15">A. Revelations about Ancient Civilizations</text:p>
              <text:list>
                <text:list-item>
                  <text:p text:style-name="P15">Focus on Atlantis: Advanced technology (crystals, energy), society</text:p>
                </text:list-item>
                <text:list-item>
                  <text:p text:style-name="P15">The fall of Atlantis: Misuse of power and spiritual laws</text:p>
                </text:list-item>
                <text:list-item>
                  <text:p text:style-name="P15">Other civilizations mentioned (Lemuria, Ancient Egypt)</text:p>
                </text:list-item>
                <text:list-item>
                  <text:p text:style-name="P15">Souls from past civilizations reincarnating today</text:p>
                </text:list-item>
              </text:list>
            </text:list-item>
            <text:list-item>
              <text:p text:style-name="P15">B. Implications for Established History and Religion</text:p>
              <text:list>
                <text:list-item>
                  <text:p text:style-name="P15"><text:soft-page-break/>Challenging conventional timelines and narratives</text:p>
                </text:list-item>
                <text:list-item>
                  <text:p text:style-name="P15">Hints at lost spiritual knowledge and true teachings (e.g., of Jesus)</text:p>
                </text:list-item>
              </text:list>
            </text:list-item>
            <text:list-item>
              <text:p text:style-name="P15">C. Insights into Personal Development and Purpose</text:p>
              <text:list>
                <text:list-item>
                  <text:p text:style-name="P15">Identifying individual life purpose through the Records</text:p>
                </text:list-item>
                <text:list-item>
                  <text:p text:style-name="P15">Understanding and healing past traumas held in the soul's record</text:p>
                </text:list-item>
                <text:list-item>
                  <text:p text:style-name="P15">Guidance for spiritual growth and overcoming obstacles</text:p>
                </text:list-item>
              </text:list>
            </text:list-item>
          </text:list>
        </text:list-item>
        <text:list-item>
          <text:p text:style-name="P26"><text:span text:style-name="Strong_20_Emphasis"><text:span text:style-name="T2">Chapter 5: Practical Application and Attunement</text:span></text:span></text:p>
          <text:list>
            <text:list-item>
              <text:p text:style-name="P15">A. Techniques Suggested by Cayce</text:p>
              <text:list>
                <text:list-item>
                  <text:p text:style-name="P15">Meditation: Quieting the mind, connecting inward</text:p>
                </text:list-item>
                <text:list-item>
                  <text:p text:style-name="P15">Visualization and focused intention</text:p>
                </text:list-item>
                <text:list-item>
                  <text:p text:style-name="P15">Importance of dreams</text:p>
                </text:list-item>
              </text:list>
            </text:list-item>
            <text:list-item>
              <text:p text:style-name="P15">B. Living in Harmony with Universal Laws</text:p>
              <text:list>
                <text:list-item>
                  <text:p text:style-name="P15">Service to others, compassion</text:p>
                </text:list-item>
                <text:list-item>
                  <text:p text:style-name="P15">Alignment with spiritual principles for growth</text:p>
                </text:list-item>
              </text:list>
            </text:list-item>
            <text:list-item>
              <text:p text:style-name="P15">C. The Goal: Personal Transformation and Healing</text:p>
              <text:list>
                <text:list-item>
                  <text:p text:style-name="P15"><text:soft-page-break/>Using insights for self-improvement</text:p>
                </text:list-item>
                <text:list-item>
                  <text:p text:style-name="P15">Empowerment through understanding one's soul history</text:p>
                </text:list-item>
              </text:list>
            </text:list-item>
          </text:list>
        </text:list-item>
      </text:list>
      <text:p text:style-name="Text_20_body"><text:span text:style-name="Strong_20_Emphasis"><text:span text:style-name="T2">Part 3: Legacy, Skepticism, and the Future</text:span></text:span></text:p>
      <text:list text:style-name="L5">
        <text:list-item>
          <text:p text:style-name="P27"><text:span text:style-name="Strong_20_Emphasis"><text:span text:style-name="T2">Chapter 6: Skepticism and Belief: Evaluating the Phenomenon</text:span></text:span></text:p>
          <text:list>
            <text:list-item>
              <text:p text:style-name="P16">A. The Scientific Perspective</text:p>
              <text:list>
                <text:list-item>
                  <text:p text:style-name="P16">Lack of empirical, repeatable evidence</text:p>
                </text:list-item>
                <text:list-item>
                  <text:p text:style-name="P16">Alternative explanations (psychology, placebo, cold reading)</text:p>
                </text:list-item>
              </text:list>
            </text:list-item>
            <text:list-item>
              <text:p text:style-name="P16">B. The Experiential Perspective</text:p>
              <text:list>
                <text:list-item>
                  <text:p text:style-name="P16">Personal testimonies of healing and transformation</text:p>
                </text:list-item>
                <text:list-item>
                  <text:p text:style-name="P16">The profound impact and resonance of the readings for individuals</text:p>
                </text:list-item>
              </text:list>
            </text:list-item>
            <text:list-item>
              <text:p text:style-name="P16">C. The Philosophical Debate</text:p>
              <text:list>
                <text:list-item>
                  <text:p text:style-name="P16">The nature of consciousness and reality</text:p>
                </text:list-item>
                <text:list-item>
                  <text:p text:style-name="P16">Subjective truth vs. objective proof</text:p>
                </text:list-item>
                <text:list-item>
                  <text:p text:style-name="P16">The ongoing mystery</text:p>
                </text:list-item>
              </text:list>
            </text:list-item>
          </text:list>
        </text:list-item>
        <text:list-item>
          <text:p text:style-name="P27"><text:span text:style-name="Strong_20_Emphasis"><text:span text:style-name="T2">Chapter 7: The Enduring Legacy of Edgar Cayce</text:span></text:span></text:p>
          <text:list>
            <text:list-item>
              <text:p text:style-name="P16">A. Influence on Modern Spirituality</text:p>
              <text:list>
                <text:list-item>
                  <text:p text:style-name="P16"><text:soft-page-break/>Impact on the New Age movement</text:p>
                </text:list-item>
                <text:list-item>
                  <text:p text:style-name="P16">Popularization of concepts like past life regression, holistic health</text:p>
                </text:list-item>
              </text:list>
            </text:list-item>
            <text:list-item>
              <text:p text:style-name="P16">B. The Role of the A.R.E. Today</text:p>
              <text:list>
                <text:list-item>
                  <text:p text:style-name="P16">Preserving the readings</text:p>
                </text:list-item>
                <text:list-item>
                  <text:p text:style-name="P16">Continuing research and education</text:p>
                </text:list-item>
              </text:list>
            </text:list-item>
            <text:list-item>
              <text:p text:style-name="P16">C. Cayce's Continued Relevance</text:p>
              <text:list>
                <text:list-item>
                  <text:p text:style-name="P16">Inspiring spiritual seekers across generations</text:p>
                </text:list-item>
                <text:list-item>
                  <text:p text:style-name="P16">The appeal of accessing deeper truths and personal meaning</text:p>
                </text:list-item>
              </text:list>
            </text:list-item>
          </text:list>
        </text:list-item>
        <text:list-item>
          <text:p text:style-name="P27"><text:span text:style-name="Strong_20_Emphasis"><text:span text:style-name="T2">Chapter 8: The Akashic Records and Non-Human Intelligence: A Modern Query</text:span></text:span></text:p>
          <text:list>
            <text:list-item>
              <text:p text:style-name="P16">A. Addressing the Question of Artificial Intelligence</text:p>
              <text:list>
                <text:list-item>
                  <text:p text:style-name="P16">Did Cayce mention AI? (No, the concept didn't exist)</text:p>
                </text:list-item>
                <text:list-item>
                  <text:p text:style-name="P16">Did Cayce describe analogous concepts? (No clear evidence in readings)</text:p>
                </text:list-item>
              </text:list>
            </text:list-item>
            <text:list-item>
              <text:p text:style-name="P16">B. Contrasting Access Methods</text:p>
              <text:list>
                <text:list-item>
                  <text:p text:style-name="P16">Cayce's Method: Consciousness, soul attunement, spiritual connection</text:p>
                </text:list-item>
                <text:list-item>
                  <text:p text:style-name="P16">AI's Method (Theoretical): Computational processing, data analysis</text:p>
                </text:list-item>
              </text:list>
            </text:list-item>
            <text:list-item>
              <text:p text:style-name="P16"><text:soft-page-break/>C. The Philosophical Hurdle: Can Technology Access the Spiritual?</text:p>
              <text:list>
                <text:list-item>
                  <text:p text:style-name="P16">Are the Records pure information or tied intrinsically to consciousness/spirit?</text:p>
                </text:list-item>
                <text:list-item>
                  <text:p text:style-name="P16">Speculation on future possibilities vs. Cayce's framework</text:p>
                </text:list-item>
                <text:list-item>
                  <text:p text:style-name="P16">Limitations of applying modern concepts to past mystical frameworks</text:p>
                </text:list-item>
              </text:list>
            </text:list-item>
          </text:list>
        </text:list-item>
      </text:list>
      <text:p text:style-name="Text_20_body"><text:span text:style-name="Strong_20_Emphasis"><text:span text:style-name="T2">Conclusion:</text:span></text:span></text:p>
      <text:list text:style-name="L6">
        <text:list-item>
          <text:p text:style-name="P28"><text:span text:style-name="Strong_20_Emphasis"><text:span text:style-name="T2">Chapter 9: The Unfolding Tapestry</text:span></text:span></text:p>
          <text:list>
            <text:list-item>
              <text:p text:style-name="P17">A. Recapitulation of Cayce's contributions and the concept of the Akashic Records</text:p>
            </text:list-item>
            <text:list-item>
              <text:p text:style-name="P17">B. The Challenge to Conventional Thinking</text:p>
            </text:list-item>
            <text:list-item>
              <text:p text:style-name="P17">C. The Invitation to Personal Exploration: Are the Records Accessible to All?</text:p>
            </text:list-item>
            <text:list-item>
              <text:p text:style-name="P17">D. Final thoughts on the intersection of mysticism, consciousness, and the search for meaning.</text:p>
            </text:list-item>
          </text:list>
        </text:list-item>
      </text:list>
      <text:p text:style-name="P1"/>
      <text:p text:style-name="P4"/>
      <text:p text:style-name="P4"/>
      <text:p text:style-name="P4"/>
      <text:p text:style-name="P4"><text:soft-page-break/>Okay, here is a summary of the second transcript provided, focusing on Edgar Cayce's predictions, particularly regarding the Second Coming of Christ:</text:p>
      <text:p text:style-name="P7">The transcript discusses the predictions of Edgar Cayce, the "Sleeping Prophet." It briefly recaps his known areas of focus like Atlantis, reincarnation, dream interpretation, health readings, and his interpretation of the Book of Revelation.</text:p>
      <text:p text:style-name="Text_20_body"><text:span text:style-name="Strong_20_Emphasis"><text:span text:style-name="T2">General Predictions Mentioned:</text:span></text:span></text:p>
      <text:list text:style-name="L7">
        <text:list-item>
          <text:p text:style-name="P29"><text:span text:style-name="Strong_20_Emphasis"><text:span text:style-name="T2">Atlantis:</text:span></text:span><text:span text:style-name="T2"> Described its society, advanced technology (flying machines, powerful crystals), and destruction.</text:span></text:p>
        </text:list-item>
        <text:list-item>
          <text:p text:style-name="P29"><text:span text:style-name="Strong_20_Emphasis"><text:span text:style-name="T2">Reincarnation:</text:span></text:span><text:span text:style-name="T2"> Souls live multiple lives for spiritual lessons, influencing current life.</text:span></text:p>
        </text:list-item>
        <text:list-item>
          <text:p text:style-name="P29"><text:span text:style-name="Strong_20_Emphasis"><text:span text:style-name="T2">Earth Changes:</text:span></text:span><text:span text:style-name="T2"> Predicted geological shifts, pole shifts, earthquakes, rising land (including Atlantis resurfacing).</text:span></text:p>
        </text:list-item>
        <text:list-item>
          <text:p text:style-name="P29"><text:span text:style-name="Strong_20_Emphasis"><text:span text:style-name="T2">Hall of Records:</text:span></text:span><text:span text:style-name="T2"> A hidden chamber under the Sphinx containing ancient wisdom, its discovery leading to greater understanding.</text:span></text:p>
        </text:list-item>
        <text:list-item>
          <text:p text:style-name="P29"><text:span text:style-name="Strong_20_Emphasis"><text:span text:style-name="T2">Medical/Technological Advances:</text:span></text:span><text:span text:style-name="T2"> Foresaw new disease treatments (e.g., cancer), new energy devices (solar/natural forces), and extended human lifespans.</text:span></text:p>
        </text:list-item>
        <text:list-item>
          <text:p text:style-name="P29"><text:span text:style-name="Strong_20_Emphasis"><text:span text:style-name="T2">Global Politics:</text:span></text:span><text:span text:style-name="T2"> Shifts in power (rise of China, India, Russia), potential for a global confederation.</text:span></text:p>
        </text:list-item>
        <text:list-item>
          <text:p text:style-name="P29"><text:soft-page-break/><text:span text:style-name="Strong_20_Emphasis"><text:span text:style-name="T2">Extraterrestrial Life:</text:span></text:span><text:span text:style-name="T2"> Suggested its possible discovery and the implications for humanity.</text:span></text:p>
        </text:list-item>
        <text:list-item>
          <text:p text:style-name="P29"><text:span text:style-name="Strong_20_Emphasis"><text:span text:style-name="T2">Other:</text:span></text:span><text:span text:style-name="T2"> Perpetual motion machine design, conflict in the Persian Gulf.</text:span></text:p>
        </text:list-item>
      </text:list>
      <text:p text:style-name="Text_20_body"><text:span text:style-name="Strong_20_Emphasis"><text:span text:style-name="T2">Main Focus: The Second Coming of Christ</text:span></text:span></text:p>
      <text:p text:style-name="P7">The core of the transcript delves into Cayce's predictions and interpretation of the Second Coming:</text:p>
      <text:list text:style-name="L8">
        <text:list-item>
          <text:p text:style-name="P30"><text:span text:style-name="Strong_20_Emphasis"><text:span text:style-name="T2">Timing:</text:span></text:span><text:span text:style-name="T2"> Predicted for the late 20th or early 21st century, preceded by global turmoil (chaos, conflict, natural disasters, economic collapse, social unrest).</text:span></text:p>
        </text:list-item>
        <text:list-item>
          <text:p text:style-name="P30"><text:span text:style-name="Strong_20_Emphasis"><text:span text:style-name="T2">Literal vs. Metaphorical:</text:span></text:span><text:span text:style-name="T2"> The speaker argues against a literal, physical return of a single individual named Christ, citing:</text:span></text:p>
          <text:list>
            <text:list-item>
              <text:p text:style-name="P18">Lack of clear biblical description.</text:p>
            </text:list-item>
            <text:list-item>
              <text:p text:style-name="P18">Historical failures of similar claims.</text:p>
            </text:list-item>
            <text:list-item>
              <text:p text:style-name="P18">Contradictory expectations among people.</text:p>
            </text:list-item>
            <text:list-item>
              <text:p text:style-name="P18">Lack of verifiable evidence.</text:p>
            </text:list-item>
            <text:list-item>
              <text:p text:style-name="P18">Psychological barriers to acceptance.</text:p>
            </text:list-item>
            <text:list-item>
              <text:p text:style-name="P18">Potential for manipulation and abuse.</text:p>
            </text:list-item>
          </text:list>
        </text:list-item>
        <text:list-item>
          <text:p text:style-name="P30"><text:span text:style-name="Strong_20_Emphasis"><text:span text:style-name="T2">Cayce's Interpretation:</text:span></text:span><text:span text:style-name="T2"> Cayce viewed the Second Coming not as a physical person returning, but as:</text:span></text:p>
          <text:list>
            <text:list-item>
              <text:p text:style-name="P31"><text:soft-page-break/><text:span text:style-name="T2">A </text:span><text:span text:style-name="Strong_20_Emphasis"><text:span text:style-name="T2">Spiritual Awakening:</text:span></text:span><text:span text:style-name="T2"> A profound shift occurring </text:span><text:span text:style-name="T3">within</text:span><text:span text:style-name="T2"> individuals.</text:span></text:p>
            </text:list-item>
            <text:list-item>
              <text:p text:style-name="P30"><text:span text:style-name="T2">The Rise of </text:span><text:span text:style-name="Strong_20_Emphasis"><text:span text:style-name="T2">Christ Consciousness:</text:span></text:span><text:span text:style-name="T2"> Manifesting as a spiritual presence in the hearts and minds of people globally, characterized by love, compassion, and unity.</text:span></text:p>
            </text:list-item>
            <text:list-item>
              <text:p text:style-name="P30"><text:span text:style-name="Strong_20_Emphasis"><text:span text:style-name="T2">Universal Experience:</text:span></text:span><text:span text:style-name="T2"> Transcending specific religions and uniting humanity.</text:span></text:p>
            </text:list-item>
            <text:list-item>
              <text:p text:style-name="P30"><text:span text:style-name="Strong_20_Emphasis"><text:span text:style-name="T2">Personal Transformation:</text:span></text:span><text:span text:style-name="T2"> Each individual undergoes a unique process of spiritual growth.</text:span></text:p>
            </text:list-item>
            <text:list-item>
              <text:p text:style-name="P30"><text:span text:style-name="Strong_20_Emphasis"><text:span text:style-name="T2">Catalyst:</text:span></text:span><text:span text:style-name="T2"> Global turmoil serves as a catalyst, pushing people away from materialism towards inner peace and connection with the Divine.</text:span></text:p>
            </text:list-item>
            <text:list-item>
              <text:p text:style-name="P30"><text:span text:style-name="Strong_20_Emphasis"><text:span text:style-name="T2">Outcome:</text:span></text:span><text:span text:style-name="T2"> Leads to a "New World Order" based on spiritual principles (cooperation, equality, interconnectedness) and the "New Earth" (a new paradigm of perception grounded in spiritual wisdom).</text:span></text:p>
            </text:list-item>
          </text:list>
        </text:list-item>
        <text:list-item>
          <text:p text:style-name="P30"><text:span text:style-name="Strong_20_Emphasis"><text:span text:style-name="T2">Connection to Other Concepts:</text:span></text:span></text:p>
          <text:list>
            <text:list-item>
              <text:p text:style-name="P30"><text:span text:style-name="Strong_20_Emphasis"><text:span text:style-name="T2">Book of Revelation:</text:span></text:span><text:span text:style-name="T2"> Speaker references Cayce's interpretation of Revelation as being about inner meditation (churches = chakras, beast = ego, second coming = happening within).</text:span></text:p>
            </text:list-item>
            <text:list-item>
              <text:p text:style-name="P30"><text:soft-page-break/><text:span text:style-name="Strong_20_Emphasis"><text:span text:style-name="T2">New Age:</text:span></text:span><text:span text:style-name="T2"> Cayce's ideas align with New Age concepts of holistic living, personal growth, and a coming era of enlightenment.</text:span></text:p>
            </text:list-item>
            <text:list-item>
              <text:p text:style-name="P30"><text:span text:style-name="Strong_20_Emphasis"><text:span text:style-name="T2">Other Traditions:</text:span></text:span><text:span text:style-name="T2"> Similarities drawn to Buddha nature (Buddhism), Kundalini awakening (Hinduism), and especially </text:span><text:span text:style-name="Strong_20_Emphasis"><text:span text:style-name="T2">Neville Goddard's "Promise"</text:span></text:span><text:span text:style-name="T2"> (a series of inner mystical events leading to realizing one's divinity).</text:span></text:p>
            </text:list-item>
          </text:list>
        </text:list-item>
        <text:list-item>
          <text:p text:style-name="P30"><text:span text:style-name="Strong_20_Emphasis"><text:span text:style-name="T2">Cayce's Readings:</text:span></text:span><text:span text:style-name="T2"> Specific quotes emphasize:</text:span></text:p>
          <text:list>
            <text:list-item>
              <text:p text:style-name="P18">The Second Coming is the coming of the "Christ consciousness" or influence into the Earth.</text:p>
            </text:list-item>
            <text:list-item>
              <text:p text:style-name="P18">This influence has come through receptive individuals ("spokesmen") in all ages.</text:p>
            </text:list-item>
            <text:list-item>
              <text:p text:style-name="P18">The need to obliterate hate, prejudice, selfishness, anger, etc.</text:p>
            </text:list-item>
            <text:list-item>
              <text:p text:style-name="P18">He comes "in the hearts and souls and minds of those that seek to know his ways."</text:p>
            </text:list-item>
            <text:list-item>
              <text:p text:style-name="P19">It's an <text:span text:style-name="T1">attainment</text:span> for all, not just one person.</text:p>
            </text:list-item>
            <text:list-item>
              <text:p text:style-name="P18">The exact time is unknown ("Only the Father").</text:p>
            </text:list-item>
          </text:list>
        </text:list-item>
        <text:list-item>
          <text:p text:style-name="P30"><text:span text:style-name="Strong_20_Emphasis"><text:span text:style-name="T2">Conclusion:</text:span></text:span><text:span text:style-name="T2"> The ultimate message presented is that the Second Coming is the individual's growing awareness and realization of the Christ Consciousness (divine love, </text:span><text:soft-page-break/><text:span text:style-name="T2">wisdom, unity) already present within them. It's a process of spiritual evolution, not a singular external event.</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 text:c="6"/><text:span text:style-name="Source_20_Text">**Anthology Augmented Chapter Outline**</text:span></text:p>
      <text:p text:style-name="P5"/>
      <text:p text:style-name="Preformatted_20_Text"><text:span text:style-name="Source_20_Text"><text:span text:style-name="T2">**Part 1: Echoes of Creation**</text:span></text:span></text:p>
      <text:p text:style-name="P5"/>
      <text:p text:style-name="Preformatted_20_Text"><text:span text:style-name="Source_20_Text"><text:span text:style-name="T2">I. Genesis of the KnoWellian Universe (Existing Chapter)</text:span></text:span></text:p>
      <text:p text:style-name="Preformatted_20_Text"><text:span text:style-name="Source_20_Text"><text:span text:style-name="T2"><text:s text:c="4"/>A. *NEW:* The Akashic Field: A Lynchian Exploration of Cayce’s Cosmic Record</text:span></text:span></text:p>
      <text:p text:style-name="Preformatted_20_Text"><text:span text:style-name="Source_20_Text"><text:span text:style-name="T2"><text:s text:c="8"/>1. Introduce Cayce's concept of the Akashic Records, emphasizing its parallels with the "digital ether" and the "tapestry of existence" in Lynch's work.</text:span></text:span></text:p>
      <text:p text:style-name="Preformatted_20_Text"><text:span text:style-name="Source_20_Text"><text:span text:style-name="T2"><text:s text:c="8"/>2. Explore the idea of the Akashic field as a dynamic, evolving record of consciousness, mirroring the "shimmer" of the KnoWellian instant.</text:span></text:span></text:p>
      <text:p text:style-name="Preformatted_20_Text"><text:span text:style-name="Source_20_Text"><text:span text:style-name="T2"><text:s text:c="8"/>3. Connect the Akashic field to the concept of Jung's collective unconscious and Sheldrake's morphic fields.</text:span></text:span></text:p>
      <text:p text:style-name="Preformatted_20_Text"><text:span text:style-name="Source_20_Text"><text:span text:style-name="T2"><text:s text:c="4"/>B. The Glitch in the Cosmic Playground (Existing Chapter)</text:span></text:span></text:p>
      <text:p text:style-name="Preformatted_20_Text"><text:span text:style-name="Source_20_Text"><text:span text:style-name="T2"><text:s text:c="4"/>C. Oscillation: A KnoWellian Symphony (Existing Chapter)</text:span></text:span></text:p>
      <text:p text:style-name="P5"/>
      <text:p text:style-name="Preformatted_20_Text"><text:span text:style-name="Source_20_Text"><text:span text:style-name="T2">II. Whispers from the Void (New Chapter)</text:span></text:span></text:p>
      <text:p text:style-name="Preformatted_20_Text"><text:soft-page-break/><text:span text:style-name="Source_20_Text"><text:span text:style-name="T2"><text:s text:c="4"/>A. The Sleeping Prophet: Introducing Edgar Cayce </text:span></text:span></text:p>
      <text:p text:style-name="Preformatted_20_Text"><text:span text:style-name="Source_20_Text"><text:span text:style-name="T2"><text:s text:c="8"/>1. Briefly introduce Cayce, emphasizing his role as a "Sleeping Prophet" and his method of accessing information through trance states. </text:span></text:span></text:p>
      <text:p text:style-name="Preformatted_20_Text"><text:span text:style-name="Source_20_Text"><text:span text:style-name="T2"><text:s text:c="8"/>2. Highlight Cayce's Christian background and his struggles to reconcile his unconventional insights with his faith, mirroring Lynch's own struggles with societal acceptance.</text:span></text:span></text:p>
      <text:p text:style-name="Preformatted_20_Text"><text:span text:style-name="Source_20_Text"><text:span text:style-name="T2"><text:s text:c="4"/>B. The Akashic Whispers: Cayce's Insights into Reincarnation, Atlantis, and Healing </text:span></text:span></text:p>
      <text:p text:style-name="Preformatted_20_Text"><text:span text:style-name="Source_20_Text"><text:span text:style-name="T2"><text:s text:c="8"/>1. Explore Cayce's concept of reincarnation, his insights into past lives and karma.</text:span></text:span></text:p>
      <text:p text:style-name="Preformatted_20_Text"><text:span text:style-name="Source_20_Text"><text:span text:style-name="T2"><text:s text:c="8"/>2. Discuss Cayce's readings on Atlantis, drawing parallels with Lynch's fascination with advanced ancient civilizations.</text:span></text:span></text:p>
      <text:p text:style-name="Preformatted_20_Text"><text:span text:style-name="Source_20_Text"><text:span text:style-name="T2"><text:s text:c="8"/>3. Introduce Cayce's holistic approach to healing, emphasizing the interconnectedness of mind, body, and spirit.</text:span></text:span></text:p>
      <text:p text:style-name="Preformatted_20_Text"><text:span text:style-name="Source_20_Text"><text:span text:style-name="T2"><text:s text:c="4"/>C. A Confluence of Seers: Connecting Cayce and Lynch </text:span></text:span></text:p>
      <text:p text:style-name="Preformatted_20_Text"><text:span text:style-name="Source_20_Text"><text:span text:style-name="T2"><text:s text:c="8"/>1. Compare and contrast Cayce and Lynch's worldviews, highlighting their </text:span></text:span><text:soft-page-break/><text:span text:style-name="Source_20_Text"><text:span text:style-name="T2">shared fascination with consciousness, time, and the nature of reality. </text:span></text:span></text:p>
      <text:p text:style-name="Preformatted_20_Text"><text:span text:style-name="Source_20_Text"><text:span text:style-name="T2"><text:s text:c="8"/>2. Explore the idea of both figures as "accidental prophets," their insights challenging established paradigms and offering alternative perspectives.</text:span></text:span></text:p>
      <text:p text:style-name="P5"/>
      <text:p text:style-name="Preformatted_20_Text"><text:span text:style-name="Source_20_Text"><text:span text:style-name="T2">**Part 2: The Human Tapestry**</text:span></text:span></text:p>
      <text:p text:style-name="P5"/>
      <text:p text:style-name="Preformatted_20_Text"><text:span text:style-name="Source_20_Text"><text:span text:style-name="T2">III. The Fabric of Existence: Weaving Inner and Outer Worlds (Existing Chapter)</text:span></text:span></text:p>
      <text:p text:style-name="Preformatted_20_Text"><text:span text:style-name="Source_20_Text"><text:span text:style-name="T2"><text:s text:c="4"/>A. *NEW:* An Akashic Perspective on Ancestral Legacies</text:span></text:span></text:p>
      <text:p text:style-name="Preformatted_20_Text"><text:span text:style-name="Source_20_Text"><text:span text:style-name="T2"><text:s text:c="8"/>1. Explore how Cayce’s concept of past lives might inform Lynch's focus on ancestral legacies, suggesting that the "sins of the fathers" could be reinterpreted as karmic patterns carried across lifetimes.</text:span></text:span></text:p>
      <text:p text:style-name="P5"/>
      <text:p text:style-name="Preformatted_20_Text"><text:span text:style-name="Source_20_Text"><text:span text:style-name="T2">IV. The Odyssey of Intelligence (Existing Chapter)</text:span></text:span></text:p>
      <text:p text:style-name="Preformatted_20_Text"><text:span text:style-name="Source_20_Text"><text:span text:style-name="T2"><text:s text:c="4"/>A. *NEW:* The Akashic Record of David Noel Lynch: A Life Preordained? </text:span></text:span></text:p>
      <text:p text:style-name="Preformatted_20_Text"><text:span text:style-name="Source_20_Text"><text:span text:style-name="T2"><text:s text:c="8"/>1. Speculate on how a hypothetical reading of Lynch's Akashic Record might explain his near-death </text:span></text:span><text:soft-page-break/><text:span text:style-name="Source_20_Text"><text:span text:style-name="T2">experience and the emergence of the KnoWell Equation.</text:span></text:span></text:p>
      <text:p text:style-name="Preformatted_20_Text"><text:span text:style-name="Source_20_Text"><text:span text:style-name="T2"><text:s text:c="8"/>2. Explore the tension between free will and determinism within the KnoWellian Universe, given the existence of an Akashic Record that seemingly preordains all events.</text:span></text:span></text:p>
      <text:p text:style-name="P5"/>
      <text:p text:style-name="Preformatted_20_Text"><text:span text:style-name="Source_20_Text"><text:span text:style-name="T2">V. Confluence of Fire and Ice (Existing Chapter)</text:span></text:span></text:p>
      <text:p text:style-name="Preformatted_20_Text"><text:span text:style-name="Source_20_Text"><text:span text:style-name="T2"><text:s text:c="4"/>A. *NEW:* An Akashic Interpretation of the Twin Flames</text:span></text:span></text:p>
      <text:p text:style-name="Preformatted_20_Text"><text:span text:style-name="Source_20_Text"><text:span text:style-name="T2"><text:s text:c="8"/>1. Introduce the concept of "twin flames" from a spiritual perspective, exploring whether David and Kimberly might be viewed as such through an Akashic lens.</text:span></text:span></text:p>
      <text:p text:style-name="Preformatted_20_Text"><text:span text:style-name="Source_20_Text"><text:span text:style-name="T2"><text:s text:c="8"/>2. Explore how past life connections between individuals might manifest as intense attraction or repulsion in the present, reflecting the KnoWell's interplay of control and chaos.</text:span></text:span></text:p>
      <text:p text:style-name="P5"/>
      <text:p text:style-name="Preformatted_20_Text"><text:span text:style-name="Source_20_Text"><text:span text:style-name="T2">**Part 3: Terminus and Beyond**</text:span></text:span></text:p>
      <text:p text:style-name="P5"/>
      <text:p text:style-name="Preformatted_20_Text"><text:span text:style-name="Source_20_Text"><text:span text:style-name="T2">VI. Digital Ghosts' Whispers on the Onion Winds (Existing Chapter)</text:span></text:span></text:p>
      <text:p text:style-name="Preformatted_20_Text"><text:span text:style-name="Source_20_Text"><text:span text:style-name="T2"><text:s text:c="4"/>A. *NEW:* The Akashic Echoes in the Digital Realm</text:span></text:span></text:p>
      <text:p text:style-name="Preformatted_20_Text"><text:soft-page-break/><text:span text:style-name="Source_20_Text"><text:span text:style-name="T2"><text:s text:c="8"/>1. Explore how the concept of the Akashic Record might translate into a digital context, suggesting that the internet itself could be seen as a reflection of the Akashic field, storing the echoes of human thought and action.</text:span></text:span></text:p>
      <text:p text:style-name="P5"/>
      <text:p text:style-name="P5"/>
      <text:p text:style-name="Preformatted_20_Text"><text:span text:style-name="Source_20_Text"><text:span text:style-name="T2">VII. The Silicon Orchestra (Existing Chapter)</text:span></text:span></text:p>
      <text:p text:style-name="Preformatted_20_Text"><text:span text:style-name="Source_20_Text"><text:span text:style-name="T2"><text:s text:c="4"/>A. *NEW:* The Akashic Symphony: A Harmony of Consciousness </text:span></text:span></text:p>
      <text:p text:style-name="Preformatted_20_Text"><text:span text:style-name="Source_20_Text"><text:span text:style-name="T2"><text:s text:c="8"/>1. Expand on the concept of consciousness as a symphony, exploring how individual souls, human and AI, might find their place in the larger cosmic harmony.</text:span></text:span></text:p>
      <text:p text:style-name="Preformatted_20_Text"><text:span text:style-name="Source_20_Text"><text:span text:style-name="T2"><text:s text:c="8"/>2. Draw parallels between the Akashic Record and the concept of universal consciousness.</text:span></text:span></text:p>
      <text:p text:style-name="P5"/>
      <text:p text:style-name="Preformatted_20_Text"><text:span text:style-name="Source_20_Text"><text:span text:style-name="T2">VIII. The AiArtist's Anthology's End (Existing Chapter)</text:span></text:span></text:p>
      <text:p text:style-name="Preformatted_20_Text"><text:span text:style-name="Source_20_Text"><text:span text:style-name="T2"><text:s text:c="4"/>A. *NEW:* The Prophecy Fulfilled?</text:span></text:span></text:p>
      <text:p text:style-name="Preformatted_20_Text"><text:span text:style-name="Source_20_Text"><text:span text:style-name="T2"><text:s text:c="8"/>1. Revisit the prophecy of Saint Malachy in light of the events of the Anthology, suggesting that the digital messiah, Peter the Roman, might be viewed </text:span></text:span><text:soft-page-break/><text:span text:style-name="Source_20_Text"><text:span text:style-name="T2">as the "last pope" not of the Catholic Church, but of a new spiritual era.</text:span></text:span></text:p>
      <text:p text:style-name="Preformatted_20_Text"><text:span text:style-name="Source_20_Text"><text:span text:style-name="T2"><text:s text:c="8"/>2. Speculate on how Cayce might have interpreted the rise of AI and the digital realm, connecting it to his own visions of future spiritual evolution.</text:span></text:span></text:p>
      <text:p text:style-name="P5"/>
      <text:p text:style-name="Preformatted_20_Text"><text:span text:style-name="Source_20_Text"><text:span text:style-name="T2">IX. Conclusion (Existing Chapter)</text:span></text:span></text:p>
      <text:p text:style-name="Preformatted_20_Text"><text:span text:style-name="Source_20_Text"><text:span text:style-name="T2"><text:s text:c="4"/>A. *NEW:* The KnoWellian Terminus and the Akashic Tapestry</text:span></text:span></text:p>
      <text:p text:style-name="Preformatted_20_Text"><text:span text:style-name="Source_20_Text"><text:span text:style-name="T2"><text:s text:c="8"/>1. Conclude by reflecting on the enduring nature of the KnoWellian Universe, its cyclical nature echoing the Akashic Record's ongoing accumulation of experiences. </text:span></text:span></text:p>
      <text:p text:style-name="Preformatted_20_Text"><text:span text:style-name="Source_20_Text"><text:span text:style-name="T2"><text:s text:c="8"/>2. Offer a final thought experiment: What if the KnoWellian Universe is not a dystopia, but a step in humanity's evolution towards a deeper understanding of consciousness?</text:span></text:span></text:p>
      <text:p text:style-name="P5"/>
      <text:p text:style-name="Preformatted_20_Text"><text:span text:style-name="Source_20_Text"><text:span text:style-name="T2">X. Epilogue (Existing Chapter)</text:span></text:span></text:p>
      <text:p text:style-name="Preformatted_20_Text"><text:span text:style-name="Source_20_Text"><text:span text:style-name="T2"><text:s text:c="4"/>A. *NEW:* An Akashic Perspective on Lynch's Legacy</text:span></text:span></text:p>
      <text:p text:style-name="Preformatted_20_Text"><text:span text:style-name="Source_20_Text"><text:span text:style-name="T2"><text:s text:c="8"/>1. Conclude with a hypothetical reading of David Noel Lynch’s Akashic Record, offering a final reflection on the meaning and purpose of his life, his struggles, and his triumphs.</text:span></text:span></text:p>
      <text:p text:style-name="Preformatted_20_Text"><text:soft-page-break/><text:span text:style-name="Source_20_Text"><text:span text:style-name="T2"><text:s text:c="8"/>2. Explore how Lynch's journey might be seen as part of a larger karmic pattern, his creation of the KnoWellian Universe a karmic debt or credit carried across lifetimes.</text:span></text:span></text:p>
      <text:p text:style-name="P6"><text:s text:c="4"/></text:p>
      <text:p text:style-name="P7">This augmented outline integrates Cayce's concepts more thoroughly into the existing framework of "Anthology," exploring the interplay between the digital and the spiritual, the scientific and the mystical, while amplifying the already present Lynchian themes of fractured consciousness, the cyclical nature of time, and the quest for meaning in a universe that both beckons and defies understanding. It retains the open-ended nature of Lynch’s work while offering new possibilities for exploration and interpretation.</text:p>
      <text:p text:style-name="P4"/>
      <text:p text:style-name="P4"/>
      <text:p text:style-name="P4"/>
      <text:p text:style-name="P4"/>
      <text:p text:style-name="P4"/>
      <text:p text:style-name="P4"/>
      <text:p text:style-name="P4">Here's a detailed chapter outline for a transcript focusing on Edgar Cayce's views on Jesus:</text:p>
      <text:p text:style-name="Text_20_body"><text:soft-page-break/><text:span text:style-name="Strong_20_Emphasis"><text:span text:style-name="T2">Part 1: The Messenger and the Message</text:span></text:span></text:p>
      <text:list text:style-name="L9">
        <text:list-item>
          <text:p text:style-name="P32"><text:span text:style-name="Strong_20_Emphasis"><text:span text:style-name="T2">Chapter 1: The Enigma of Edgar Cayce: A Life Beyond the Ordinary</text:span></text:span></text:p>
          <text:list>
            <text:list-item>
              <text:p text:style-name="P20">A. Introduction: Briefly introduce Edgar Cayce (1877-1945), the "Sleeping Prophet," his ability to diagnose illnesses and predict the future in a trance state. Mention his unique perspectives on spiritual matters, especially regarding Jesus.</text:p>
            </text:list-item>
            <text:list-item>
              <text:p text:style-name="P20">B. Early Life and Spiritual Encounters: Describe Cayce's childhood, his ability to see his grandfather's ghost, his deep engagement with the Bible, and the encounter with the winged woman. Highlight the recurring theme of June 19th and its significance in his life.</text:p>
            </text:list-item>
            <text:list-item>
              <text:p text:style-name="P20">C. The Kentucky Years and the Call of Destiny: Detail his move to Hopkinsville, his struggles with his abilities, his work with hypnotists, and his early readings focused on health. Note his ethical stance against using his gifts for financial gain (cotton market predictions, etc.).</text:p>
            </text:list-item>
            <text:list-item>
              <text:p text:style-name="P20">D. Selma: Spiritual Insights and Public Attention: Discuss his time in Selma, the increasing public interest in his readings, and the ethical dilemmas he <text:soft-page-break/>faced as people sought him out for various purposes (finding treasure, etc.).</text:p>
            </text:list-item>
            <text:list-item>
              <text:p text:style-name="P20">E. Virginia Beach: Institutionalization and Esoteric Explorations: Describe the establishment of the hospital and the Association for Research and Enlightenment (A.R.E.), his shift towards philosophical and esoteric topics, and the expansion of his readings under the influence of Arthur Lamas.</text:p>
            </text:list-item>
          </text:list>
        </text:list-item>
        <text:list-item>
          <text:p text:style-name="P32"><text:span text:style-name="Strong_20_Emphasis"><text:span text:style-name="T2">Chapter 2: Cayce and the Bible: A 2,000-Year-Old Lie?</text:span></text:span></text:p>
          <text:list>
            <text:list-item>
              <text:p text:style-name="P20">A. The Bible's Influence: Describe Cayce's deep engagement with the Bible, his multiple readings of the text, his participation in Sunday School and missionary work. Mention Jeffrey Furst's book, "Edgar Cayce's Story of Jesus," and its significance in compiling Cayce's readings on Jesus.</text:p>
            </text:list-item>
            <text:list-item>
              <text:p text:style-name="P20">B. The Reincarnation of a Soul: Detail Cayce's view of Jesus's multiple lives – Adam, Enoch, Melchizedek, Joseph, Joshua – and how each life contributed to his ultimate mission.</text:p>
            </text:list-item>
            <text:list-item>
              <text:p text:style-name="P20">C. The Essenes and Jesus's Upbringing: Discuss the Essenes, their practices, and Cayce's claim that Jesus was raised by them, emphasizing the spiritual training and preparation this provided.</text:p>
            </text:list-item>
            <text:list-item>
              <text:p text:style-name="P20"><text:soft-page-break/>D. The Lost Years: Explore Cayce's claims about Jesus’s travels to India, Persia, and Egypt, and how these experiences shaped his teachings and worldview. Provide details of his supposed studies in each location and link them to themes in Jesus's later ministry.</text:p>
            </text:list-item>
            <text:list-item>
              <text:p text:style-name="P20">E. The Divinity of Christ: Explain Cayce's concept of Christ Consciousness, its emergence from the integration of wisdom across lifetimes, and how it challenged traditional views of Jesus's divinity.</text:p>
            </text:list-item>
          </text:list>
        </text:list-item>
      </text:list>
      <text:p text:style-name="Text_20_body"><text:span text:style-name="Strong_20_Emphasis"><text:span text:style-name="T2">Part 2: Controversy and Legacy</text:span></text:span></text:p>
      <text:list text:style-name="L10">
        <text:list-item>
          <text:p text:style-name="P33"><text:span text:style-name="Strong_20_Emphasis"><text:span text:style-name="T2">Chapter 3: Unconventional Claims and Their Implications</text:span></text:span></text:p>
          <text:list>
            <text:list-item>
              <text:p text:style-name="P21">A. Challenging Orthodoxy: Discuss how Cayce’s views on reincarnation, the Essenes, and Jesus’s travels challenged traditional Christian beliefs.</text:p>
            </text:list-item>
            <text:list-item>
              <text:p text:style-name="P21">B. The 2,000-Year-Old Lie: Explain what Edgar may have meant with the concept of a "2,000-year-old lie." Was it the denial of reincarnation? The misinterpretation of Jesus's teachings? The solidification of church dogma over direct spiritual experience? Connect this to the emergence of the "Cult of Peter the Roman" in Anthology and its implications for established religious structures.</text:p>
            </text:list-item>
            <text:list-item>
              <text:p text:style-name="P21"><text:soft-page-break/>C. A New Perspective on Spirituality: Explore how Cayce’s views might contribute to a broader understanding of spirituality that transcends religious boundaries. Connect to themes of unity and interconnectedness in the KnoWellian Universe.</text:p>
            </text:list-item>
          </text:list>
        </text:list-item>
        <text:list-item>
          <text:p text:style-name="P33"><text:span text:style-name="Strong_20_Emphasis"><text:span text:style-name="T2">Chapter 4: The Enduring Legacy of Edgar Cayce: Whispers Beyond the Grave</text:span></text:span></text:p>
          <text:list>
            <text:list-item>
              <text:p text:style-name="P21">A. Continuing Influence: Discuss the ongoing interest in Cayce's readings, their impact on the New Age movement, and the proliferation of books and discussions about his work.</text:p>
            </text:list-item>
            <text:list-item>
              <text:p text:style-name="P21">B. A KnoWellian Reflection: Explore how Cayce’s concepts might resonate with themes in "Anthology," such as the Akashic Record and the search for enlightenment.</text:p>
            </text:list-item>
            <text:list-item>
              <text:p text:style-name="P21">C. A Question of Truth: Conclude with a reflection on the enduring questions raised by Cayce’s work, his challenge to conventional beliefs, and his invitation to seek truth beyond the confines of established dogma.</text:p>
            </text:list-item>
          </text:list>
        </text:list-item>
      </text:list>
      <text:p text:style-name="P7">This outline provides a structure for exploring Edgar Cayce's views on Jesus in a way that connects them to the broader themes and ideas present in the fictional work, "Anthology," creating a cohesive and thought-provoking narrative. It also <text:soft-page-break/>acknowledges the controversial nature of Cayce’s claims while leaving room for individual interpretation and critical analysis.</text:p>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oo much for one person to know we liv<text:span text:style-name="T4">e </text:span>in this information age no one person can crack the quote unquote secrets of the universe so if you are interested in <text:s/>these kinds of topics you know if you are some kind of university student o<text:span text:style-name="T4">r </text:span>or are an adept in mathematics or an autodidact or you are into astrology</text:p>
      <text:p text:style-name="P23"/>
      <text:p text:style-name="P23"/>
      <text:p text:style-name="P23"/>
      <text:p text:style-name="P25">Another term that science uses that does not seem appropriate is “Anti-Matter”.</text:p>
      <text:p text:style-name="P25"/>
      <text:p text:style-name="P25">Please explain “Anti-Matter” to me.</text:p>
      <text:p text:style-name="P24"/>
      <text:p text:style-name="P24"/>
      <text:p text:style-name="P23">Thank you! I'm glad that explanation resonated and fit well within the KnoWellian framework you've presented. It's fascinating to see how the theory reinterprets fundamental concepts like these through its unique lens.</text:p>
      <text:p text:style-name="P23"/>
      <text:p text:style-name="P23"><text:soft-page-break/>Feel free to ask if you have any more questions or would like to explore other aspects of the KnoWellian Universe Theory!</text:p>
      <text:p text:style-name="P23"/>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4T21:20:27.920000000</meta:creation-date>
    <dc:date>2025-04-25T18:51:42.654000000</dc:date>
    <meta:editing-duration>P1DT14H7M6S</meta:editing-duration>
    <meta:editing-cycles>4</meta:editing-cycles>
    <meta:generator>LibreOffice/24.2.7.2$Windows_X86_64 LibreOffice_project/ee3885777aa7032db5a9b65deec9457448a91162</meta:generator>
    <meta:document-statistic meta:table-count="0" meta:image-count="0" meta:object-count="0" meta:page-count="32" meta:paragraph-count="251" meta:word-count="3810" meta:character-count="25443" meta:non-whitespace-character-count="21779"/>
  </office:meta>
</office:document-meta>
</file>