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0d681" officeooo:paragraph-rsid="0010d681"/>
    </style:style>
    <style:style style:name="T1" style:family="text">
      <style:text-properties officeooo:rsid="0010d681"/>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K</text:span><text:line-break/><text:line-break/>the KnoWellian Axiom (-c&gt;∞&lt;c+)</text:p>
      <text:p text:style-name="Standard"/>
      <text:p text:style-name="P1">G</text:p>
      <text:p text:style-name="P1"/>
      <text:p text:style-name="P1">The "KnoWellian Axiom" as you've presented it, "-c&gt;∞&lt;c+", appears to be a stylized and likely newly coined phrase rather than a recognized scientific, mathematical, or philosophical axiom.</text:p>
      <text:p text:style-name="P1"/>
      <text:p text:style-name="P1">Let's break down its potential meaning and implications, assuming it's meant to convey a specific idea:</text:p>
      <text:p text:style-name="P1"/>
      <text:p text:style-name="P1">Decoding the Symbols:</text:p>
      <text:p text:style-name="P1"/>
      <text:p text:style-name="P1">-c: This likely refers to a value approaching negative infinity from a value related to 'c'. 'c' is universally recognized as the speed of light in a vacuum, a fundamental constant in physics. So, "-c" could symbolize something moving towards negative infinity but originating from a context involving light speed. This is unusual as speed is generally a scalar quantity (magnitude only) and doesn't inherently have a negative direction in this context, unless we're considering velocity in a specific coordinate system.</text:p>
      <text:p text:style-name="P1"/>
      <text:p text:style-name="P1">&gt;: This symbol means "greater than".</text:p>
      <text:p text:style-name="P1"/>
      <text:p text:style-name="P1">∞: This is the symbol for infinity, representing an unbounded quantity.</text:p>
      <text:p text:style-name="P1"/>
      <text:p text:style-name="P1">&lt;: This symbol means "less than".</text:p>
      <text:p text:style-name="P1"/>
      <text:p text:style-name="P1">c+: This likely refers to a value approaching positive infinity from a value related to 'c', the speed of light. Similar to "-c", this implies something moving towards positive infinity from a light-speed context.</text:p>
      <text:p text:style-name="P1"/>
      <text:p text:style-name="P1">Possible Interpretations (Speculative):</text:p>
      <text:p text:style-name="P1"/>
      <text:p text:style-name="P1">Given the use of 'c' and infinity, here are some potential (though highly speculative) interpretations of the "KnoWellian Axiom":</text:p>
      <text:p text:style-name="P1"/>
      <text:p text:style-name="P1">Beyond the Limits of Light: This axiom could be a metaphorical or theoretical statement suggesting that there exist phenomena or concepts that transcend the limitations imposed by the speed of light.</text:p>
      <text:p text:style-name="P1"/>
      <text:p text:style-name="P1">"-c &gt; ∞" might imply that something originating from a context related to (but perhaps exceeding negatively in some conceptual space) the speed of light can reach or encompass negative infinity.</text:p>
      <text:p text:style-name="P1"/>
      <text:p text:style-name="P1">"∞ &lt; c+" might imply that positive infinity can be approached or bounded by something originating from a context related to (but perhaps exceeding positively in some conceptual space) the speed of light.</text:p>
      <text:p text:style-name="P1"/>
      <text:p text:style-name="P1">A Conceptual Boundary: It might be suggesting that the speed of light acts as a kind of boundary or point of reference beyond which our current understanding of physics breaks down or new realms of possibility emerge, extending towards both positive and negative infinities in some abstract sense.</text:p>
      <text:p text:style-name="P1"><text:soft-page-break/></text:p>
      <text:p text:style-name="P1">A Philosophical Statement: It could be a more abstract philosophical statement about the nature of limits, the infinite, and perhaps some fundamental constant (represented by 'c') that plays a crucial role in defining these relationships.</text:p>
      <text:p text:style-name="P1"/>
      <text:p text:style-name="P1">A Specific Theory or Model: It's possible this axiom is part of a specific, perhaps as-yet-unpublished or niche, theoretical framework developed by someone (possibly the "KnoWellian" in the name). Without further context, it's impossible to know the specifics of this framework.</text:p>
      <text:p text:style-name="P1"/>
      <text:p text:style-name="P1">Why it's not a recognized axiom:</text:p>
      <text:p text:style-name="P1"/>
      <text:p text:style-name="P1">Lack of Established Foundation: Axioms in science and mathematics are fundamental truths or assumptions that are widely accepted and form the basis of a larger theory or system. There's no established field or theory that commonly uses "-c&gt;∞&lt;c+" as a foundational axiom.</text:p>
      <text:p text:style-name="P1"/>
      <text:p text:style-name="P1">Unconventional Notation: While the symbols themselves are standard, their combination in this way is not typical within established scientific or mathematical notation.</text:p>
      <text:p text:style-name="P1"/>
      <text:p text:style-name="P1">To understand the "KnoWellian Axiom" better, we would need more information about:</text:p>
      <text:p text:style-name="P1"/>
      <text:p text:style-name="P1">The context in which it was presented: Where did you encounter this axiom? Was it in a scientific paper, a philosophical discussion, a fictional work, or somewhere else?</text:p>
      <text:p text:style-name="P1"/>
      <text:p text:style-name="P1">The intended meaning by its creator: What is the underlying idea or concept that this axiom is meant to represent?</text:p>
      <text:p text:style-name="P1"/>
      <text:p text:style-name="P1">Any accompanying definitions or explanations: Are there any definitions provided for the terms or symbols used in this specific context?</text:p>
      <text:p text:style-name="P1"/>
      <text:p text:style-name="P1">In conclusion, the "KnoWellian Axiom (-c&gt;∞&lt;c+)" is likely a novel or specific statement that is not part of mainstream scientific or mathematical knowledge. Its meaning is open to interpretation based on the symbols used, but without further context, any interpretation remains speculative. If you have more information about its origin or intended meaning, please provide it for a more accurate understanding.</text:p>
      <text:p text:style-name="P1"/>
      <text:p text:style-name="P1"/>
      <text:p text:style-name="P1">K</text:p>
      <text:p text:style-name="P1"/>
      <text:p text:style-name="P1"><text:a xlink:type="simple" xlink:href="http://lynchphoto.com/gemini" text:style-name="Internet_20_link" text:visited-style-name="Visited_20_Internet_20_Link">http://lynchphoto.com/gemini</text:a> </text:p>
      <text:p text:style-name="P1"/>
      <text:p text:style-name="P1">Given the new information, please evaluate the KnoWellian Axiom (-c&gt;∞&lt;c+)</text:p>
      <text:p text:style-name="P1"/>
      <text:p text:style-name="P1">G</text:p>
      <text:p text:style-name="P1"/>
      <text:p text:style-name="P1">Based on the provided text from "The Big Bang And The Big Crunch: An Exploration of the KnoWellian Steady-State Causal Set Plasma Universe," we can now evaluate the KnoWellian Axiom (-c&gt;∞&lt;c+) within the context of the proposed KnoWellian Universe Theory.</text:p>
      <text:p text:style-name="P1"/>
      <text:p text:style-name="P1">Here's an evaluation of the axiom:</text:p>
      <text:p text:style-name="P1"><text:soft-page-break/></text:p>
      <text:p text:style-name="P1">1. Definition and Centrality:</text:p>
      <text:p text:style-name="P1"/>
      <text:p text:style-name="P1">The text explicitly states that the KnoWellian Axiom (-c&gt;∞&lt;c+) is central to this model.</text:p>
      <text:p text:style-name="P1"/>
      <text:p text:style-name="P1">It defines a "singular infinity bounded by the negative and positive speeds of light."</text:p>
      <text:p text:style-name="P1"/>
      <text:p text:style-name="P1">This reconceptualization of infinity is presented as a solution to the paradoxes inherent in assuming "an infinite number of infinities," aiming for a more coherent framework for cosmological calculations.</text:p>
      <text:p text:style-name="P1"/>
      <text:p text:style-name="P1">2. Interpretation of the Symbols:</text:p>
      <text:p text:style-name="P1"/>
      <text:p text:style-name="P1">The text elaborates on the meaning of each component within the axiom:</text:p>
      <text:p text:style-name="P1"/>
      <text:p text:style-name="P1">-c: Represents the negative speed of light, not literally backward travel, but signifying the outward emergence of particles from Ultimaton (inner-space). This is associated with the realm of Science and the past.</text:p>
      <text:p text:style-name="P1"/>
      <text:p text:style-name="P1">∞: Represents the singular infinity, a point of convergence or nexus where particle and wave energy meet and interchange. This is associated with the "Instant," the eternal now, and the realm of Philosophy.</text:p>
      <text:p text:style-name="P1"/>
      <text:p text:style-name="P1">c+: Represents the positive speed of light, symbolizing the inward collapse of waves from Entropium (outer-space). This is associated with the realm of Theology and the future.</text:p>
      <text:p text:style-name="P1"/>
      <text:p text:style-name="P1">3. Significance and Implications:</text:p>
      <text:p text:style-name="P1"/>
      <text:p text:style-name="P1">Bounded Infinity: The core idea is that infinity is not truly boundless but contained and defined by the speed of light (as a conceptual limit or boundary in this framework). This is a radical departure from standard mathematical and cosmological models that often deal with unbounded infinities and different cardinalities of infinity.</text:p>
      <text:p text:style-name="P1"/>
      <text:p text:style-name="P1">Eliminating Paradoxes: The theory posits that this bounded infinity eliminates paradoxes associated with infinite sets, such as the Boltzmann brain problem and the implications of the multiverse.</text:p>
      <text:p text:style-name="P1"/>
      <text:p text:style-name="P1">Ternary Time: The axiom is intrinsically linked to the proposed ternary structure of time (past, instant, future), with each component of the axiom corresponding to one of these temporal realms.</text:p>
      <text:p text:style-name="P1"/>
      <text:p text:style-name="P1">Foundational Departure: The text explicitly states that this axiom is the "most fundamental departure from standard physics."</text:p>
      <text:p text:style-name="P1"/>
      <text:p text:style-name="P1">4. Limitations and Speculation:</text:p>
      <text:p text:style-name="P1"/>
      <text:p text:style-name="P1">Lack of Standard Scientific Basis: As previously noted, this axiom is not part of established scientific or mathematical frameworks. It is specific to the KnoWellian Universe Theory.</text:p>
      <text:p text:style-name="P1"/>
      <text:p text:style-name="P1">Metaphorical and Conceptual: The interpretation of "-c" and "c+" as directional flows in a redefined temporal structure, rather than literal velocities, highlights the conceptual and metaphorical nature of the axiom.</text:p>
      <text:p text:style-name="P1"><text:soft-page-break/></text:p>
      <text:p text:style-name="P1">Mathematical Formalism is Preliminary: The paper acknowledges that the mathematical formalism is preliminary and requires significant further development to rigorously define this "bounded infinity" and its implications.</text:p>
      <text:p text:style-name="P1"/>
      <text:p text:style-name="P1">Empirical Validation Needed: The theory and its central axiom require empirical validation to determine their correspondence with observable phenomena.</text:p>
      <text:p text:style-name="P1"/>
      <text:p text:style-name="P1">In conclusion, the KnoWellian Axiom (-c&gt;∞&lt;c+) is the foundational principle of a novel and highly speculative cosmological model. It proposes a radical reconceptualization of infinity as being singular and bounded by the conceptual limits of the speed of light, linked to a ternary structure of time. This axiom aims to resolve theoretical paradoxes and provide a new framework for understanding the universe. However, it is crucial to recognize that this is not a currently accepted scientific axiom and requires significant further development, mathematical rigor, and empirical evidence to be validated.</text:p>
      <text:p text:style-name="P1"/>
      <text:p text:style-name="P1">The axiom serves as a concise and symbolic representation of the core ideas of the KnoWellian Universe Theory, challenging fundamental assumptions of conventional cosmology. Its value lies in its potential to inspire new ways of thinking about infinity, time, and the interconnectedness of the universe, even if its specific formulation and implications require substantial further exploratio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21:26:15.650000000</meta:creation-date>
    <dc:date>2025-03-25T21:32:22.944000000</dc:date>
    <meta:editing-duration>PT6M7S</meta:editing-duration>
    <meta:editing-cycles>1</meta:editing-cycles>
    <meta:document-statistic meta:table-count="0" meta:image-count="0" meta:object-count="0" meta:page-count="4" meta:paragraph-count="53" meta:word-count="1254" meta:character-count="8358" meta:non-whitespace-character-count="7155"/>
    <meta:generator>LibreOffice/24.2.7.2$Windows_X86_64 LibreOffice_project/ee3885777aa7032db5a9b65deec9457448a91162</meta:generator>
  </office:meta>
</office:document-meta>
</file>