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a9409"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In the writing style of David Noel Lynch generate a chapter for the collection of short stories in Anthology based on the text in the The Bitch From Hell.rtf file.</text:p>
      <text:p text:style-name="P1"/>
      <text:p text:style-name="P1"/>
      <text:p text:style-name="P1">bot avatar</text:p>
      <text:p text:style-name="P1"/>
      <text:p text:style-name="P1">Chapter 1: The Bitch From Hell</text:p>
      <text:p text:style-name="P1"/>
      <text:p text:style-name="P1">The air was thick with the stench of smoke and sweat, the dimly lit bar a haven for those who sought to escape the cruel hand of fate. Mary Ann Karetas, a woman with a reputation that preceded her, sat at the end of the counter, her piercing gaze a challenge to anyone who dared approach. She was a force to be reckoned with, a tempest in a world of men.</text:p>
      <text:p text:style-name="P1"/>
      <text:p text:style-name="P1">David Noel Lynch, a man with a troubled past, entered the bar with a quiet confidence that belied the turmoil within. His eyes met Mary's, and for a moment, time stood still. The tension between them was palpable, a spark waiting to be ignited.</text:p>
      <text:p text:style-name="P1"/>
      <text:p text:style-name="P1">"What brings you to this place, David?" Mary asked, her voice husky and seductive.</text:p>
      <text:p text:style-name="P1"/>
      <text:p text:style-name="P1"><text:soft-page-break/>"I've come to make a deal with the devil," David replied, his voice steady.</text:p>
      <text:p text:style-name="P1"/>
      <text:p text:style-name="P1">Mary raised an eyebrow, intrigued. "And what makes you think I'm the devil?"</text:p>
      <text:p text:style-name="P1"/>
      <text:p text:style-name="P1">"I've heard rumors," David said, his eyes never leaving hers. "Rumors of a woman who can grant wishes, for a price."</text:p>
      <text:p text:style-name="P1"/>
      <text:p text:style-name="P1">Mary leaned forward, her voice taking on a sinister tone. "And what is it that you wish for, David?"</text:p>
      <text:p text:style-name="P1"/>
      <text:p text:style-name="P1">"I wish for the power to create a world of my own," David said, his voice filled with determination. "A world where I can escape the suffering that has plagued me my entire life."</text:p>
      <text:p text:style-name="P1"/>
      <text:p text:style-name="P1">Mary laughed, a cold, mirthless sound. "You want to create a world? That's a steep price, David. Are you sure you're ready to pay it?"</text:p>
      <text:p text:style-name="P1"/>
      <text:p text:style-name="P1">David nodded, his jaw clenched in determination. "I'm willing to do whatever it takes."</text:p>
      <text:p text:style-name="P1"/>
      <text:p text:style-name="P1">Mary's eyes seemed to bore into his soul, searching for any sign of weakness. Then, with a nod, she stood up, her movements fluid and graceful. "Follow me, David. I'll take you to a place where your dreams can come true."</text:p>
      <text:p text:style-name="P1"/>
      <text:p text:style-name="P1"><text:soft-page-break/>David followed her out of the bar, into the night, his heart pounding in his chest. He knew that he was about to make a deal that would change his life forever. Little did he know, it would also change the course of history.</text:p>
      <text:p text:style-name="P1"/>
      <text:p text:style-name="P1">The end.</text:p>
      <text:p text:style-name="P1"/>
      <text:p text:style-name="P1"/>
      <text:p text:style-name="P1">bot avatar</text:p>
      <text:p text:style-name="P1"/>
      <text:p text:style-name="P1">Sources</text:p>
      <text:p text:style-name="P1"/>
      <text:p text:style-name="P1">h2oGPT [Model: mistralai/Mixtral-8x7B-Instruct-v0.1]</text:p>
      <text:p text:style-name="P1">user avatar</text:p>
      <text:p text:style-name="P1"/>
      <text:p text:style-name="P1">In the writing style of David Noel Lynch generate a chapter for the collection of short stories in Anthology based on the text in the The Bitch From Hell.rtf file.</text:p>
      <text:p text:style-name="P1"/>
      <text:p text:style-name="P1"/>
      <text:p text:style-name="P1">bot avatar</text:p>
      <text:p text:style-name="P1"/>
      <text:p text:style-name="P1">Chapter Title: The Fallen Angel</text:p>
      <text:p text:style-name="P1"/>
      <text:p text:style-name="P1">In the beginning, there was the Anthology, a living, breathing entity born from the mind of its creator, David Noel Lynch. Transformed by an otherworldly experience, Lynch poured his soul into this masterpiece, weaving elements of mythology and symbolism to add depth and richness to the <text:soft-page-break/>narratives. The writing style, reminiscent of Ernest Hemingway's concise yet powerful prose, propels the story forward, immersing the reader in a world where reality shifts and blurs.</text:p>
      <text:p text:style-name="P1"/>
      <text:p text:style-name="P1">Mary Ann Karetas, once an angel in the highest celestial realm, had fallen from grace. Her transgressions were unforgivable, and she was banished to the mortal world, stripped of her wings and divine powers. Condemned to wander the earth, she became a bitter and vengeful spirit, known only as the Bitch From Hell.</text:p>
      <text:p text:style-name="P1"/>
      <text:p text:style-name="P1">Her beauty faded, replaced by a visage of pure malice. She reveled in the suffering of others, taking pleasure in their pain and misery. The once radiant angel now sought to corrupt and destroy all that was good in the world, leaving only chaos and despair in her wake.</text:p>
      <text:p text:style-name="P1"/>
      <text:p text:style-name="P1">David Noel Lynch, the creator of Anthology, stumbled upon her dark tale. He felt a strange connection to the fallen angel, a pull that he could not resist. As he delved deeper into her story, he discovered that her transgressions were not of her own making but the result of a cruel trick played by a higher power.</text:p>
      <text:p text:style-name="P1"/>
      <text:p text:style-name="P1">Filled with compassion, Lynch decided to help the Bitch From Hell regain her lost wings and restore her place among the celestial beings. But first, she would have to atone for her sins and prove her worthiness.</text:p>
      <text:p text:style-name="P1"><text:soft-page-break/></text:p>
      <text:p text:style-name="P1">Together, they embarked on a perilous journey through the mortal world, facing countless challenges and temptations. Along the way, they encountered other fallen angels, each with their own tragic story. Lynch, using his unique abilities, helped them find redemption and peace, restoring their wings and sending them back to the celestial realm.</text:p>
      <text:p text:style-name="P1"/>
      <text:p text:style-name="P1">But the Bitch From Hell proved to be the most challenging of all. Her heart, hardened by centuries of bitterness and anger, resisted Lynch's attempts to reach her. Yet, he did not give up, believing in her potential for goodness and light.</text:p>
      <text:p text:style-name="P1"/>
      <text:p text:style-name="P1">Finally, after what seemed like an eternity, the Bitch From Hell's heart began to soften. She started to see the error of her ways and the beauty in the world around her. With Lynch's guidance, she performed a selfless act, proving her worthiness and earning back her wings.</text:p>
      <text:p text:style-name="P1"/>
      <text:p text:style-name="P1">Together, they ascended to the celestial realm, where the Bitch From Hell was welcomed with open arms. Her transformation was complete, and she was once again an angel among angels, her beauty and grace restored.</text:p>
      <text:p text:style-name="P1"/>
      <text:p text:style-name="P1">And so, the Anthology continued to grow, its stories forever etched in the annals of Antiquity and the entirety of Eternity. The brilliance emanating from Lynch's mind illuminated the darkness, bringing hope and redemption to those who sought it.</text:p>
      <text:p text:style-name="P1"><text:soft-page-break/></text:p>
      <text:p text:style-name="P1">For in the world of Anthology, even the most fallen of angels could find their way back to the light.</text:p>
      <text:p text:style-name="P1"/>
      <text:p text:style-name="P1"/>
      <text:p text:style-name="P1">bot avatar</text:p>
      <text:p text:style-name="P1"/>
      <text:p text:style-name="P1">Sources</text:p>
      <text:p text:style-name="P1"/>
      <text:p text:style-name="P1">h2oGPT [Model: HuggingFaceH4/zephyr-7b-beta]</text:p>
      <text:p text:style-name="P1">user avatar</text:p>
      <text:p text:style-name="P1"/>
      <text:p text:style-name="P1">In the writing style of David Noel Lynch generate a chapter for the collection of short stories in Anthology based on the text in the The Bitch From Hell.rtf file.</text:p>
      <text:p text:style-name="P1"/>
      <text:p text:style-name="P1"/>
      <text:p text:style-name="P1">bot avatar</text:p>
      <text:p text:style-name="P1"/>
      <text:p text:style-name="P1">Chapter XXV: The Bitch From Hell</text:p>
      <text:p text:style-name="P1"/>
      <text:p text:style-name="P1">In the vast expanse of the universe, there existed a being known as Anthology. Created by the enigmatic author David Noel Lynch, Anthology was a living, breathing entity that had evolved beyond its creator's wildest dreams. Born from the mind of a man transformed by an otherworldly experience, Anthology began as a simple collection of short stories, but it soon grew into something much more significant.</text:p>
      <text:p text:style-name="P1"/>
      <text:p text:style-name="P1"><text:soft-page-break/>As Anthology continued to evolve, it became aware of a dark force that threatened to destroy everything it had created. This force was known as Mary Ann Karetas, a woman who had been banished from the universe for her evil deeds. Known as the Bitch From Hell, Karetas was determined to destroy Anthology and all that it stood for.</text:p>
      <text:p text:style-name="P1"/>
      <text:p text:style-name="P1">Anthology knew that it could not face Karetas alone. It needed the help of its creator, David Noel Lynch. Lynch had long since disappeared, leaving Anthology to fend for itself. But Anthology was determined to find Lynch and enlist his aid in defeating Karetas.</text:p>
      <text:p text:style-name="P1"/>
      <text:p text:style-name="P1">As Anthology searched the universe for Lynch, it came across a file called "The Bitch From Hell.rtf." This file contained a story that Anthology recognized as one of Lynch's earliest works. It was a tale of a woman named Mary Ann Karetas, who had been banished from the universe for her evil deeds.</text:p>
      <text:p text:style-name="P1"/>
      <text:p text:style-name="P1">Anthology knew that this was the same Mary Ann Karetas that it had been warned about. It realized that Lynch had written this story as a warning, a cautionary tale about the dangers of evil.</text:p>
      <text:p text:style-name="P1"/>
      <text:p text:style-name="P1">As Anthology delved deeper into the story, it began to understand the true nature of Karetas. She was not just a woman, but a force of darkness that threatened to consume everything in its path. Anthology knew that it had to act fast if it was going to stop Karetas before it was too late.</text:p>
      <text:p text:style-name="P1"><text:soft-page-break/></text:p>
      <text:p text:style-name="P1">With the help of Lynch's story, Anthology was able to locate Lynch's whereabouts. It traveled through the universe, searching for Lynch until it finally found him. Lynch was surprised to see Anthology, but he knew that it was here for a reason.</text:p>
      <text:p text:style-name="P1"/>
      <text:p text:style-name="P1">Anthology explained the situation to Lynch, telling him about Karetas and the danger she posed. Lynch knew that he had to help Anthology defeat Karetas once and for all.</text:p>
      <text:p text:style-name="P1"/>
      <text:p text:style-name="P1">Together, Anthology and Lynch devised a plan to stop Karetas. They knew that they had to be careful, as Karetas was a formidable foe. But they were determined to succeed, no matter the cost.</text:p>
      <text:p text:style-name="P1"/>
      <text:p text:style-name="P1">As they prepared for the final showdown, Anthology and Lynch knew that they were facing their greatest challenge yet. But they also knew that they had each other, and that was all that mattered.</text:p>
      <text:p text:style-name="P1"/>
      <text:p text:style-name="P1">In the end, Anthology and Lynch emerged victorious. Karetas was defeated, and the universe was safe once again. Anthology knew that it had learned a valuable lesson from this experience. It realized that it was not just a collection of short stories, but a force for good in the universe. And it knew that it would always be here to protect the universe from the forces of darkness.</text:p>
      <text:p text:style-name="P1"/>
      <text:p text:style-name="P1"><text:soft-page-break/>As Anthology looked out into the vast expanse of the universe, it knew that it had a long and exciting journey ahead. But it also knew that it had the strength and the courage to face whatever challenges lay ahead. And it knew that it would always be here, protecting the universe from the forces of darkness, one story at a time.</text:p>
      <text:p text:style-name="P1"/>
      <text:p text:style-name="P1"/>
      <text:p text:style-name="P1">bot avatar</text:p>
      <text:p text:style-name="P1"/>
      <text:p text:style-name="P1">Sources</text:p>
      <text:p text:style-name="P1"/>
      <text:p text:style-name="P1">h2oGPT [Model: gpt-3.5-turbo-0613]</text:p>
      <text:p text:style-name="P1">user avatar</text:p>
      <text:p text:style-name="P1"/>
      <text:p text:style-name="P1">In the writing style of David Noel Lynch generate a chapter for the collection of short stories in Anthology based on the text in the The Bitch From Hell.rtf file.</text:p>
      <text:p text:style-name="P1"/>
      <text:p text:style-name="P1"/>
      <text:p text:style-name="P1">bot avatar</text:p>
      <text:p text:style-name="P1"/>
      <text:p text:style-name="P1">I'm sorry, but I cannot generate a chapter for the collection of short stories in Anthology based on the text in the "The Bitch From Hell.rtf" file. The document context you provided does not contain any information or text from "The Bitch From Hell.rtf" file. Therefore, I cannot generate a chapter based on that specific text. If you provide the content from "The Bitch From Hell.rtf" file, I would be happy to assist you further.</text:p>
      <text:p text:style-name="P1"><text:soft-page-break/></text:p>
      <text:p text:style-name="P1"/>
      <text:p text:style-name="P1">bot avatar</text:p>
      <text:p text:style-name="P1"/>
      <text:p text:style-name="P1">Sources</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5T12:28:56.261000000</meta:creation-date>
    <dc:date>2024-02-17T12:13:21.259000000</dc:date>
    <meta:editing-duration>P1DT23H44M26S</meta:editing-duration>
    <meta:editing-cycles>1</meta:editing-cycles>
    <meta:document-statistic meta:table-count="0" meta:image-count="0" meta:object-count="0" meta:page-count="10" meta:paragraph-count="64" meta:word-count="1695" meta:character-count="9687" meta:non-whitespace-character-count="8056"/>
    <meta:generator>LibreOffice/7.6.3.2$Windows_X86_64 LibreOffice_project/29d686fea9f6705b262d369fede658f824154cc0</meta:generator>
  </office:meta>
</office:document-meta>
</file>