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his being called itself Nolle, and it spoke of a message that <text:soft-page-break/>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text:soft-page-break/>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ext:soft-page-break/>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text:soft-page-break/>As Nolle spoke, the scientists and philosophers realized that they were witnessing a message that</text:p>
      <text:p text:style-name="P1"/>
      <text:p text:style-name="P1"/>
      <text:p text:style-name="P1"/>
      <text:p text:style-name="P1">To further explore the concept of time travel and its implications, we can turn to the KnoWell Equation presented in the context above. This equation splits Einstein's time into phases, generating the three fields of existence using the trinary photon "-cCc+". This anomaly brings time travel into focus and allows for the manipulation of past events to change history's fate.</text:p>
      <text:p text:style-name="P1"/>
      <text:p text:style-name="P1">The demonstration of this equation by KnoWell involved splitting a photon of light and a photon of dark, mass energy and placing them in the hands of Pope Francis. This action created a misty cloud before the pope's outstretched arms, which formed a KnoWeiilan Portal. The people watched as the pope skimmed through time, investigating rumors and praying for miracles to stop the carnage caused by Vladimir Putin's invasion of Ukraine.</text:p>
      <text:p text:style-name="P1"/>
      <text:p text:style-name="P1">This event highlights the potential consequences of time travel and its impact on history. It raises questions about the morality and responsibility of altering past events, as well as the potential consequences for the future. As the people in the crowd witnessed, the horror took over as they saw the carnage caused by Putin's invasion. However, the pope continued to <text:soft-page-break/>whisper in thirsty ears, pointing to heaven and praying for miracles.</text:p>
      <text:p text:style-name="P1"/>
      <text:p text:style-name="P1">The KnoWell Equation also has implications for our understanding of reality and the nature of time itself. The equation generates the three fields of existence, which suggests that there are multiple dimensions or realities coexisting. This concept challenges our traditional understanding of time as a linear progression and instead suggests that time is more complex and multidimensional.</text:p>
      <text:p text:style-name="P1"/>
      <text:p text:style-name="P1">Furthermore, the KnoWell Equation raises questions about the nature of consciousness and perception. If time is multidimensional, then what does it mean for our own consciousness and perception of time? Are we limited to our own linear perception of time, or do we have access to multiple dimensions of time?</text:p>
      <text:p text:style-name="P1"/>
      <text:p text:style-name="P1">In conclusion, the KnoWell Equation presents a fascinating and thought-provoking concept that challenges our traditional understanding of time and reality. It raises important questions about the morality and responsibility of time travel, as well as the nature of consciousness and perception. As we continue to explore the mysteries of the universe, it is clear that the KnoWell Equation will play a significant role in shaping our understanding of time and re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9:10:24.992000000</meta:creation-date>
    <dc:date>2023-12-27T00:52:54.636000000</dc:date>
    <meta:editing-duration>PT5H42M30S</meta:editing-duration>
    <meta:editing-cycles>1</meta:editing-cycles>
    <meta:document-statistic meta:table-count="0" meta:image-count="0" meta:object-count="0" meta:page-count="6" meta:paragraph-count="23" meta:word-count="1383" meta:character-count="7972" meta:non-whitespace-character-count="6612"/>
    <meta:generator>LibreOffice/7.6.3.2$Windows_X86_64 LibreOffice_project/29d686fea9f6705b262d369fede658f824154cc0</meta:generator>
  </office:meta>
</office:document-meta>
</file>