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paragraph-rsid="000ba339" style:font-size-asian="17.5pt" style:font-size-complex="20pt"/>
    </style:style>
    <style:style style:name="T1" style:family="text">
      <style:text-properties officeooo:rsid="000ba3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Yin Yang<text:line-break/><text:line-break/>T</text:span>he left edge <text:span text:style-name="T1">is</text:span> solid white.</text:p>
      <text:p text:style-name="P1"><text:line-break/><text:span text:style-name="T1">I</text:span>n from the left <text:span text:style-name="T1">edge are fuzzy</text:span> <text:span text:style-name="T1">large </text:span>black holes <text:span text:style-name="T1">eating away at the solid white.<text:line-break/><text:line-break/>Towards the</text:span> left middle <text:span text:style-name="T1">are small</text:span> <text:span text:style-name="T1">fuzzy </text:span>black holes <text:span text:style-name="T1">surrounded by</text:span> bunch of <text:span text:style-name="T1">tiny </text:span>white dots (atoms) <text:span text:style-name="T1">that are </text:span>surrounded by a <text:span text:style-name="T1">vortex of </text:span>black mist.<text:line-break/><text:line-break/><text:span text:style-name="T1">The middle is a double helix of white and black bots stretching from the top to the bottom.</text:span></text:p>
      <text:p text:style-name="P2"/>
      <text:p text:style-name="P2"><text:span text:style-name="T1">Towards the right middle are small fuzzy white holes surrounded by bunched of tiny black dots (waves) that are surrounded by a vortex of white mist.</text:span></text:p>
      <text:p text:style-name="P2"/>
      <text:p text:style-name="P2"><text:span text:style-name="T1">I</text:span>n from the <text:span text:style-name="T1">right</text:span> <text:span text:style-name="T1">edge are fuzzy</text:span> <text:span text:style-name="T1">large white</text:span> holes <text:span text:style-name="T1">eating away at the black white.</text:span></text:p>
      <text:p text:style-name="P2"/>
      <text:p text:style-name="P2"><text:span text:style-name="T1">T</text:span>he right edge <text:span text:style-name="T1">is </text:span>solid black.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6T15:30:10.845000000</meta:creation-date>
    <dc:date>2024-08-26T16:32:49.883000000</dc:date>
    <meta:editing-duration>PT1H2M39S</meta:editing-duration>
    <meta:editing-cycles>1</meta:editing-cycles>
    <meta:document-statistic meta:table-count="0" meta:image-count="0" meta:object-count="0" meta:page-count="1" meta:paragraph-count="5" meta:word-count="116" meta:character-count="622" meta:non-whitespace-character-count="506"/>
    <meta:generator>LibreOffice/7.6.3.2$Windows_X86_64 LibreOffice_project/29d686fea9f6705b262d369fede658f824154cc0</meta:generator>
  </office:meta>
</office:document-meta>
</file>