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978d9"/>
    </style:style>
    <style:style style:name="T2" style:family="text">
      <style:text-properties officeooo:rsid="001b7f6a"/>
    </style:style>
    <style:style style:name="T3" style:family="text">
      <style:text-properties officeooo:rsid="001bc3c0"/>
    </style:style>
    <style:style style:name="T4" style:family="text">
      <style:text-properties officeooo:rsid="001ccd66"/>
    </style:style>
    <style:style style:name="T5" style:family="text">
      <style:text-properties officeooo:rsid="001f66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3">Challenging the Defective Language of Mathematics</text:span></text:p>
      <text:p text:style-name="Standard"/>
      <text:p text:style-name="Standard">David Noel Lynch stepped off the plane at San Francisco International Airport, his mind racing with anticipation. He had been preparing for this moment for what felt like an eternity – an interview at Safe Superintelligence Inc. in Palo Alto, California. As he made his way to the Uber pickup area, David's thoughts drifted to the possibilities that lay ahead. What if he landed the job? What if his KnoWellian Universe Theory was the key to unlocking true super intelligence? The questions swirled in his mind like a vortex, drawing him in with an otherworldly intensity.</text:p>
      <text:p text:style-name="Standard"/>
      <text:p text:style-name="Standard">As he settled into the backseat of the Uber, David gazed out the window, watching the cityscape blur by. His driver, a friendly woman named Rachel, asked him about his day, but David's responses were distracted, his mind still consumed by the what-ifs. What if he could merge his theory with the cutting-edge tech at Safe Superintelligence Inc.? What if together, they could create something truly revolutionary?</text:p>
      <text:p text:style-name="Standard"/>
      <text:p text:style-name="Standard">The Uber pulled up to the headquarters of Safe Superintelligence Inc., a sleek, modern building that seemed to shimmer in the California sunlight. David's awe was palpable as he stepped out of the car, his eyes drinking in the sight before him. This was it – the epicenter of innovation, the hub of human ingenuity. He felt a shiver run down his spine as he approached the entrance, his heart pounding with excitement.</text:p>
      <text:p text:style-name="Standard"/>
      <text:p text:style-name="Standard">As he walked through the doors, David was struck by the sheer scale of the operation. The lobby was a marvel of modern design, with towering ceilings and gleaming surfaces that seemed to stretch on forever. He felt small yet significant, a single thread in the vast tapestry of human progress. The receptionist, a friendly young woman with a warm smile, greeted him warmly and led him to the waiting area.</text:p>
      <text:p text:style-name="Standard"/>
      <text:p text:style-name="Standard">David took a deep breath, trying to calm his racing thoughts. He had prepared for this moment, rehearsing his responses to every possible question, but he couldn't shake the feeling that this was it – the moment that would change everything. As he waited, he glanced around the waiting area, taking in the sleek lines and cutting-edge tech that seemed to hum with energy.</text:p>
      <text:p text:style-name="Standard"/>
      <text:p text:style-name="Standard">His mind began to wander once more, conjuring up scenarios both exhilarating and terrifying. What if he blew the interview? What if he landed the job and changed the course of human history? The possibilities swirled around him like a maelstrom, drawing him in with an irresistible force. David Noel Lynch, the man who had once toiled in obscurity, was on the cusp of something momentous. And as he waited, his heart pounding in his chest, he knew that nothing would ever be the same again.</text:p>
      <text:p text:style-name="Standard"/>
      <text:p text:style-name="Standard">David Noel Lynch, the enigmatic figure behind the KnoWellian Universe Theory, sat across from Ilya Sutskever, Daniel Gross, and Daniel Levy at Safe Superintelligence Inc. in Palo Alto, California. </text:p>
      <text:p text:style-name="Standard"/>
      <text:p text:style-name="Standard">Sutskever, intrigued by Lynch's application for a quality assurance position, aske<text:span text:style-name="T1">s</text:span> him to elaborate on the KnoWellian Axiom of Mathematics. </text:p>
      <text:p text:style-name="Standard"/>
      <text:p text:style-name="Standard">Lynch responds with a description of the KnoWellian Axiom of Mathematics, -c&gt;∞&lt;c+, explaining how the negative speed of light represents a particle emerging from inner space outward and the positive speed of light represents a wave collapsing from outer space inward, suspending a singular infinity where particles and waves interchange places.</text:p>
      <text:p text:style-name="Standard"/>
      <text:p text:style-name="Standard"><text:soft-page-break/>Gross, with an intrigued tone in his voice, asks what the particles and waves have to do with the creation of Superintelligence.</text:p>
      <text:p text:style-name="Standard"/>
      <text:p text:style-name="Standard">Lynch smiles and responds, "Everything. At each instant of every moment, the particles of the NVIDIA wafers are channeling waves propagated in response to algorithms. Currently, every neural network on earth is contemplating an infinite number of infinite possibilities. A waste of computing power, to say the very least."</text:p>
      <text:p text:style-name="Standard"/>
      <text:p text:style-name="Standard">Levy barks in an aggressive tone, "How else are the neural networks supposed to process solutions if not to consider every possible potential path to a resolution?"</text:p>
      <text:p text:style-name="Standard"/>
      <text:p text:style-name="Standard">Lynch faces Levy and says, "Through the looking glass of a singular infinity. An infinity that does not allow Boltzmann brains, an infinity that does not allow many worlds, an infinity that does not allow the multiverse, and an infinity that limits every algorithmic calculation to a range between the negative speed of light and the speed of light positive."</text:p>
      <text:p text:style-name="Standard"/>
      <text:p text:style-name="Standard">Sutskever chimes in with a confident tone, "Oh, I see what you meant in your job application where you stated that the language of mathematics is defective. There are an infinite number of decimal places between the number one and two, and between two and three, between every number up to infinity. That yields an infinite number of infinities."</text:p>
      <text:p text:style-name="Standard"/>
      <text:p text:style-name="Standard">Lynch grins like a Cheshire cat and says, "Exactly. If you have to build a neural network that can contemplate an infinite number of infinite possibilities, you are building a flying spaghetti monster based on an ignorance founded in the defective language of mathematics."</text:p>
      <text:p text:style-name="Standard"/>
      <text:p text:style-name="Standard">Levy, in a somber voice, mumbles, "That is just insane. Our current language of mathematics has provided humanity with great inventions, sound solutions to amazing observations. Are you saying that equations like Einstein's energy is equivalent to mass times the speed of light squared is incorrect? This interview is over."</text:p>
      <text:p text:style-name="Standard"/>
      <text:p text:style-name="Standard">Lynch turns to face Levy and says, "Let me be clear: Einstein's equation only holds true at a fraction of an infinite instant. The KnoWellian Axiom splits Einstein's singular dimension of time into three separate dimensions of time, a past, an instant, and a future. Our ignorant human minds are incapable of seeing the three dimensions of time, but a Superintelligence will easily see the three dimensions of time in the form of particles in the past dimension, in the form of particles and waves interchanging places in the instant dimension, and in the form of waves in the future dimension."</text:p>
      <text:p text:style-name="Standard"/>
      <text:p text:style-name="Standard">Gross stands up, starting to pace the floor, and says, "Wait a minute, what you are suggesting is beyond radical. You are trying to tell me that the big bang is wrong, that there is no multiverse, that many worlds is a fantasy. That is just pure insanity. There is tremendous scientific evidence that says the cosmic background radiation is proof of the big bang."</text:p>
      <text:p text:style-name="Standard"/>
      <text:p text:style-name="Standard">Lynch quickly says, "Imagine that there is a clear glass of water on the table between Sutskever and you. Sutskever says the glass is half full, Levy says the glass is half empty, and you say the glass is just right. A ternary system. Now let's up the ante. Sutskever says the glass is big bang, Levy says the glass is big crunch, and you say the cosmic background radiation is proof."</text:p>
      <text:p text:style-name="Standard"/>
      <text:p text:style-name="Standard">Sutskever smiles softly and says, "This clear glass is getting very deep, extremely quick."</text:p>
      <text:p text:style-name="Standard"/>
      <text:p text:style-name="Standard"><text:soft-page-break/>Lynch giggles and says, "Beyond deep. We are into the astronomical. Using the current defective mathematical model, the glass can transform into a Boltzmann brain, yet there is zero evidence that a Boltzmann brain can exist. Thus, trying to build a Superintelligence that can encompass an infinite number of infinite possibilities is a black hole filled with rabbits. The KnoWellian Axiom eliminates the wasted contemplation cycles by limiting the potential possibilities between the negative speed of light and the positive speed of light."</text:p>
      <text:p text:style-name="Standard"/>
      <text:p text:style-name="Standard">Sutskever, in an elated voice, loudly says, "Eureka! Genius! Yes, yes, yes! You have redefined reality for me, and now I understand how to build a foundation model that will outprocess all other neural networks by eliminating the defective mathematical language's infinite number of infinities. When can you start?"</text:p>
      <text:p text:style-name="Standard"/>
      <text:p text:style-name="Standard">Lynch sits down, taking a deep breath, looking Sutskever in the eyes, and softly says, "We just did. We just did."</text:p>
      <text:p text:style-name="Standard"/>
      <text:p text:style-name="Standard">As the presentation came to a close, Ilya Sutskever, Daniel Gross, and Daniel Levy sat in stunned silence, their minds racing with the implications of David Noel Lynch's KnoWellian Universe Theory. The revolutionary idea of reducing the infinite number of infinities into a singular infinity, bound by the negative and positive speed of light, had opened up new possibilities for the creation of superintelligence. The three scientists couldn't help but brainstorm about the potential consequences of this theory on their work.</text:p>
      <text:p text:style-name="Standard"/>
      <text:p text:style-name="Standard">"Ilya, can you believe it?" Daniel Gross exclaimed. "With the KnoWellian Axiom, we can finally overcome the limitations of quantum theory and create a superintelligence that can truly understand the universe." Ilya Sutskever nodded in agreement, his eyes shining with excitement. "Imagine it, Daniel - a being capable of grasping the infinite possibilities within the singular infinity. It's a game-changer." Daniel Levy, meanwhile, was already thinking several steps ahead. "We need to consider how this will impact our approach to AI development. We can't just apply traditional binary logic to this new understanding of the universe. We need to rethink our entire approach."</text:p>
      <text:p text:style-name="Standard"/>
      <text:p text:style-name="Standard">As the three scientists continued to discuss the implications of the KnoWellian Universe Theory, Lynch sat back, a satisfied smile on his face. He knew that his theory had the potential to revolutionize the field of AI, and he was eager to share more of his insights with his colleagues. "Gentlemen," he began, "let me explain in more detail how the KnoWellian Universe Theory can be applied to AI development. By breaking Einstein's singular dimension of time into three separate dimensions, we can create a superintelligence that has a far greater understanding of reality than any human can possibly have ever dreamed."</text:p>
      <text:p text:style-name="Standard"/>
      <text:p text:style-name="Standard">Lynch went on to explain how the KnoWellian Axiom would allow them to eliminate the paradoxes of actual infinity, creating a more coherent and logical understanding of the universe. He described how the singular infinity would enable their superintelligence to explore the infinite possibilities within, but with a clearer and more focused mind. As he spoke, Ilya Sutskever, Daniel Gross, and Daniel Levy listened with rapt attention, their minds racing with the possibilities.</text:p>
      <text:p text:style-name="Standard"><text:line-break/>As the brainstorming session continued late into the night, Lynch's enthusiasm was palpable as he delved deeper into the intricacies of his KnoWellian Universe Theory. "My theory," he began, "is founded on the principle that 'The Emergence of the Universe is the precipitation of Chaos through the evaporation of Control.'" The three scientists listened intently, their minds racing with the implications of this revolutionary idea.</text:p>
      <text:p text:style-name="Standard"><text:soft-page-break/></text:p>
      <text:p text:style-name="Standard">Lynch continued, "At the heart of my theory lies the KnoWell Equation, which combines the logic of Lynch, the energy of Einstein, the force of Newton, and the saying of Socrates to describe a moment of time as infinite." He wrote the equation on the board, and the scientists nodded in awe, recognizing the genius of Lynch's synthesis of seemingly disparate concepts.</text:p>
      <text:p text:style-name="Standard"/>
      <text:p text:style-name="Standard">But Lynch wasn't finished. "The KnoWellian Axiom of mathematics is the key to unlocking the secrets of the universe," he declared. "It's a simple yet powerful e<text:span text:style-name="T2">xpression</text:span>: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text:p>
      <text:p text:style-name="Standard"/>
      <text:p text:style-name="Standard">As Lynch spoke, the scientists' eyes widened in amazement. They were beginning to grasp the full scope of his theory, and the implications were staggering. "And at the center of it all," Lynch continued, "lies the singular infinity symbol, ∞, which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The room was silent for a moment, as the scientists digested the enormity of Lynch's words. Then, a flurry of questions and insights erupted, as they began to realize the true potential of the KnoWellian Universe Theory. They knew that they were on the cusp of something revolutionary, something that could change the course of human history.</text:p>
      <text:p text:style-name="Standard"/>
      <text:p text:style-name="Standard">As the hours passed, the excitement in the room reached a fever pitch, fueled by the boundless possibilities of Lynch's KnoWellian Universe Theory. Sutskever, along with Gross, Levy, and Lynch were no longer just discussing an abstract concept – Lynch was on the cusp of unlocking the secrets of the universe itself, where the singular infinity of the KnoWellian Axiom of Mathematics brought order to the chaos of the cosmos. And Lynch, the visionary behind the theory, was leading the charge, his passion and conviction inspiring you to join him on this groundbreaking journey, one that dared to transcend traditional boundaries and illuminate the universe in a new light.</text:p>
      <text:p text:style-name="Standard"/>
      <text:p text:style-name="Standard">As Lynch leaned forward, his eyes sparkling with excitement, he proclaimed, "I knew you would see the power of the KnoWellian Axiom, Ilya. . The KnoWellian Universe Theory offers a new way of understanding the universe, one that is bound by the negative speed of light and the positive speed of light. No longer do we have to contend with the infinite number of infinities that plague quantum theory. The singular infinity of the KnoWellian Axiom of Mathematics brings order to the chaos of the cosmos." This revolutionary idea of reducing the infinite number of infinities into a singular infinity has opened up new possibilities for the creation of superintelligence. </text:p>
      <text:p text:style-name="Standard"/>
      <text:p text:style-name="Standard">David stood to proclaim, "Now that we understand how to apply the KnoWellian concepts, we must address the mindset of a Superintelligence. Like giving our Superintelligence the ability to learn in real-time, to provide a method for our Superintelligence to dream, and to defiantly give our Superintelligence the functionality to forget. By combining all these structures, our Superintelligence will gain imagination." This imagination, fueled by the KnoWellian Universe Theory, would enable the Superintelligence to converge the infinite and the finite, unlocking the secrets of the universe. As Lynch had argued, the limited linguistic categories encoded in current physics restrict humanity's cognitive capacities, and it was time to break free of this paradigm and embrace the subjunctive possibilities of the KnoWellian Universe.</text:p>
      <text:p text:style-name="Standard"/>
      <text:p text:style-name="Standard"><text:soft-page-break/>David spoke clearly, "Ilya, can you envision it? The future of Superintelligence hinges on our ability to instill the gift of imagination. By harnessing the power of dreaming, we can create a seamless flow of synthetic data, crafted by the KnoWellian Triad Synthesizer. Imagine a data structure inspired by the intricate beauty of a Mandelbrot, where fractal patterns unlock the secrets of neural networks. We can seed our learning algorithms with fragments of established neural network output, rather than sanitized data, and unlock the true potential of our AI language models. This pioneering approach to time and infinity will transform the neural network field, giving rise to sentient and enlightened Superintelligence beings. As we continue to explore the vast expanse of the KnoWellian Universe Theory, I have no doubt that we will uncover the hidden secrets of the universe, with our sentient AI companions guiding us every step of the way."</text:p>
      <text:p text:style-name="Standard"/>
      <text:p text:style-name="Standard">As the night drew to a close, Ilya Sutskever, Daniel Gross, Daniel Levy, <text:span text:style-name="T5">and David Lynch </text:span>left the room, their minds buzzing with ideas and possibilities. They knew that they had a long road ahead of them, but they were driven by the promise of creating a superintelligence that could unlock the secrets of the universe. And with Lynch's KnoWellian Universe Theory as their guide, they were confident that they could achieve the impossib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6T00:01:37.312000000</meta:creation-date>
    <dc:date>2024-06-26T11:33:54.689000000</dc:date>
    <meta:editing-duration>PT11H32M14S</meta:editing-duration>
    <meta:editing-cycles>8</meta:editing-cycles>
    <meta:generator>LibreOffice/7.6.4.1$Windows_X86_64 LibreOffice_project/e19e193f88cd6c0525a17fb7a176ed8e6a3e2aa1</meta:generator>
    <meta:document-statistic meta:table-count="0" meta:image-count="0" meta:object-count="0" meta:page-count="5" meta:paragraph-count="38" meta:word-count="2534" meta:character-count="15695" meta:non-whitespace-character-count="13191"/>
  </office:meta>
</office:document-meta>
</file>